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ExtraBold" svg:font-family="Aptos ExtraBold" style:font-family-generic="swiss" style:font-pitch="variable"/>
    <style:font-face style:name="Aptos Narrow" svg:font-family="Aptos Narrow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15%">
        <style:tab-stops>
          <style:tab-stop style:type="left" style:position="1.927in"/>
        </style:tab-stops>
      </style:paragraph-properties>
      <style:text-properties style:font-name="Aptos ExtraBold" fo:font-size="9pt" style:font-size-asian="9pt" style:font-size-complex="9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>
        <style:tab-stops>
          <style:tab-stop style:type="left" style:position="1.927in"/>
        </style:tab-stops>
      </style:paragraph-properties>
      <style:text-properties style:font-name="Aptos ExtraBold" fo:font-size="14pt" style:font-size-asian="14pt" style:font-size-complex="14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666in" fo:line-height="115%">
        <style:tab-stops>
          <style:tab-stop style:type="left" style:position="1.927in"/>
        </style:tab-stops>
      </style:paragraph-properties>
      <style:text-properties style:font-name="Aptos ExtraBold" fo:font-size="9pt" style:font-size-asian="9pt" style:font-size-complex="9pt"/>
    </style:style>
    <style:style style:name="P18" style:parent-style-name="Normal" style:family="paragraph">
      <style:paragraph-properties fo:text-align="justify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  <style:style style:name="P19" style:parent-style-name="Normal" style:family="paragraph">
      <style:paragraph-properties fo:text-align="justify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  <style:style style:name="TableColumn21" style:family="table-column">
      <style:table-column-properties style:column-width="3.1527in"/>
    </style:style>
    <style:style style:name="TableColumn22" style:family="table-column">
      <style:table-column-properties style:column-width="0.8611in"/>
    </style:style>
    <style:style style:name="TableColumn23" style:family="table-column">
      <style:table-column-properties style:column-width="0.8611in"/>
    </style:style>
    <style:style style:name="TableColumn24" style:family="table-column">
      <style:table-column-properties style:column-width="0.8611in"/>
    </style:style>
    <style:style style:name="Table20" style:family="table">
      <style:table-properties style:width="5.7361in" fo:margin-left="0in" table:align="center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language-asian="es" style:country-asian="ES" fo:hyphenate="false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language-asian="es" style:country-asian="ES" fo:hyphenate="false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language-asian="es" style:country-asian="ES" fo:hyphenate="false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language-asian="es" style:country-asian="ES" fo:hyphenate="false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="0.0069in solid #000000" fo:background-color="#A6C9EC" style:writing-mode="lr-tb" style:vertical-align="bottom" fo:padding-top="0in" fo:padding-left="0.0486in" fo:padding-bottom="0in" fo:padding-right="0.0486in" fo:wrap-option="no-wrap">
        <style:background-fill draw:fill="solid" draw:fill-color="#A6C9EC"/>
      </style:table-cell-properties>
    </style:style>
    <style:style style:name="P45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47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49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51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0" style:family="table-row">
      <style:table-row-properties style:min-row-height="0.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9" style:family="table-row">
      <style:table-row-properties style:min-row-height="0.2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8" style:family="table-row">
      <style:table-row-properties style:min-row-height="0.2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96" style:family="table-row">
      <style:table-row-properties style:min-row-height="0.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05" style:family="table-row">
      <style:table-row-properties style:min-row-height="0.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23" style:family="table-row">
      <style:table-row-properties style:min-row-height="0.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32" style:family="table-row">
      <style:table-row-properties style:min-row-height="0.2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41" style:family="table-row">
      <style:table-row-properties style:min-row-height="0.2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50" style:family="table-row">
      <style:table-row-properties style:min-row-height="0.2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59" style:family="table-row">
      <style:table-row-properties style:min-row-height="0.2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68" style:family="table-row">
      <style:table-row-properties style:min-row-height="0.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77" style:family="table-row">
      <style:table-row-properties style:min-row-height="0.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86" style:family="table-row">
      <style:table-row-properties style:min-row-height="0.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95" style:family="table-row">
      <style:table-row-properties style:min-row-height="0.2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04" style:family="table-row">
      <style:table-row-properties style:min-row-height="0.2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A6C9EC" style:writing-mode="lr-tb" style:vertical-align="bottom" fo:padding-top="0in" fo:padding-left="0.0486in" fo:padding-bottom="0in" fo:padding-right="0.0486in" fo:wrap-option="no-wrap">
        <style:background-fill draw:fill="solid" draw:fill-color="#A6C9EC"/>
      </style:table-cell-properties>
    </style:style>
    <style:style style:name="P306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07" style:family="table-cell">
      <style:table-cell-properties fo:border-top="none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308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TableCell309" style:family="table-cell">
      <style:table-cell-properties fo:border-top="none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310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TableCell311" style:family="table-cell">
      <style:table-cell-properties fo:border-top="none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312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P313" style:parent-style-name="Normal" style:family="paragraph">
      <style:paragraph-properties fo:text-align="justify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  <style:style style:name="P314" style:parent-style-name="Normal" style:family="paragraph">
      <style:paragraph-properties fo:text-align="justify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</office:automatic-styles>
  <office:body>
    <office:text text:use-soft-page-breaks="true">
      <text:p text:style-name="P1"/>
      <text:p text:style-name="P16">TRANSPARENCIA<text:s/>-<text:s/>EMPLEO EN EL SECTOR PÚBLICO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ELACIÓN DE PERSONAL POR CATEGORÍAS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31/12/2025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ATEGORÍA PROFESIONAL</text:p>
          </table:table-cell>
          <table:table-cell table:style-name="TableCell46">
            <text:p text:style-name="P47">Nº PAX</text:p>
          </table:table-cell>
          <table:table-cell table:style-name="TableCell48">
            <text:p text:style-name="P49">FIJO</text:p>
          </table:table-cell>
          <table:table-cell table:style-name="TableCell50">
            <text:p text:style-name="P51">TEMPORAL</text:p>
          </table:table-cell>
        </table:table-row>
        <table:table-row table:style-name="TableRow52">
          <table:table-cell table:style-name="TableCell53">
            <text:p text:style-name="P54">ADMINISTRATIVO I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ADMINISTRATIVO II</text:p>
          </table:table-cell>
          <table:table-cell table:style-name="TableCell64">
            <text:p text:style-name="P65">21</text:p>
          </table:table-cell>
          <table:table-cell table:style-name="TableCell66">
            <text:p text:style-name="P67">16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ASISTENTE DE DIRECCIÓN GERENCIA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COORDINADOR MULTISECTORIAL<text:s/></text:p>
          </table:table-cell>
          <table:table-cell table:style-name="TableCell82">
            <text:p text:style-name="P83">17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>
            <text:p text:style-name="P90">DIRECTOR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DIRECTOR GERENTE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DIRECTOR REGIONAL SUC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ENFERMERO ASISTENCIAL RRAA</text:p>
          </table:table-cell>
          <table:table-cell table:style-name="TableCell118">
            <text:p text:style-name="P119">19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ENFERMERO COORDINADOR</text:p>
          </table:table-cell>
          <table:table-cell table:style-name="TableCell127">
            <text:p text:style-name="P128">29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21</text:p>
          </table:table-cell>
        </table:table-row>
        <table:table-row table:style-name="TableRow133">
          <table:table-cell table:style-name="TableCell134">
            <text:p text:style-name="P135">GESTOR DE RECURSOS<text:s/></text:p>
          </table:table-cell>
          <table:table-cell table:style-name="TableCell136">
            <text:p text:style-name="P137">82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>42</text:p>
          </table:table-cell>
        </table:table-row>
        <table:table-row table:style-name="TableRow142">
          <table:table-cell table:style-name="TableCell143">
            <text:p text:style-name="P144">GESTOR OPERATIVO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19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MEDICO ASISTENCIAL RRAA</text:p>
          </table:table-cell>
          <table:table-cell table:style-name="TableCell154">
            <text:p text:style-name="P155">19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>MEDICO COORDINADOR</text:p>
          </table:table-cell>
          <table:table-cell table:style-name="TableCell163">
            <text:p text:style-name="P164">43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23</text:p>
          </table:table-cell>
        </table:table-row>
        <table:table-row table:style-name="TableRow169">
          <table:table-cell table:style-name="TableCell170">
            <text:p text:style-name="P171">RESPONSABLE DE UNIDAD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2</text:p>
          </table:table-cell>
        </table:table-row>
        <table:table-row table:style-name="TableRow178">
          <table:table-cell table:style-name="TableCell179">
            <text:p text:style-name="P180">RESPONSABLE DE UNIDAD / DISPONIBILIDAD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RESPONSABLE DE UNIDAD SUC - MÉDICO COORD.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TECNICO I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TECNICO<text:s/>I CAP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>
            <text:p text:style-name="P216">TECNICO I FARMACOVIGILANCIA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TECNICO II</text:p>
          </table:table-cell>
          <table:table-cell table:style-name="TableCell226">
            <text:p text:style-name="P227">14</text:p>
          </table:table-cell>
          <table:table-cell table:style-name="TableCell228">
            <text:p text:style-name="P229">13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TECNICO II ATENCION A LA MUJER</text:p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4</text:p>
          </table:table-cell>
        </table:table-row>
        <table:table-row table:style-name="TableRow241">
          <table:table-cell table:style-name="TableCell242">
            <text:p text:style-name="P243">TECNICO II PDP CO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TECNICO II PDP SUC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TECNICO II PDP UID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TECNICO III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TECNICO III PDP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>TECNICO III PDP SUC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TECNICO III PDP UID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table-cell table:style-name="TableCell305">
            <text:p text:style-name="P306">Total general</text:p>
          </table:table-cell>
          <table:table-cell table:style-name="TableCell307">
            <text:p text:style-name="P308">344</text:p>
          </table:table-cell>
          <table:table-cell table:style-name="TableCell309">
            <text:p text:style-name="P310">219</text:p>
          </table:table-cell>
          <table:table-cell table:style-name="TableCell311">
            <text:p text:style-name="P312">125</text:p>
          </table:table-cell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ExtraBold" svg:font-family="Aptos ExtraBold" style:font-family-generic="swiss" style:font-pitch="variable"/>
    <style:font-face style:name="Aptos Narrow" svg:font-family="Aptos Narrow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ipervínculo" style:display-name="Hipervínculo" style:family="text" style:parent-style-name="Fuentedepárrafopredeter.">
      <style:text-properties fo:color="#C0000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cbf49" draw:opacity="100%" draw:stroke="solid" svg:stroke-width="0.01528in" svg:stroke-color="#6b4f19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Piedepágina" style:family="paragraph">
      <style:paragraph-properties fo:text-align="center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5" style:parent-style-name="Piedepágina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Encabezado"><draw:frame draw:z-index="251656704" draw:style-name="a0" draw:name="Imagen 4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header-first>
        <text:p text:style-name="Encabezado"><text:span text:style-name="T12"><draw:frame draw:z-index="251658752" draw:style-name="a1" draw:name="Imagen 3" text:anchor-type="paragraph" svg:x="0in" svg:y="0.00278in" svg:width="1.29931in" svg:height="0.63194in" style:rel-width="scale" style:rel-height="scale"><draw:image xlink:href="media/image2.png" xlink:type="simple" xlink:show="embed" xlink:actuate="onLoad"/><svg:title/><svg:desc/></draw:frame></text:span><text:span text:style-name="T13"><draw:frame draw:z-index="251657728" draw:style-name="a2" draw:name="Imagen 2" text:anchor-type="paragraph" svg:x="5.56806in" svg:y="0.06111in" svg:width="1.11806in" svg:height="0.52014in" style:rel-width="scale" style:rel-height="scale"><draw:image xlink:href="media/image3.png" xlink:type="simple" xlink:show="embed" xlink:actuate="onLoad"/><svg:title/><svg:desc/></draw:frame></text:span><text:tab/></text:p>
      </style:header-first>
      <style:footer-first>
        <text:p text:style-name="P14"><draw:frame draw:style-name="a3" draw:name="Imagen 1" text:anchor-type="as-char" svg:x="0in" svg:y="0in" svg:width="6.69306in" svg:height="0.26944in" style:rel-width="scale" style:rel-height="scale"><draw:image xlink:href="media/image4.png" xlink:type="simple" xlink:show="embed" xlink:actuate="onLoad"/><svg:title/><svg:desc/></draw:frame></text:p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>PLANTILLA WORD FORMATO GERENCIA</dc:subject>
    <meta:keyword>FORMATO GSC</meta:keyword>
    <meta:initial-creator>Dirección RRHH GSC</meta:initial-creator>
    <dc:creator>Ana Rodríguez Zabalza</dc:creator>
    <meta:creation-date>2026-04-16T11:37:00Z</meta:creation-date>
    <dc:date>2026-04-16T11:43:00Z</dc:date>
    <meta:print-date>1900-01-01T00:00:00Z</meta:print-date>
    <meta:template xlink:href="FORMATO%20A4%20GSC" xlink:type="simple"/>
    <meta:editing-cycles>2</meta:editing-cycles>
    <meta:editing-duration>PT360S</meta:editing-duration>
    <meta:document-statistic meta:page-count="1" meta:paragraph-count="1" meta:word-count="151" meta:character-count="985" meta:row-count="6" meta:non-whitespace-character-count="835"/>
  </office:meta>
</office:document-meta>
</file>