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388in" text:min-label-width="0.1583in" text:list-level-position-and-space-mode="label-alignment">
          <style:list-level-label-alignment text:label-followed-by="listtab" fo:margin-left="0.1972in" fo:text-indent="-0.1583in"/>
        </style:list-level-properties>
      </text:list-level-style-number>
      <text:list-level-style-bullet text:level="2" text:style-name="WW_CharLFO1LVL2" text:bullet-char="•">
        <style:list-level-properties text:space-before="0.6166in" text:min-label-width="0.1583in" text:list-level-position-and-space-mode="label-alignment">
          <style:list-level-label-alignment text:label-followed-by="listtab" fo:margin-left="0.775in" fo:text-indent="-0.1583in"/>
        </style:list-level-properties>
      </text:list-level-style-bullet>
      <text:list-level-style-bullet text:level="3" text:style-name="WW_CharLFO1LVL3" text:bullet-char="•">
        <style:list-level-properties text:space-before="1.1979in" text:min-label-width="0.1583in" text:list-level-position-and-space-mode="label-alignment">
          <style:list-level-label-alignment text:label-followed-by="listtab" fo:margin-left="1.3562in" fo:text-indent="-0.1583in"/>
        </style:list-level-properties>
      </text:list-level-style-bullet>
      <text:list-level-style-bullet text:level="4" text:style-name="WW_CharLFO1LVL4" text:bullet-char="•">
        <style:list-level-properties text:space-before="1.7784in" text:min-label-width="0.1583in" text:list-level-position-and-space-mode="label-alignment">
          <style:list-level-label-alignment text:label-followed-by="listtab" fo:margin-left="1.9368in" fo:text-indent="-0.1583in"/>
        </style:list-level-properties>
      </text:list-level-style-bullet>
      <text:list-level-style-bullet text:level="5" text:style-name="WW_CharLFO1LVL5" text:bullet-char="•">
        <style:list-level-properties text:space-before="2.3597in" text:min-label-width="0.1583in" text:list-level-position-and-space-mode="label-alignment">
          <style:list-level-label-alignment text:label-followed-by="listtab" fo:margin-left="2.518in" fo:text-indent="-0.1583in"/>
        </style:list-level-properties>
      </text:list-level-style-bullet>
      <text:list-level-style-bullet text:level="6" text:style-name="WW_CharLFO1LVL6" text:bullet-char="•">
        <style:list-level-properties text:space-before="2.9409in" text:min-label-width="0.1583in" text:list-level-position-and-space-mode="label-alignment">
          <style:list-level-label-alignment text:label-followed-by="listtab" fo:margin-left="3.0993in" fo:text-indent="-0.1583in"/>
        </style:list-level-properties>
      </text:list-level-style-bullet>
      <text:list-level-style-bullet text:level="7" text:style-name="WW_CharLFO1LVL7" text:bullet-char="•">
        <style:list-level-properties text:space-before="3.5215in" text:min-label-width="0.1583in" text:list-level-position-and-space-mode="label-alignment">
          <style:list-level-label-alignment text:label-followed-by="listtab" fo:margin-left="3.6798in" fo:text-indent="-0.1583in"/>
        </style:list-level-properties>
      </text:list-level-style-bullet>
      <text:list-level-style-bullet text:level="8" text:style-name="WW_CharLFO1LVL8" text:bullet-char="•">
        <style:list-level-properties text:space-before="4.1027in" text:min-label-width="0.1583in" text:list-level-position-and-space-mode="label-alignment">
          <style:list-level-label-alignment text:label-followed-by="listtab" fo:margin-left="4.2611in" fo:text-indent="-0.1583in"/>
        </style:list-level-properties>
      </text:list-level-style-bullet>
      <text:list-level-style-bullet text:level="9" text:style-name="WW_CharLFO1LVL9" text:bullet-char="•">
        <style:list-level-properties text:space-before="4.684in" text:min-label-width="0.1583in" text:list-level-position-and-space-mode="label-alignment">
          <style:list-level-label-alignment text:label-followed-by="listtab" fo:margin-left="4.8423in" fo:text-indent="-0.1583in"/>
        </style:list-level-properties>
      </text:list-level-style-bullet>
    </text:list-style>
    <text:list-style style:name="LFO2">
      <text:list-level-style-number text:level="1" text:style-name="WW_CharLFO2LVL1" style:num-suffix="." style:num-list-format-name="NLF1" style:num-format="1">
        <style:list-level-properties text:space-before="0.0819in" text:min-label-width="0.1152in" text:list-level-position-and-space-mode="label-alignment">
          <style:list-level-label-alignment text:label-followed-by="listtab" fo:margin-left="0.1972in" fo:text-indent="-0.1152in"/>
        </style:list-level-properties>
      </text:list-level-style-number>
      <text:list-level-style-bullet text:level="2" text:style-name="WW_CharLFO2LVL2" text:bullet-char="•">
        <style:list-level-properties text:space-before="0.6597in" text:min-label-width="0.1152in" text:list-level-position-and-space-mode="label-alignment">
          <style:list-level-label-alignment text:label-followed-by="listtab" fo:margin-left="0.775in" fo:text-indent="-0.1152in"/>
        </style:list-level-properties>
      </text:list-level-style-bullet>
      <text:list-level-style-bullet text:level="3" text:style-name="WW_CharLFO2LVL3" text:bullet-char="•">
        <style:list-level-properties text:space-before="1.2409in" text:min-label-width="0.1152in" text:list-level-position-and-space-mode="label-alignment">
          <style:list-level-label-alignment text:label-followed-by="listtab" fo:margin-left="1.3562in" fo:text-indent="-0.1152in"/>
        </style:list-level-properties>
      </text:list-level-style-bullet>
      <text:list-level-style-bullet text:level="4" text:style-name="WW_CharLFO2LVL4" text:bullet-char="•">
        <style:list-level-properties text:space-before="1.8215in" text:min-label-width="0.1152in" text:list-level-position-and-space-mode="label-alignment">
          <style:list-level-label-alignment text:label-followed-by="listtab" fo:margin-left="1.9368in" fo:text-indent="-0.1152in"/>
        </style:list-level-properties>
      </text:list-level-style-bullet>
      <text:list-level-style-bullet text:level="5" text:style-name="WW_CharLFO2LVL5" text:bullet-char="•">
        <style:list-level-properties text:space-before="2.4027in" text:min-label-width="0.1152in" text:list-level-position-and-space-mode="label-alignment">
          <style:list-level-label-alignment text:label-followed-by="listtab" fo:margin-left="2.518in" fo:text-indent="-0.1152in"/>
        </style:list-level-properties>
      </text:list-level-style-bullet>
      <text:list-level-style-bullet text:level="6" text:style-name="WW_CharLFO2LVL6" text:bullet-char="•">
        <style:list-level-properties text:space-before="2.984in" text:min-label-width="0.1152in" text:list-level-position-and-space-mode="label-alignment">
          <style:list-level-label-alignment text:label-followed-by="listtab" fo:margin-left="3.0993in" fo:text-indent="-0.1152in"/>
        </style:list-level-properties>
      </text:list-level-style-bullet>
      <text:list-level-style-bullet text:level="7" text:style-name="WW_CharLFO2LVL7" text:bullet-char="•">
        <style:list-level-properties text:space-before="3.5645in" text:min-label-width="0.1152in" text:list-level-position-and-space-mode="label-alignment">
          <style:list-level-label-alignment text:label-followed-by="listtab" fo:margin-left="3.6798in" fo:text-indent="-0.1152in"/>
        </style:list-level-properties>
      </text:list-level-style-bullet>
      <text:list-level-style-bullet text:level="8" text:style-name="WW_CharLFO2LVL8" text:bullet-char="•">
        <style:list-level-properties text:space-before="4.1458in" text:min-label-width="0.1152in" text:list-level-position-and-space-mode="label-alignment">
          <style:list-level-label-alignment text:label-followed-by="listtab" fo:margin-left="4.2611in" fo:text-indent="-0.1152in"/>
        </style:list-level-properties>
      </text:list-level-style-bullet>
      <text:list-level-style-bullet text:level="9" text:style-name="WW_CharLFO2LVL9" text:bullet-char="•">
        <style:list-level-properties text:space-before="4.727in" text:min-label-width="0.1152in" text:list-level-position-and-space-mode="label-alignment">
          <style:list-level-label-alignment text:label-followed-by="listtab" fo:margin-left="4.8423in" fo:text-indent="-0.1152in"/>
        </style:list-level-properties>
      </text:list-level-style-bullet>
    </text:list-style>
    <style:style style:name="P1" style:parent-style-name="Título1" style:master-page-name="MP0" style:family="paragraph">
      <style:paragraph-properties style:page-number="2858"/>
    </style:style>
    <style:style style:name="T41" style:parent-style-name="Fuentedepárrafopredeter." style:family="text">
      <style:text-properties fo:color="#231F20"/>
    </style:style>
    <style:style style:name="T42" style:parent-style-name="Fuentedepárrafopredeter." style:family="text">
      <style:text-properties fo:color="#231F20" fo:letter-spacing="-0.002in"/>
    </style:style>
    <style:style style:name="T43" style:parent-style-name="Fuentedepárrafopredeter." style:family="text">
      <style:text-properties fo:color="#231F20"/>
    </style:style>
    <style:style style:name="T44" style:parent-style-name="Fuentedepárrafopredeter." style:family="text">
      <style:text-properties fo:color="#231F20" fo:letter-spacing="-0.0013in"/>
    </style:style>
    <style:style style:name="P45" style:parent-style-name="Título3" style:family="paragraph">
      <style:paragraph-properties fo:text-align="center" fo:margin-top="0.1986in" fo:line-height="103%" fo:margin-left="1.1159in" fo:margin-right="1.2131in">
        <style:tab-stops/>
      </style:paragraph-properties>
    </style:style>
    <style:style style:name="T46" style:parent-style-name="Fuentedepárrafopredeter." style:family="text">
      <style:text-properties fo:color="#231F20"/>
    </style:style>
    <style:style style:name="T47" style:parent-style-name="Fuentedepárrafopredeter." style:family="text">
      <style:text-properties fo:color="#231F20" fo:letter-spacing="-0.0069in"/>
    </style:style>
    <style:style style:name="T48" style:parent-style-name="Fuentedepárrafopredeter." style:family="text">
      <style:text-properties fo:color="#231F20"/>
    </style:style>
    <style:style style:name="T49" style:parent-style-name="Fuentedepárrafopredeter." style:family="text">
      <style:text-properties fo:color="#231F20" fo:letter-spacing="-0.0062in"/>
    </style:style>
    <style:style style:name="T50" style:parent-style-name="Fuentedepárrafopredeter." style:family="text">
      <style:text-properties fo:color="#231F20"/>
    </style:style>
    <style:style style:name="T51" style:parent-style-name="Fuentedepárrafopredeter." style:family="text">
      <style:text-properties fo:color="#231F20" fo:letter-spacing="-0.0069in"/>
    </style:style>
    <style:style style:name="T52" style:parent-style-name="Fuentedepárrafopredeter." style:family="text">
      <style:text-properties fo:color="#231F20"/>
    </style:style>
    <style:style style:name="T53" style:parent-style-name="Fuentedepárrafopredeter." style:family="text">
      <style:text-properties fo:color="#231F20" fo:letter-spacing="-0.0062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062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9in"/>
    </style:style>
    <style:style style:name="T58" style:parent-style-name="Fuentedepárrafopredeter." style:family="text">
      <style:text-properties fo:color="#231F20"/>
    </style:style>
    <style:style style:name="P59" style:parent-style-name="Textoindependiente" style:family="paragraph">
      <style:paragraph-properties fo:text-align="start" fo:margin-top="0.0138in" fo:margin-left="0in" fo:text-indent="0in">
        <style:tab-stops/>
      </style:paragraph-properties>
      <style:text-properties fo:font-weight="bold" style:font-weight-asian="bold"/>
    </style:style>
    <style:style style:name="P60" style:parent-style-name="Normal" style:family="paragraph">
      <style:paragraph-properties fo:text-align="justify" fo:line-height="98%" fo:margin-left="0.5909in" fo:margin-right="0.2937in" fo:text-indent="-0.4333in">
        <style:tab-stops/>
      </style:paragraph-properties>
    </style:style>
    <style:style style:name="T61" style:parent-style-name="Fuentedepárrafopredeter." style:family="text">
      <style:text-properties fo:font-weight="bold" style:font-weight-asian="bold" fo:color="#231F20"/>
    </style:style>
    <style:style style:name="T62" style:parent-style-name="Fuentedepárrafopredeter." style:family="text">
      <style:text-properties fo:font-weight="bold" style:font-weight-asian="bold" fo:color="#231F20" fo:letter-spacing="0.0555in" style:text-scale="150%"/>
    </style:style>
    <style:style style:name="T63" style:parent-style-name="Fuentedepárrafopredeter." style:family="text">
      <style:text-properties fo:font-style="italic" style:font-style-asian="italic" fo:color="#231F20"/>
    </style:style>
    <style:style style:name="T64" style:parent-style-name="Fuentedepárrafopredeter." style:family="text">
      <style:text-properties fo:font-style="italic" style:font-style-asian="italic" fo:color="#231F20" fo:letter-spacing="0.0555in"/>
    </style:style>
    <style:style style:name="T65" style:parent-style-name="Fuentedepárrafopredeter." style:family="text">
      <style:text-properties fo:font-style="italic" style:font-style-asian="italic" fo:color="#231F20"/>
    </style:style>
    <style:style style:name="P66" style:parent-style-name="Textoindependiente" style:family="paragraph">
      <style:paragraph-properties fo:margin-top="0.1555in" fo:line-height="98%" fo:margin-right="0.293in"/>
    </style:style>
    <style:style style:name="T67" style:parent-style-name="Fuentedepárrafopredeter." style:family="text">
      <style:text-properties fo:color="#231F20"/>
    </style:style>
    <style:style style:name="T68" style:parent-style-name="Fuentedepárrafopredeter." style:family="text">
      <style:text-properties fo:color="#231F20" fo:letter-spacing="-0.0034in"/>
    </style:style>
    <style:style style:name="T69" style:parent-style-name="Fuentedepárrafopredeter." style:family="text">
      <style:text-properties fo:color="#231F20"/>
    </style:style>
    <style:style style:name="P70" style:parent-style-name="Título2" style:family="paragraph">
      <style:paragraph-properties fo:margin-top="0.1548in"/>
    </style:style>
    <style:style style:name="T71" style:parent-style-name="Fuentedepárrafopredeter." style:family="text">
      <style:text-properties fo:color="#231F20"/>
    </style:style>
    <style:style style:name="T72" style:parent-style-name="Fuentedepárrafopredeter." style:family="text">
      <style:text-properties fo:color="#231F20" fo:letter-spacing="-0.0048in"/>
    </style:style>
    <style:style style:name="T73" style:parent-style-name="Fuentedepárrafopredeter." style:family="text">
      <style:text-properties fo:color="#231F20"/>
    </style:style>
    <style:style style:name="T74" style:parent-style-name="Fuentedepárrafopredeter." style:family="text">
      <style:text-properties fo:color="#231F20" fo:letter-spacing="-0.0034in"/>
    </style:style>
    <style:style style:name="T75" style:parent-style-name="Fuentedepárrafopredeter." style:family="text">
      <style:text-properties fo:color="#231F20" fo:letter-spacing="-0.0013in"/>
    </style:style>
    <style:style style:name="P76" style:parent-style-name="Textoindependiente" style:family="paragraph">
      <style:paragraph-properties fo:margin-top="0.1576in" fo:line-height="98%" fo:margin-right="0.293in"/>
    </style:style>
    <style:style style:name="T77" style:parent-style-name="Fuentedepárrafopredeter." style:family="text">
      <style:text-properties fo:font-weight="bold" style:font-weight-asian="bold" fo:color="#231F20"/>
    </style:style>
    <style:style style:name="T78" style:parent-style-name="Fuentedepárrafopredeter." style:family="text">
      <style:text-properties fo:color="#231F20"/>
    </style:style>
    <style:style style:name="T79" style:parent-style-name="Fuentedepárrafopredeter." style:family="text">
      <style:text-properties fo:color="#231F20" fo:font-size="10pt" style:font-size-asian="10pt"/>
    </style:style>
    <style:style style:name="T80" style:parent-style-name="Fuentedepárrafopredeter." style:family="text">
      <style:text-properties fo:color="#231F20"/>
    </style:style>
    <style:style style:name="T81" style:parent-style-name="Fuentedepárrafopredeter." style:family="text">
      <style:text-properties fo:color="#231F20" fo:letter-spacing="-0.0048in"/>
    </style:style>
    <style:style style:name="T82" style:parent-style-name="Fuentedepárrafopredeter." style:family="text">
      <style:text-properties fo:color="#231F20"/>
    </style:style>
    <style:style style:name="T83" style:parent-style-name="Fuentedepárrafopredeter." style:family="text">
      <style:text-properties fo:color="#231F20" fo:letter-spacing="-0.0048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48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048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48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48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48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48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48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048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48in"/>
    </style:style>
    <style:style style:name="T102" style:parent-style-name="Fuentedepárrafopredeter." style:family="text">
      <style:text-properties fo:color="#231F20"/>
    </style:style>
    <style:style style:name="P103" style:parent-style-name="Textoindependiente" style:family="paragraph">
      <style:paragraph-properties fo:line-height="98%" fo:margin-right="0.2937in" fo:text-indent="0.2354in"/>
    </style:style>
    <style:style style:name="T104" style:parent-style-name="Fuentedepárrafopredeter." style:family="text">
      <style:text-properties fo:font-weight="bold" style:font-weight-asian="bold" fo:color="#231F20"/>
    </style:style>
    <style:style style:name="T105" style:parent-style-name="Fuentedepárrafopredeter." style:family="text">
      <style:text-properties fo:color="#231F20"/>
    </style:style>
    <style:style style:name="T106" style:parent-style-name="Fuentedepárrafopredeter." style:family="text">
      <style:text-properties fo:color="#231F20" fo:font-size="10pt" style:font-size-asian="10pt"/>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97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97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97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9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97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97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76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97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83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97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83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83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83in"/>
    </style:style>
    <style:style style:name="T133" style:parent-style-name="Fuentedepárrafopredeter." style:family="text">
      <style:text-properties fo:color="#231F20"/>
    </style:style>
    <style:style style:name="P134" style:parent-style-name="Textoindependiente" style:family="paragraph">
      <style:paragraph-properties fo:line-height="98%" fo:margin-right="0.2944in"/>
    </style:style>
    <style:style style:name="T135" style:parent-style-name="Fuentedepárrafopredeter." style:family="text">
      <style:text-properties fo:font-weight="bold" style:font-weight-asian="bold" fo:color="#231F20"/>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2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34in"/>
    </style:style>
    <style:style style:name="T140" style:parent-style-name="Fuentedepárrafopredeter." style:family="text">
      <style:text-properties fo:color="#231F20"/>
    </style:style>
    <style:style style:name="T141" style:parent-style-name="Fuentedepárrafopredeter." style:family="text">
      <style:text-properties fo:color="#231F20" fo:font-size="10pt" style:font-size-asian="10pt"/>
    </style:style>
    <style:style style:name="T142" style:parent-style-name="Fuentedepárrafopredeter." style:family="text">
      <style:text-properties fo:color="#231F20"/>
    </style:style>
    <style:style style:name="P143" style:parent-style-name="Textoindependiente" style:family="paragraph">
      <style:paragraph-properties fo:margin-top="0.1569in" fo:line-height="98%" fo:margin-right="0.293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97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97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97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9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97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97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97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9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97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97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097in"/>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09in"/>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97in"/>
    </style:style>
    <style:style style:name="T170" style:parent-style-name="Fuentedepárrafopredeter." style:family="text">
      <style:text-properties fo:color="#231F20"/>
    </style:style>
    <style:style style:name="T171" style:parent-style-name="Fuentedepárrafopredeter." style:family="text">
      <style:text-properties fo:color="#231F20" fo:letter-spacing="-0.0062in"/>
    </style:style>
    <style:style style:name="T172" style:parent-style-name="Fuentedepárrafopredeter." style:family="text">
      <style:text-properties fo:color="#231F20"/>
    </style:style>
    <style:style style:name="T173" style:parent-style-name="Fuentedepárrafopredeter." style:family="text">
      <style:text-properties fo:color="#231F20" fo:letter-spacing="-0.0062in"/>
    </style:style>
    <style:style style:name="T174" style:parent-style-name="Fuentedepárrafopredeter." style:family="text">
      <style:text-properties fo:color="#231F20"/>
    </style:style>
    <style:style style:name="T175" style:parent-style-name="Fuentedepárrafopredeter." style:family="text">
      <style:text-properties fo:color="#231F20" fo:letter-spacing="-0.0062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062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062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062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062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62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62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62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62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62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062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62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62in"/>
    </style:style>
    <style:style style:name="T200" style:parent-style-name="Fuentedepárrafopredeter." style:family="text">
      <style:text-properties fo:color="#231F20"/>
    </style:style>
    <style:style style:name="P201" style:parent-style-name="Textoindependiente" style:family="paragraph">
      <style:paragraph-properties fo:line-height="98%" fo:margin-right="0.2979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27in"/>
    </style:style>
    <style:style style:name="T204" style:parent-style-name="Fuentedepárrafopredeter." style:family="text">
      <style:text-properties fo:color="#231F20" fo:letter-spacing="-0.0069in"/>
    </style:style>
    <style:style style:name="T205" style:parent-style-name="Fuentedepárrafopredeter." style:family="text">
      <style:text-properties fo:color="#231F20" fo:letter-spacing="-0.0027in"/>
    </style:style>
    <style:style style:name="T206" style:parent-style-name="Fuentedepárrafopredeter." style:family="text">
      <style:text-properties fo:color="#231F20" fo:letter-spacing="-0.0069in"/>
    </style:style>
    <style:style style:name="T207" style:parent-style-name="Fuentedepárrafopredeter." style:family="text">
      <style:text-properties fo:color="#231F20" fo:letter-spacing="-0.0027in"/>
    </style:style>
    <style:style style:name="T208" style:parent-style-name="Fuentedepárrafopredeter." style:family="text">
      <style:text-properties fo:color="#231F20" fo:letter-spacing="-0.0069in"/>
    </style:style>
    <style:style style:name="T209" style:parent-style-name="Fuentedepárrafopredeter." style:family="text">
      <style:text-properties fo:color="#231F20" fo:letter-spacing="-0.0027in"/>
    </style:style>
    <style:style style:name="T210" style:parent-style-name="Fuentedepárrafopredeter." style:family="text">
      <style:text-properties fo:color="#231F20" fo:letter-spacing="-0.0062in"/>
    </style:style>
    <style:style style:name="T211" style:parent-style-name="Fuentedepárrafopredeter." style:family="text">
      <style:text-properties fo:color="#231F20" fo:letter-spacing="-0.0027in"/>
    </style:style>
    <style:style style:name="T212" style:parent-style-name="Fuentedepárrafopredeter." style:family="text">
      <style:text-properties fo:color="#231F20" fo:letter-spacing="-0.0069in"/>
    </style:style>
    <style:style style:name="T213" style:parent-style-name="Fuentedepárrafopredeter." style:family="text">
      <style:text-properties fo:color="#231F20" fo:letter-spacing="-0.0027in"/>
    </style:style>
    <style:style style:name="T214" style:parent-style-name="Fuentedepárrafopredeter." style:family="text">
      <style:text-properties fo:color="#231F20" fo:letter-spacing="-0.0069in"/>
    </style:style>
    <style:style style:name="T215" style:parent-style-name="Fuentedepárrafopredeter." style:family="text">
      <style:text-properties fo:color="#231F20" fo:letter-spacing="-0.0027in"/>
    </style:style>
    <style:style style:name="T216" style:parent-style-name="Fuentedepárrafopredeter." style:family="text">
      <style:text-properties fo:color="#231F20" fo:letter-spacing="-0.0069in"/>
    </style:style>
    <style:style style:name="T217" style:parent-style-name="Fuentedepárrafopredeter." style:family="text">
      <style:text-properties fo:color="#231F20" fo:letter-spacing="-0.0027in"/>
    </style:style>
    <style:style style:name="T218" style:parent-style-name="Fuentedepárrafopredeter." style:family="text">
      <style:text-properties fo:color="#231F20" fo:letter-spacing="-0.0062in"/>
    </style:style>
    <style:style style:name="T219" style:parent-style-name="Fuentedepárrafopredeter." style:family="text">
      <style:text-properties fo:color="#231F20" fo:letter-spacing="-0.0027in"/>
    </style:style>
    <style:style style:name="T220" style:parent-style-name="Fuentedepárrafopredeter." style:family="text">
      <style:text-properties fo:color="#231F20" fo:letter-spacing="-0.0069in"/>
    </style:style>
    <style:style style:name="T221" style:parent-style-name="Fuentedepárrafopredeter." style:family="text">
      <style:text-properties fo:color="#231F20" fo:letter-spacing="-0.0027in"/>
    </style:style>
    <style:style style:name="T222" style:parent-style-name="Fuentedepárrafopredeter." style:family="text">
      <style:text-properties fo:color="#231F20" fo:letter-spacing="-0.0069in"/>
    </style:style>
    <style:style style:name="T223" style:parent-style-name="Fuentedepárrafopredeter." style:family="text">
      <style:text-properties fo:color="#231F20" fo:letter-spacing="-0.0027in"/>
    </style:style>
    <style:style style:name="T224" style:parent-style-name="Fuentedepárrafopredeter." style:family="text">
      <style:text-properties fo:color="#231F20" fo:letter-spacing="-0.0069in"/>
    </style:style>
    <style:style style:name="T225" style:parent-style-name="Fuentedepárrafopredeter." style:family="text">
      <style:text-properties fo:color="#231F20" fo:letter-spacing="-0.0027in"/>
    </style:style>
    <style:style style:name="T226" style:parent-style-name="Fuentedepárrafopredeter." style:family="text">
      <style:text-properties fo:color="#231F20" fo:letter-spacing="-0.0062in"/>
    </style:style>
    <style:style style:name="T227" style:parent-style-name="Fuentedepárrafopredeter." style:family="text">
      <style:text-properties fo:color="#231F20" fo:letter-spacing="-0.0027in"/>
    </style:style>
    <style:style style:name="T228" style:parent-style-name="Fuentedepárrafopredeter." style:family="text">
      <style:text-properties fo:color="#231F20" fo:letter-spacing="-0.0069in"/>
    </style:style>
    <style:style style:name="T229" style:parent-style-name="Fuentedepárrafopredeter." style:family="text">
      <style:text-properties fo:color="#231F20" fo:letter-spacing="-0.0027in"/>
    </style:style>
    <style:style style:name="T230" style:parent-style-name="Fuentedepárrafopredeter." style:family="text">
      <style:text-properties fo:color="#231F20" fo:letter-spacing="-0.0069in"/>
    </style:style>
    <style:style style:name="T231" style:parent-style-name="Fuentedepárrafopredeter." style:family="text">
      <style:text-properties fo:color="#231F20" fo:letter-spacing="-0.0027in"/>
    </style:style>
    <style:style style:name="T232" style:parent-style-name="Fuentedepárrafopredeter." style:family="text">
      <style:text-properties fo:color="#231F20" fo:letter-spacing="-0.0069in"/>
    </style:style>
    <style:style style:name="T233" style:parent-style-name="Fuentedepárrafopredeter." style:family="text">
      <style:text-properties fo:color="#231F20" fo:letter-spacing="-0.0027in"/>
    </style:style>
    <style:style style:name="T234" style:parent-style-name="Fuentedepárrafopredeter." style:family="text">
      <style:text-properties fo:color="#231F20" fo:letter-spacing="-0.0069in"/>
    </style:style>
    <style:style style:name="T235" style:parent-style-name="Fuentedepárrafopredeter." style:family="text">
      <style:text-properties fo:color="#231F20" fo:letter-spacing="-0.0027in"/>
    </style:style>
    <style:style style:name="T236" style:parent-style-name="Fuentedepárrafopredeter." style:family="text">
      <style:text-properties fo:color="#231F20" fo:letter-spacing="-0.0069in"/>
    </style:style>
    <style:style style:name="T237" style:parent-style-name="Fuentedepárrafopredeter." style:family="text">
      <style:text-properties fo:color="#231F20" fo:letter-spacing="-0.0027in"/>
    </style:style>
    <style:style style:name="T238" style:parent-style-name="Fuentedepárrafopredeter." style:family="text">
      <style:text-properties fo:color="#231F20" fo:letter-spacing="-0.0069in"/>
    </style:style>
    <style:style style:name="T239" style:parent-style-name="Fuentedepárrafopredeter." style:family="text">
      <style:text-properties fo:color="#231F20" fo:letter-spacing="-0.0027in"/>
    </style:style>
    <style:style style:name="T240" style:parent-style-name="Fuentedepárrafopredeter." style:family="text">
      <style:text-properties fo:color="#231F20" fo:letter-spacing="-0.0062in"/>
    </style:style>
    <style:style style:name="T241" style:parent-style-name="Fuentedepárrafopredeter." style:family="text">
      <style:text-properties fo:color="#231F20" fo:letter-spacing="-0.0027in"/>
    </style:style>
    <style:style style:name="T242" style:parent-style-name="Fuentedepárrafopredeter." style:family="text">
      <style:text-properties fo:color="#231F20" fo:letter-spacing="-0.0069in"/>
    </style:style>
    <style:style style:name="T243" style:parent-style-name="Fuentedepárrafopredeter." style:family="text">
      <style:text-properties fo:color="#231F20" fo:letter-spacing="-0.0027in"/>
    </style:style>
    <style:style style:name="T244" style:parent-style-name="Fuentedepárrafopredeter." style:family="text">
      <style:text-properties fo:color="#231F20" fo:letter-spacing="-0.0069in"/>
    </style:style>
    <style:style style:name="T245" style:parent-style-name="Fuentedepárrafopredeter." style:family="text">
      <style:text-properties fo:color="#231F20" fo:letter-spacing="-0.0027in"/>
    </style:style>
    <style:style style:name="T246" style:parent-style-name="Fuentedepárrafopredeter." style:family="text">
      <style:text-properties fo:color="#231F20" fo:letter-spacing="-0.0069in"/>
    </style:style>
    <style:style style:name="T247" style:parent-style-name="Fuentedepárrafopredeter." style:family="text">
      <style:text-properties fo:color="#231F20" fo:letter-spacing="-0.0027in"/>
    </style:style>
    <style:style style:name="T248" style:parent-style-name="Fuentedepárrafopredeter." style:family="text">
      <style:text-properties fo:color="#231F20" fo:letter-spacing="-0.0062in"/>
    </style:style>
    <style:style style:name="T249" style:parent-style-name="Fuentedepárrafopredeter." style:family="text">
      <style:text-properties fo:color="#231F20" fo:letter-spacing="-0.0027in"/>
    </style:style>
    <style:style style:name="T250" style:parent-style-name="Fuentedepárrafopredeter." style:family="text">
      <style:text-properties fo:color="#231F20" fo:letter-spacing="-0.0069in"/>
    </style:style>
    <style:style style:name="T251" style:parent-style-name="Fuentedepárrafopredeter." style:family="text">
      <style:text-properties fo:color="#231F20" fo:letter-spacing="-0.0027in"/>
    </style:style>
    <style:style style:name="T252" style:parent-style-name="Fuentedepárrafopredeter." style:family="text">
      <style:text-properties fo:color="#231F20" fo:letter-spacing="-0.0069in"/>
    </style:style>
    <style:style style:name="T253" style:parent-style-name="Fuentedepárrafopredeter." style:family="text">
      <style:text-properties fo:color="#231F20" fo:letter-spacing="-0.0027in"/>
    </style:style>
    <style:style style:name="T254" style:parent-style-name="Fuentedepárrafopredeter." style:family="text">
      <style:text-properties fo:color="#231F20" fo:letter-spacing="-0.0069in"/>
    </style:style>
    <style:style style:name="T255" style:parent-style-name="Fuentedepárrafopredeter." style:family="text">
      <style:text-properties fo:color="#231F20" fo:letter-spacing="-0.0027in"/>
    </style:style>
    <style:style style:name="T256" style:parent-style-name="Fuentedepárrafopredeter." style:family="text">
      <style:text-properties fo:color="#231F20" fo:letter-spacing="-0.0062in"/>
    </style:style>
    <style:style style:name="T257" style:parent-style-name="Fuentedepárrafopredeter." style:family="text">
      <style:text-properties fo:color="#231F20" fo:letter-spacing="-0.0027in"/>
    </style:style>
    <style:style style:name="T258" style:parent-style-name="Fuentedepárrafopredeter." style:family="text">
      <style:text-properties fo:color="#231F20" fo:letter-spacing="-0.0069in"/>
    </style:style>
    <style:style style:name="T259" style:parent-style-name="Fuentedepárrafopredeter." style:family="text">
      <style:text-properties fo:color="#231F20" fo:letter-spacing="-0.0027in"/>
    </style:style>
    <style:style style:name="T260" style:parent-style-name="Fuentedepárrafopredeter." style:family="text">
      <style:text-properties fo:color="#231F20" fo:letter-spacing="-0.0069in"/>
    </style:style>
    <style:style style:name="T261" style:parent-style-name="Fuentedepárrafopredeter." style:family="text">
      <style:text-properties fo:color="#231F20" fo:letter-spacing="-0.0027in"/>
    </style:style>
    <style:style style:name="T262" style:parent-style-name="Fuentedepárrafopredeter." style:family="text">
      <style:text-properties fo:color="#231F20" fo:letter-spacing="-0.0069in"/>
    </style:style>
    <style:style style:name="T263" style:parent-style-name="Fuentedepárrafopredeter." style:family="text">
      <style:text-properties fo:color="#231F20" fo:letter-spacing="-0.0027in"/>
    </style:style>
    <style:style style:name="T264" style:parent-style-name="Fuentedepárrafopredeter." style:family="text">
      <style:text-properties fo:color="#231F20" fo:letter-spacing="-0.0069in"/>
    </style:style>
    <style:style style:name="T265" style:parent-style-name="Fuentedepárrafopredeter." style:family="text">
      <style:text-properties fo:color="#231F20" fo:letter-spacing="-0.0027in"/>
    </style:style>
    <style:style style:name="T266" style:parent-style-name="Fuentedepárrafopredeter." style:family="text">
      <style:text-properties fo:color="#231F20" fo:letter-spacing="-0.0062in"/>
    </style:style>
    <style:style style:name="T267" style:parent-style-name="Fuentedepárrafopredeter." style:family="text">
      <style:text-properties fo:color="#231F20" fo:letter-spacing="-0.0027in"/>
    </style:style>
    <style:style style:name="T268" style:parent-style-name="Fuentedepárrafopredeter." style:family="text">
      <style:text-properties fo:color="#231F20" fo:letter-spacing="-0.0069in"/>
    </style:style>
    <style:style style:name="T269" style:parent-style-name="Fuentedepárrafopredeter." style:family="text">
      <style:text-properties fo:color="#231F20" fo:letter-spacing="-0.0027in"/>
    </style:style>
    <style:style style:name="T270" style:parent-style-name="Fuentedepárrafopredeter." style:family="text">
      <style:text-properties fo:color="#231F20" fo:letter-spacing="-0.0069in"/>
    </style:style>
    <style:style style:name="T271" style:parent-style-name="Fuentedepárrafopredeter." style:family="text">
      <style:text-properties fo:color="#231F20" fo:letter-spacing="-0.0027in"/>
    </style:style>
    <style:style style:name="T272" style:parent-style-name="Fuentedepárrafopredeter." style:family="text">
      <style:text-properties fo:color="#231F20" fo:letter-spacing="-0.0041in"/>
    </style:style>
    <style:style style:name="T273" style:parent-style-name="Fuentedepárrafopredeter." style:family="text">
      <style:text-properties fo:color="#231F20" fo:letter-spacing="-0.0027in"/>
    </style:style>
    <style:style style:name="T274" style:parent-style-name="Fuentedepárrafopredeter." style:family="text">
      <style:text-properties fo:color="#231F20" fo:letter-spacing="-0.0048in"/>
    </style:style>
    <style:style style:name="T275" style:parent-style-name="Fuentedepárrafopredeter." style:family="text">
      <style:text-properties fo:color="#231F20" fo:letter-spacing="-0.0027in"/>
    </style:style>
    <style:style style:name="T276" style:parent-style-name="Fuentedepárrafopredeter." style:family="text">
      <style:text-properties fo:color="#231F20" fo:letter-spacing="-0.0048in"/>
    </style:style>
    <style:style style:name="T277" style:parent-style-name="Fuentedepárrafopredeter." style:family="text">
      <style:text-properties fo:color="#231F20" fo:letter-spacing="-0.0027in"/>
    </style:style>
    <style:style style:name="T278" style:parent-style-name="Fuentedepárrafopredeter." style:family="text">
      <style:text-properties fo:color="#231F20" fo:letter-spacing="-0.0048in"/>
    </style:style>
    <style:style style:name="T279" style:parent-style-name="Fuentedepárrafopredeter." style:family="text">
      <style:text-properties fo:color="#231F20" fo:letter-spacing="-0.0027in"/>
    </style:style>
    <style:style style:name="T280" style:parent-style-name="Fuentedepárrafopredeter." style:family="text">
      <style:text-properties fo:color="#231F20" fo:letter-spacing="-0.0048in"/>
    </style:style>
    <style:style style:name="T281" style:parent-style-name="Fuentedepárrafopredeter." style:family="text">
      <style:text-properties fo:color="#231F20" fo:letter-spacing="-0.0027in"/>
    </style:style>
    <style:style style:name="T282" style:parent-style-name="Fuentedepárrafopredeter." style:family="text">
      <style:text-properties fo:color="#231F20" fo:letter-spacing="-0.0048in"/>
    </style:style>
    <style:style style:name="T283" style:parent-style-name="Fuentedepárrafopredeter." style:family="text">
      <style:text-properties fo:color="#231F20" fo:letter-spacing="-0.0027in"/>
    </style:style>
    <style:style style:name="T284" style:parent-style-name="Fuentedepárrafopredeter." style:family="text">
      <style:text-properties fo:color="#231F20" fo:letter-spacing="-0.0048in"/>
    </style:style>
    <style:style style:name="T285" style:parent-style-name="Fuentedepárrafopredeter." style:family="text">
      <style:text-properties fo:color="#231F20" fo:letter-spacing="-0.0027in"/>
    </style:style>
    <style:style style:name="T286" style:parent-style-name="Fuentedepárrafopredeter." style:family="text">
      <style:text-properties fo:color="#231F20" fo:letter-spacing="-0.0048in"/>
    </style:style>
    <style:style style:name="T287" style:parent-style-name="Fuentedepárrafopredeter." style:family="text">
      <style:text-properties fo:color="#231F20" fo:letter-spacing="-0.0027in"/>
    </style:style>
    <style:style style:name="T288" style:parent-style-name="Fuentedepárrafopredeter." style:family="text">
      <style:text-properties fo:color="#231F20" fo:letter-spacing="-0.0041in"/>
    </style:style>
    <style:style style:name="T289" style:parent-style-name="Fuentedepárrafopredeter." style:family="text">
      <style:text-properties fo:color="#231F20" fo:letter-spacing="-0.0013in"/>
    </style:style>
    <style:style style:name="T290" style:parent-style-name="Fuentedepárrafopredeter." style:family="text">
      <style:text-properties fo:color="#231F20" fo:letter-spacing="-0.0062in"/>
    </style:style>
    <style:style style:name="T291" style:parent-style-name="Fuentedepárrafopredeter." style:family="text">
      <style:text-properties fo:color="#231F20" fo:letter-spacing="-0.0013in"/>
    </style:style>
    <style:style style:name="T292" style:parent-style-name="Fuentedepárrafopredeter." style:family="text">
      <style:text-properties fo:color="#231F20" fo:letter-spacing="-0.0062in"/>
    </style:style>
    <style:style style:name="T293" style:parent-style-name="Fuentedepárrafopredeter." style:family="text">
      <style:text-properties fo:color="#231F20" fo:letter-spacing="-0.0013in"/>
    </style:style>
    <style:style style:name="T294" style:parent-style-name="Fuentedepárrafopredeter." style:family="text">
      <style:text-properties fo:color="#231F20" fo:letter-spacing="-0.0062in"/>
    </style:style>
    <style:style style:name="T295" style:parent-style-name="Fuentedepárrafopredeter." style:family="text">
      <style:text-properties fo:color="#231F20" fo:letter-spacing="-0.0013in"/>
    </style:style>
    <style:style style:name="T296" style:parent-style-name="Fuentedepárrafopredeter." style:family="text">
      <style:text-properties fo:color="#231F20" fo:letter-spacing="-0.0062in"/>
    </style:style>
    <style:style style:name="T297" style:parent-style-name="Fuentedepárrafopredeter." style:family="text">
      <style:text-properties fo:color="#231F20" fo:letter-spacing="-0.0013in"/>
    </style:style>
    <style:style style:name="T298" style:parent-style-name="Fuentedepárrafopredeter." style:family="text">
      <style:text-properties fo:color="#231F20" fo:letter-spacing="-0.0062in"/>
    </style:style>
    <style:style style:name="T299" style:parent-style-name="Fuentedepárrafopredeter." style:family="text">
      <style:text-properties fo:color="#231F20" fo:letter-spacing="-0.0013in"/>
    </style:style>
    <style:style style:name="T300" style:parent-style-name="Fuentedepárrafopredeter." style:family="text">
      <style:text-properties fo:color="#231F20" fo:letter-spacing="-0.0062in"/>
    </style:style>
    <style:style style:name="T301" style:parent-style-name="Fuentedepárrafopredeter." style:family="text">
      <style:text-properties fo:color="#231F20" fo:letter-spacing="-0.0013in"/>
    </style:style>
    <style:style style:name="P302" style:parent-style-name="Textoindependiente" style:family="paragraph">
      <style:paragraph-properties fo:text-align="start" fo:margin-top="0.1534in" fo:margin-left="0.4333in" fo:text-indent="0in">
        <style:tab-stops/>
      </style:paragraph-properties>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2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2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13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06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13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13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06in"/>
    </style:style>
    <style:style style:name="T317" style:parent-style-name="Fuentedepárrafopredeter." style:family="text">
      <style:text-properties fo:color="#231F20" fo:letter-spacing="-0.0013in"/>
    </style:style>
    <style:style style:name="P318" style:parent-style-name="Textoindependiente" style:family="paragraph">
      <style:paragraph-properties fo:margin-top="0.1569in" fo:line-height="98%" fo:margin-right="0.2937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13in"/>
    </style:style>
    <style:style style:name="T321" style:parent-style-name="Fuentedepárrafopredeter." style:family="text">
      <style:text-properties fo:color="#231F20" fo:letter-spacing="-0.0076in"/>
    </style:style>
    <style:style style:name="T322" style:parent-style-name="Fuentedepárrafopredeter." style:family="text">
      <style:text-properties fo:color="#231F20" fo:letter-spacing="-0.0013in"/>
    </style:style>
    <style:style style:name="T323" style:parent-style-name="Fuentedepárrafopredeter." style:family="text">
      <style:text-properties fo:color="#231F20" fo:letter-spacing="-0.0076in"/>
    </style:style>
    <style:style style:name="T324" style:parent-style-name="Fuentedepárrafopredeter." style:family="text">
      <style:text-properties fo:color="#231F20" fo:letter-spacing="-0.0013in"/>
    </style:style>
    <style:style style:name="T325" style:parent-style-name="Fuentedepárrafopredeter." style:family="text">
      <style:text-properties fo:color="#231F20" fo:letter-spacing="-0.0076in"/>
    </style:style>
    <style:style style:name="T326" style:parent-style-name="Fuentedepárrafopredeter." style:family="text">
      <style:text-properties fo:color="#231F20" fo:letter-spacing="-0.0013in"/>
    </style:style>
    <style:style style:name="T327" style:parent-style-name="Fuentedepárrafopredeter." style:family="text">
      <style:text-properties fo:color="#231F20" fo:letter-spacing="-0.0076in"/>
    </style:style>
    <style:style style:name="T328" style:parent-style-name="Fuentedepárrafopredeter." style:family="text">
      <style:text-properties fo:color="#231F20" fo:letter-spacing="-0.0013in"/>
    </style:style>
    <style:style style:name="T329" style:parent-style-name="Fuentedepárrafopredeter." style:family="text">
      <style:text-properties fo:color="#231F20" fo:letter-spacing="-0.0076in"/>
    </style:style>
    <style:style style:name="T330" style:parent-style-name="Fuentedepárrafopredeter." style:family="text">
      <style:text-properties fo:color="#231F20" fo:letter-spacing="-0.0013in"/>
    </style:style>
    <style:style style:name="T331" style:parent-style-name="Fuentedepárrafopredeter." style:family="text">
      <style:text-properties fo:color="#231F20" fo:letter-spacing="-0.0076in"/>
    </style:style>
    <style:style style:name="T332" style:parent-style-name="Fuentedepárrafopredeter." style:family="text">
      <style:text-properties fo:color="#231F20" fo:letter-spacing="-0.0013in"/>
    </style:style>
    <style:style style:name="T333" style:parent-style-name="Fuentedepárrafopredeter." style:family="text">
      <style:text-properties fo:color="#231F20" fo:letter-spacing="-0.0076in"/>
    </style:style>
    <style:style style:name="T334" style:parent-style-name="Fuentedepárrafopredeter." style:family="text">
      <style:text-properties fo:color="#231F20" fo:letter-spacing="-0.0013in"/>
    </style:style>
    <style:style style:name="T335" style:parent-style-name="Fuentedepárrafopredeter." style:family="text">
      <style:text-properties fo:color="#231F20" fo:letter-spacing="-0.0076in"/>
    </style:style>
    <style:style style:name="T336" style:parent-style-name="Fuentedepárrafopredeter." style:family="text">
      <style:text-properties fo:color="#231F20" fo:letter-spacing="-0.0013in"/>
    </style:style>
    <style:style style:name="T337" style:parent-style-name="Fuentedepárrafopredeter." style:family="text">
      <style:text-properties fo:color="#231F20" fo:letter-spacing="-0.0062in"/>
    </style:style>
    <style:style style:name="T338" style:parent-style-name="Fuentedepárrafopredeter." style:family="text">
      <style:text-properties fo:color="#231F20" fo:letter-spacing="-0.0013in"/>
    </style:style>
    <style:style style:name="T339" style:parent-style-name="Fuentedepárrafopredeter." style:family="text">
      <style:text-properties fo:color="#231F20" fo:letter-spacing="-0.0076in"/>
    </style:style>
    <style:style style:name="T340" style:parent-style-name="Fuentedepárrafopredeter." style:family="text">
      <style:text-properties fo:color="#231F20" fo:letter-spacing="-0.0013in"/>
    </style:style>
    <style:style style:name="T341" style:parent-style-name="Fuentedepárrafopredeter." style:family="text">
      <style:text-properties fo:color="#231F20" fo:letter-spacing="-0.0076in"/>
    </style:style>
    <style:style style:name="T342" style:parent-style-name="Fuentedepárrafopredeter." style:family="text">
      <style:text-properties fo:color="#231F20" fo:letter-spacing="-0.0013in"/>
    </style:style>
    <style:style style:name="T343" style:parent-style-name="Fuentedepárrafopredeter." style:family="text">
      <style:text-properties fo:color="#231F20" fo:letter-spacing="-0.0076in"/>
    </style:style>
    <style:style style:name="T344" style:parent-style-name="Fuentedepárrafopredeter." style:family="text">
      <style:text-properties fo:color="#231F20" fo:letter-spacing="-0.0013in"/>
    </style:style>
    <style:style style:name="T345" style:parent-style-name="Fuentedepárrafopredeter." style:family="text">
      <style:text-properties fo:color="#231F20" fo:letter-spacing="-0.0076in"/>
    </style:style>
    <style:style style:name="T346" style:parent-style-name="Fuentedepárrafopredeter." style:family="text">
      <style:text-properties fo:color="#231F20" fo:letter-spacing="-0.0013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076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062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055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062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062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055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62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62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055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62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062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055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62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55in"/>
    </style:style>
    <style:style style:name="T375" style:parent-style-name="Fuentedepárrafopredeter." style:family="text">
      <style:text-properties fo:color="#231F20" fo:letter-spacing="-0.0013in"/>
    </style:style>
    <style:style style:name="P376" style:parent-style-name="Textoindependiente" style:family="paragraph">
      <style:paragraph-properties fo:line-height="98%" fo:margin-right="0.2937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9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9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9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9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9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9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9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9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9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9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9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09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055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55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55in"/>
    </style:style>
    <style:style style:name="T407" style:parent-style-name="Fuentedepárrafopredeter." style:family="text">
      <style:text-properties fo:color="#231F20"/>
    </style:style>
    <style:style style:name="T408" style:parent-style-name="Fuentedepárrafopredeter." style:family="text">
      <style:text-properties fo:color="#231F20" fo:letter-spacing="-0.0055in"/>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55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55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48in"/>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55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55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8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55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55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55in"/>
    </style:style>
    <style:style style:name="T427" style:parent-style-name="Fuentedepárrafopredeter." style:family="text">
      <style:text-properties fo:color="#231F20"/>
    </style:style>
    <style:style style:name="P428" style:parent-style-name="Textoindependiente" style:master-page-name="MP1" style:family="paragraph">
      <style:paragraph-properties fo:break-before="page" fo:margin-top="0.1416in" fo:line-height="107%" fo:margin-right="0.2937in"/>
    </style:style>
    <style:style style:name="T468" style:parent-style-name="Fuentedepárrafopredeter." style:family="text">
      <style:text-properties fo:color="#231F20"/>
    </style:style>
    <style:style style:name="T469" style:parent-style-name="Fuentedepárrafopredeter." style:family="text">
      <style:text-properties fo:color="#231F20" fo:letter-spacing="-0.0097in"/>
    </style:style>
    <style:style style:name="T470" style:parent-style-name="Fuentedepárrafopredeter." style:family="text">
      <style:text-properties fo:color="#231F20"/>
    </style:style>
    <style:style style:name="T471" style:parent-style-name="Fuentedepárrafopredeter." style:family="text">
      <style:text-properties fo:color="#231F20" fo:letter-spacing="-0.0097in"/>
    </style:style>
    <style:style style:name="T472" style:parent-style-name="Fuentedepárrafopredeter." style:family="text">
      <style:text-properties fo:color="#231F20"/>
    </style:style>
    <style:style style:name="T473" style:parent-style-name="Fuentedepárrafopredeter." style:family="text">
      <style:text-properties fo:color="#231F20" fo:letter-spacing="-0.009in"/>
    </style:style>
    <style:style style:name="T474" style:parent-style-name="Fuentedepárrafopredeter." style:family="text">
      <style:text-properties fo:color="#231F20"/>
    </style:style>
    <style:style style:name="T475" style:parent-style-name="Fuentedepárrafopredeter." style:family="text">
      <style:text-properties fo:color="#231F20" fo:letter-spacing="-0.0097in"/>
    </style:style>
    <style:style style:name="T476" style:parent-style-name="Fuentedepárrafopredeter." style:family="text">
      <style:text-properties fo:color="#231F20"/>
    </style:style>
    <style:style style:name="T477" style:parent-style-name="Fuentedepárrafopredeter." style:family="text">
      <style:text-properties fo:color="#231F20" fo:letter-spacing="-0.0097in"/>
    </style:style>
    <style:style style:name="T478" style:parent-style-name="Fuentedepárrafopredeter." style:family="text">
      <style:text-properties fo:color="#231F20"/>
    </style:style>
    <style:style style:name="T479" style:parent-style-name="Fuentedepárrafopredeter." style:family="text">
      <style:text-properties fo:color="#231F20" fo:letter-spacing="-0.0097in"/>
    </style:style>
    <style:style style:name="T480" style:parent-style-name="Fuentedepárrafopredeter." style:family="text">
      <style:text-properties fo:color="#231F20"/>
    </style:style>
    <style:style style:name="T481" style:parent-style-name="Fuentedepárrafopredeter." style:family="text">
      <style:text-properties fo:color="#231F20" fo:letter-spacing="-0.009in"/>
    </style:style>
    <style:style style:name="T482" style:parent-style-name="Fuentedepárrafopredeter." style:family="text">
      <style:text-properties fo:color="#231F20"/>
    </style:style>
    <style:style style:name="T483" style:parent-style-name="Fuentedepárrafopredeter." style:family="text">
      <style:text-properties fo:color="#231F20" fo:letter-spacing="-0.0097in"/>
    </style:style>
    <style:style style:name="T484" style:parent-style-name="Fuentedepárrafopredeter." style:family="text">
      <style:text-properties fo:color="#231F20"/>
    </style:style>
    <style:style style:name="T485" style:parent-style-name="Fuentedepárrafopredeter." style:family="text">
      <style:text-properties fo:color="#231F20" fo:letter-spacing="-0.0097in"/>
    </style:style>
    <style:style style:name="T486" style:parent-style-name="Fuentedepárrafopredeter." style:family="text">
      <style:text-properties fo:color="#231F20"/>
    </style:style>
    <style:style style:name="T487" style:parent-style-name="Fuentedepárrafopredeter." style:family="text">
      <style:text-properties fo:color="#231F20" fo:letter-spacing="-0.009in"/>
    </style:style>
    <style:style style:name="T488" style:parent-style-name="Fuentedepárrafopredeter." style:family="text">
      <style:text-properties fo:color="#231F20"/>
    </style:style>
    <style:style style:name="T489" style:parent-style-name="Fuentedepárrafopredeter." style:family="text">
      <style:text-properties fo:color="#231F20" fo:letter-spacing="-0.0097in"/>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097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097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76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076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076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076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076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076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76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076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76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076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076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076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076in"/>
    </style:style>
    <style:style style:name="T520" style:parent-style-name="Fuentedepárrafopredeter." style:family="text">
      <style:text-properties fo:color="#231F20"/>
    </style:style>
    <style:style style:name="P521" style:parent-style-name="Textoindependiente" style:family="paragraph">
      <style:paragraph-properties fo:text-align="start" fo:margin-top="0.0423in" fo:margin-left="0in" fo:text-indent="0in">
        <style:tab-stops/>
      </style:paragraph-properties>
    </style:style>
    <style:style style:name="P522" style:parent-style-name="Textoindependiente" style:family="paragraph">
      <style:paragraph-properties fo:margin-top="0in" fo:line-height="107%" fo:margin-right="0.2937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34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34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41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34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34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41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034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34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034in"/>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034in"/>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034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034in"/>
    </style:style>
    <style:style style:name="T547" style:parent-style-name="Fuentedepárrafopredeter." style:family="text">
      <style:text-properties fo:color="#231F20"/>
    </style:style>
    <style:style style:name="T548" style:parent-style-name="Fuentedepárrafopredeter." style:family="text">
      <style:text-properties fo:color="#231F20" fo:letter-spacing="-0.0048in"/>
    </style:style>
    <style:style style:name="T549" style:parent-style-name="Fuentedepárrafopredeter." style:family="text">
      <style:text-properties fo:color="#231F20"/>
    </style:style>
    <style:style style:name="T550" style:parent-style-name="Fuentedepárrafopredeter." style:family="text">
      <style:text-properties fo:color="#231F20" fo:letter-spacing="-0.0034in"/>
    </style:style>
    <style:style style:name="T551" style:parent-style-name="Fuentedepárrafopredeter." style:family="text">
      <style:text-properties fo:color="#231F20"/>
    </style:style>
    <style:style style:name="T552" style:parent-style-name="Fuentedepárrafopredeter." style:family="text">
      <style:text-properties fo:color="#231F20" fo:letter-spacing="-0.0034in"/>
    </style:style>
    <style:style style:name="T553" style:parent-style-name="Fuentedepárrafopredeter." style:family="text">
      <style:text-properties fo:color="#231F20"/>
    </style:style>
    <style:style style:name="T554" style:parent-style-name="Fuentedepárrafopredeter." style:family="text">
      <style:text-properties fo:color="#231F20" fo:letter-spacing="-0.0034in"/>
    </style:style>
    <style:style style:name="T555" style:parent-style-name="Fuentedepárrafopredeter." style:family="text">
      <style:text-properties fo:color="#231F20"/>
    </style:style>
    <style:style style:name="T556" style:parent-style-name="Fuentedepárrafopredeter." style:family="text">
      <style:text-properties fo:color="#231F20" fo:letter-spacing="-0.0034in"/>
    </style:style>
    <style:style style:name="T557" style:parent-style-name="Fuentedepárrafopredeter." style:family="text">
      <style:text-properties fo:color="#231F20"/>
    </style:style>
    <style:style style:name="T558" style:parent-style-name="Fuentedepárrafopredeter." style:family="text">
      <style:text-properties fo:color="#231F20" fo:letter-spacing="-0.0034in"/>
    </style:style>
    <style:style style:name="T559" style:parent-style-name="Fuentedepárrafopredeter." style:family="text">
      <style:text-properties fo:color="#231F20"/>
    </style:style>
    <style:style style:name="T560" style:parent-style-name="Fuentedepárrafopredeter." style:family="text">
      <style:text-properties fo:color="#231F20" fo:letter-spacing="-0.0034in"/>
    </style:style>
    <style:style style:name="T561" style:parent-style-name="Fuentedepárrafopredeter." style:family="text">
      <style:text-properties fo:color="#231F20"/>
    </style:style>
    <style:style style:name="T562" style:parent-style-name="Fuentedepárrafopredeter." style:family="text">
      <style:text-properties fo:color="#231F20" fo:letter-spacing="-0.0034in"/>
    </style:style>
    <style:style style:name="T563" style:parent-style-name="Fuentedepárrafopredeter." style:family="text">
      <style:text-properties fo:color="#231F20"/>
    </style:style>
    <style:style style:name="T564" style:parent-style-name="Fuentedepárrafopredeter." style:family="text">
      <style:text-properties fo:color="#231F20" fo:letter-spacing="-0.0034in"/>
    </style:style>
    <style:style style:name="T565" style:parent-style-name="Fuentedepárrafopredeter." style:family="text">
      <style:text-properties fo:color="#231F20"/>
    </style:style>
    <style:style style:name="T566" style:parent-style-name="Fuentedepárrafopredeter." style:family="text">
      <style:text-properties fo:color="#231F20" fo:letter-spacing="-0.0034in"/>
    </style:style>
    <style:style style:name="T567" style:parent-style-name="Fuentedepárrafopredeter." style:family="text">
      <style:text-properties fo:color="#231F20"/>
    </style:style>
    <style:style style:name="T568" style:parent-style-name="Fuentedepárrafopredeter." style:family="text">
      <style:text-properties fo:color="#231F20" fo:letter-spacing="-0.0097in"/>
    </style:style>
    <style:style style:name="T569" style:parent-style-name="Fuentedepárrafopredeter." style:family="text">
      <style:text-properties fo:color="#231F20"/>
    </style:style>
    <style:style style:name="T570" style:parent-style-name="Fuentedepárrafopredeter." style:family="text">
      <style:text-properties fo:color="#231F20" fo:letter-spacing="-0.0027in"/>
    </style:style>
    <style:style style:name="T571" style:parent-style-name="Fuentedepárrafopredeter." style:family="text">
      <style:text-properties fo:color="#231F20"/>
    </style:style>
    <style:style style:name="T572" style:parent-style-name="Fuentedepárrafopredeter." style:family="text">
      <style:text-properties fo:color="#231F20" fo:letter-spacing="-0.0069in"/>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041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97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41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041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41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041in"/>
    </style:style>
    <style:style style:name="T585" style:parent-style-name="Fuentedepárrafopredeter." style:family="text">
      <style:text-properties fo:color="#231F20"/>
    </style:style>
    <style:style style:name="T586" style:parent-style-name="Fuentedepárrafopredeter." style:family="text">
      <style:text-properties fo:color="#231F20" fo:letter-spacing="-0.0041in"/>
    </style:style>
    <style:style style:name="T587" style:parent-style-name="Fuentedepárrafopredeter." style:family="text">
      <style:text-properties fo:color="#231F20"/>
    </style:style>
    <style:style style:name="T588" style:parent-style-name="Fuentedepárrafopredeter." style:family="text">
      <style:text-properties fo:color="#231F20" fo:letter-spacing="-0.0041in"/>
    </style:style>
    <style:style style:name="T589" style:parent-style-name="Fuentedepárrafopredeter." style:family="text">
      <style:text-properties fo:color="#231F20"/>
    </style:style>
    <style:style style:name="T590" style:parent-style-name="Fuentedepárrafopredeter." style:family="text">
      <style:text-properties fo:color="#231F20" fo:letter-spacing="-0.0041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41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41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41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41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41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159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159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159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159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159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159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159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159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159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159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159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159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159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41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41in"/>
    </style:style>
    <style:style style:name="T631" style:parent-style-name="Fuentedepárrafopredeter." style:family="text">
      <style:text-properties fo:color="#231F20"/>
    </style:style>
    <style:style style:name="T632" style:parent-style-name="Fuentedepárrafopredeter." style:family="text">
      <style:text-properties fo:color="#231F20" fo:letter-spacing="-0.0041in"/>
    </style:style>
    <style:style style:name="T633" style:parent-style-name="Fuentedepárrafopredeter." style:family="text">
      <style:text-properties fo:color="#231F20"/>
    </style:style>
    <style:style style:name="T634" style:parent-style-name="Fuentedepárrafopredeter." style:family="text">
      <style:text-properties fo:color="#231F20" fo:letter-spacing="-0.0041in"/>
    </style:style>
    <style:style style:name="T635" style:parent-style-name="Fuentedepárrafopredeter." style:family="text">
      <style:text-properties fo:color="#231F20"/>
    </style:style>
    <style:style style:name="T636" style:parent-style-name="Fuentedepárrafopredeter." style:family="text">
      <style:text-properties fo:color="#231F20" fo:letter-spacing="-0.0041in"/>
    </style:style>
    <style:style style:name="T637" style:parent-style-name="Fuentedepárrafopredeter." style:family="text">
      <style:text-properties fo:color="#231F20"/>
    </style:style>
    <style:style style:name="T638" style:parent-style-name="Fuentedepárrafopredeter." style:family="text">
      <style:text-properties fo:color="#231F20" fo:letter-spacing="-0.0041in"/>
    </style:style>
    <style:style style:name="T639" style:parent-style-name="Fuentedepárrafopredeter." style:family="text">
      <style:text-properties fo:color="#231F20"/>
    </style:style>
    <style:style style:name="T640" style:parent-style-name="Fuentedepárrafopredeter." style:family="text">
      <style:text-properties fo:color="#231F20" fo:letter-spacing="-0.0041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41in"/>
    </style:style>
    <style:style style:name="T643" style:parent-style-name="Fuentedepárrafopredeter." style:family="text">
      <style:text-properties fo:color="#231F20"/>
    </style:style>
    <style:style style:name="T644" style:parent-style-name="Fuentedepárrafopredeter." style:family="text">
      <style:text-properties fo:color="#231F20" fo:letter-spacing="-0.0041in"/>
    </style:style>
    <style:style style:name="T645" style:parent-style-name="Fuentedepárrafopredeter." style:family="text">
      <style:text-properties fo:color="#231F20"/>
    </style:style>
    <style:style style:name="T646" style:parent-style-name="Fuentedepárrafopredeter." style:family="text">
      <style:text-properties fo:color="#231F20" fo:letter-spacing="-0.0041in"/>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041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041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041in"/>
    </style:style>
    <style:style style:name="T653" style:parent-style-name="Fuentedepárrafopredeter." style:family="text">
      <style:text-properties fo:color="#231F20"/>
    </style:style>
    <style:style style:name="P654" style:parent-style-name="Textoindependiente" style:family="paragraph">
      <style:paragraph-properties fo:text-align="start" fo:margin-top="0.0451in" fo:margin-left="0in" fo:text-indent="0in">
        <style:tab-stops/>
      </style:paragraph-properties>
    </style:style>
    <style:style style:name="P655" style:parent-style-name="Textoindependiente" style:family="paragraph">
      <style:paragraph-properties fo:margin-top="0in" fo:line-height="107%" fo:margin-right="0.293in"/>
    </style:style>
    <style:style style:name="T656" style:parent-style-name="Fuentedepárrafopredeter." style:family="text">
      <style:text-properties fo:font-weight="bold" style:font-weight-asian="bold" fo:color="#231F20"/>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013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013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013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013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013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013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013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13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013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13in"/>
    </style:style>
    <style:style style:name="T677" style:parent-style-name="Fuentedepárrafopredeter." style:family="text">
      <style:text-properties fo:color="#231F20"/>
    </style:style>
    <style:style style:name="T678" style:parent-style-name="Fuentedepárrafopredeter." style:family="text">
      <style:text-properties fo:color="#231F20" fo:letter-spacing="-0.0013in"/>
    </style:style>
    <style:style style:name="T679" style:parent-style-name="Fuentedepárrafopredeter." style:family="text">
      <style:text-properties fo:color="#231F20"/>
    </style:style>
    <style:style style:name="T680" style:parent-style-name="Fuentedepárrafopredeter." style:family="text">
      <style:text-properties fo:color="#231F20" fo:letter-spacing="-0.0013in"/>
    </style:style>
    <style:style style:name="T681" style:parent-style-name="Fuentedepárrafopredeter." style:family="text">
      <style:text-properties fo:color="#231F20"/>
    </style:style>
    <style:style style:name="T682" style:parent-style-name="Fuentedepárrafopredeter." style:family="text">
      <style:text-properties fo:color="#231F20" fo:letter-spacing="-0.0013in"/>
    </style:style>
    <style:style style:name="T683" style:parent-style-name="Fuentedepárrafopredeter." style:family="text">
      <style:text-properties fo:color="#231F20"/>
    </style:style>
    <style:style style:name="T684" style:parent-style-name="Fuentedepárrafopredeter." style:family="text">
      <style:text-properties fo:color="#231F20" fo:letter-spacing="-0.0013in"/>
    </style:style>
    <style:style style:name="T685" style:parent-style-name="Fuentedepárrafopredeter." style:family="text">
      <style:text-properties fo:color="#231F20"/>
    </style:style>
    <style:style style:name="T686" style:parent-style-name="Fuentedepárrafopredeter." style:family="text">
      <style:text-properties fo:color="#231F20" fo:font-size="10pt" style:font-size-asian="10pt"/>
    </style:style>
    <style:style style:name="T687" style:parent-style-name="Fuentedepárrafopredeter." style:family="text">
      <style:text-properties fo:color="#231F20"/>
    </style:style>
    <style:style style:name="T688" style:parent-style-name="Fuentedepárrafopredeter." style:family="text">
      <style:text-properties fo:color="#231F20" fo:letter-spacing="-0.0097in"/>
    </style:style>
    <style:style style:name="T689" style:parent-style-name="Fuentedepárrafopredeter." style:family="text">
      <style:text-properties fo:color="#231F20"/>
    </style:style>
    <style:style style:name="T690" style:parent-style-name="Fuentedepárrafopredeter." style:family="text">
      <style:text-properties fo:color="#231F20" fo:letter-spacing="-0.0097in"/>
    </style:style>
    <style:style style:name="T691" style:parent-style-name="Fuentedepárrafopredeter." style:family="text">
      <style:text-properties fo:color="#231F20"/>
    </style:style>
    <style:style style:name="T692" style:parent-style-name="Fuentedepárrafopredeter." style:family="text">
      <style:text-properties fo:color="#231F20" fo:letter-spacing="-0.0097in"/>
    </style:style>
    <style:style style:name="T693" style:parent-style-name="Fuentedepárrafopredeter." style:family="text">
      <style:text-properties fo:color="#231F20"/>
    </style:style>
    <style:style style:name="T694" style:parent-style-name="Fuentedepárrafopredeter." style:family="text">
      <style:text-properties fo:color="#231F20" fo:letter-spacing="-0.009in"/>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097in"/>
    </style:style>
    <style:style style:name="T697" style:parent-style-name="Fuentedepárrafopredeter." style:family="text">
      <style:text-properties fo:color="#231F20"/>
    </style:style>
    <style:style style:name="T698" style:parent-style-name="Fuentedepárrafopredeter." style:family="text">
      <style:text-properties fo:color="#231F20" fo:letter-spacing="-0.0097in"/>
    </style:style>
    <style:style style:name="T699" style:parent-style-name="Fuentedepárrafopredeter." style:family="text">
      <style:text-properties fo:color="#231F20"/>
    </style:style>
    <style:style style:name="T700" style:parent-style-name="Fuentedepárrafopredeter." style:family="text">
      <style:text-properties fo:color="#231F20" fo:letter-spacing="-0.0097in"/>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09in"/>
    </style:style>
    <style:style style:name="T703" style:parent-style-name="Fuentedepárrafopredeter." style:family="text">
      <style:text-properties fo:color="#231F20"/>
    </style:style>
    <style:style style:name="T704" style:parent-style-name="Fuentedepárrafopredeter." style:family="text">
      <style:text-properties fo:color="#231F20" fo:letter-spacing="-0.0097in"/>
    </style:style>
    <style:style style:name="T705" style:parent-style-name="Fuentedepárrafopredeter." style:family="text">
      <style:text-properties fo:color="#231F20"/>
    </style:style>
    <style:style style:name="T706" style:parent-style-name="Fuentedepárrafopredeter." style:family="text">
      <style:text-properties fo:color="#231F20" fo:letter-spacing="-0.0097in"/>
    </style:style>
    <style:style style:name="T707" style:parent-style-name="Fuentedepárrafopredeter." style:family="text">
      <style:text-properties fo:color="#231F20"/>
    </style:style>
    <style:style style:name="T708" style:parent-style-name="Fuentedepárrafopredeter." style:family="text">
      <style:text-properties fo:color="#231F20" fo:letter-spacing="-0.0097in"/>
    </style:style>
    <style:style style:name="T709" style:parent-style-name="Fuentedepárrafopredeter." style:family="text">
      <style:text-properties fo:color="#231F20"/>
    </style:style>
    <style:style style:name="T710" style:parent-style-name="Fuentedepárrafopredeter." style:family="text">
      <style:text-properties fo:color="#231F20" fo:letter-spacing="0.0208in"/>
    </style:style>
    <style:style style:name="T711" style:parent-style-name="Fuentedepárrafopredeter." style:family="text">
      <style:text-properties fo:color="#231F20"/>
    </style:style>
    <style:style style:name="T712" style:parent-style-name="Fuentedepárrafopredeter." style:family="text">
      <style:text-properties fo:color="#231F20" fo:letter-spacing="0.0208in"/>
    </style:style>
    <style:style style:name="T713" style:parent-style-name="Fuentedepárrafopredeter." style:family="text">
      <style:text-properties fo:color="#231F20"/>
    </style:style>
    <style:style style:name="T714" style:parent-style-name="Fuentedepárrafopredeter." style:family="text">
      <style:text-properties fo:color="#231F20" fo:letter-spacing="0.0208in"/>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208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208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208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18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208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18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208in"/>
    </style:style>
    <style:style style:name="T729" style:parent-style-name="Fuentedepárrafopredeter." style:family="text">
      <style:text-properties fo:color="#231F20"/>
    </style:style>
    <style:style style:name="T730" style:parent-style-name="Fuentedepárrafopredeter." style:family="text">
      <style:text-properties fo:color="#231F20" fo:letter-spacing="0.0208in"/>
    </style:style>
    <style:style style:name="T731" style:parent-style-name="Fuentedepárrafopredeter." style:family="text">
      <style:text-properties fo:color="#231F20"/>
    </style:style>
    <style:style style:name="P732" style:parent-style-name="Textoindependiente" style:family="paragraph">
      <style:paragraph-properties fo:text-align="start" fo:margin-top="0.0458in" fo:margin-left="0in" fo:text-indent="0in">
        <style:tab-stops/>
      </style:paragraph-properties>
    </style:style>
    <style:style style:name="P733" style:parent-style-name="Textoindependiente" style:family="paragraph">
      <style:paragraph-properties fo:text-align="start" fo:margin-top="0in" fo:margin-left="0.4333in" fo:text-indent="0in">
        <style:tab-stops/>
      </style:paragraph-properties>
    </style:style>
    <style:style style:name="T734" style:parent-style-name="Fuentedepárrafopredeter." style:family="text">
      <style:text-properties fo:color="#231F20"/>
    </style:style>
    <style:style style:name="T735" style:parent-style-name="Fuentedepárrafopredeter." style:family="text">
      <style:text-properties fo:color="#231F20" fo:letter-spacing="-0.002in"/>
    </style:style>
    <style:style style:name="T736" style:parent-style-name="Fuentedepárrafopredeter." style:family="text">
      <style:text-properties fo:color="#231F20"/>
    </style:style>
    <style:style style:name="T737" style:parent-style-name="Fuentedepárrafopredeter." style:family="text">
      <style:text-properties fo:color="#231F20" fo:letter-spacing="-0.0013in"/>
    </style:style>
    <style:style style:name="T738" style:parent-style-name="Fuentedepárrafopredeter." style:family="text">
      <style:text-properties fo:color="#231F20"/>
    </style:style>
    <style:style style:name="T739" style:parent-style-name="Fuentedepárrafopredeter." style:family="text">
      <style:text-properties fo:color="#231F20" fo:letter-spacing="-0.002in"/>
    </style:style>
    <style:style style:name="T740" style:parent-style-name="Fuentedepárrafopredeter." style:family="text">
      <style:text-properties fo:color="#231F20"/>
    </style:style>
    <style:style style:name="T741" style:parent-style-name="Fuentedepárrafopredeter." style:family="text">
      <style:text-properties fo:color="#231F20" fo:letter-spacing="-0.0006in"/>
    </style:style>
    <style:style style:name="T742" style:parent-style-name="Fuentedepárrafopredeter." style:family="text">
      <style:text-properties fo:color="#231F20"/>
    </style:style>
    <style:style style:name="T743" style:parent-style-name="Fuentedepárrafopredeter." style:family="text">
      <style:text-properties fo:color="#231F20" fo:letter-spacing="-0.0006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13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06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13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06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06in"/>
    </style:style>
    <style:style style:name="T754" style:parent-style-name="Fuentedepárrafopredeter." style:family="text">
      <style:text-properties fo:color="#231F20" fo:letter-spacing="-0.0013in"/>
    </style:style>
    <style:style style:name="P755" style:parent-style-name="Textoindependiente" style:family="paragraph">
      <style:paragraph-properties fo:text-align="start" fo:margin-top="0.0625in" fo:margin-left="0in" fo:text-indent="0in">
        <style:tab-stops/>
      </style:paragraph-properties>
    </style:style>
    <style:style style:name="T756" style:parent-style-name="Fuentedepárrafopredeter." style:family="text">
      <style:text-properties fo:font-size="10pt" style:font-size-asian="10pt"/>
    </style:style>
    <style:style style:name="P757" style:parent-style-name="Textoindependiente" style:family="paragraph">
      <style:paragraph-properties fo:text-align="start" fo:margin-top="0.0152in" fo:margin-left="0.0888in" fo:text-indent="0in">
        <style:tab-stops/>
      </style:paragraph-properties>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34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2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13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2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2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2in"/>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55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13in"/>
    </style:style>
    <style:style style:name="T774" style:parent-style-name="Fuentedepárrafopredeter." style:family="text">
      <style:text-properties fo:color="#231F20"/>
    </style:style>
    <style:style style:name="T775" style:parent-style-name="Fuentedepárrafopredeter." style:family="text">
      <style:text-properties fo:color="#231F20" fo:letter-spacing="-0.0076in"/>
    </style:style>
    <style:style style:name="T776" style:parent-style-name="Fuentedepárrafopredeter." style:family="text">
      <style:text-properties fo:color="#231F20"/>
    </style:style>
    <style:style style:name="T777" style:parent-style-name="Fuentedepárrafopredeter." style:family="text">
      <style:text-properties fo:color="#231F20" fo:letter-spacing="-0.002in"/>
    </style:style>
    <style:style style:name="T778" style:parent-style-name="Fuentedepárrafopredeter." style:family="text">
      <style:text-properties fo:color="#231F20"/>
    </style:style>
    <style:style style:name="T779" style:parent-style-name="Fuentedepárrafopredeter." style:family="text">
      <style:text-properties fo:color="#231F20" fo:letter-spacing="-0.0076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02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02in"/>
    </style:style>
    <style:style style:name="T784" style:parent-style-name="Fuentedepárrafopredeter." style:family="text">
      <style:text-properties fo:color="#231F20"/>
    </style:style>
    <style:style style:name="T785" style:parent-style-name="Fuentedepárrafopredeter." style:family="text">
      <style:text-properties fo:color="#231F20" fo:letter-spacing="-0.0013in"/>
    </style:style>
    <style:style style:name="T786" style:parent-style-name="Fuentedepárrafopredeter." style:family="text">
      <style:text-properties fo:color="#231F20" fo:letter-spacing="-0.0034in"/>
    </style:style>
    <style:style style:name="P787" style:parent-style-name="Textoindependiente" style:family="paragraph">
      <style:paragraph-properties fo:text-align="start" fo:margin-top="0.0361in" fo:margin-left="0in" fo:text-indent="0in">
        <style:tab-stops/>
      </style:paragraph-properties>
    </style:style>
    <style:style style:name="P788" style:parent-style-name="Textoindependiente" style:family="paragraph">
      <style:paragraph-properties fo:margin-top="0in" fo:line-height="107%" fo:margin-right="0.2944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97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97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09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97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097in"/>
    </style:style>
    <style:style style:name="T799" style:parent-style-name="Fuentedepárrafopredeter." style:family="text">
      <style:text-properties fo:color="#231F20"/>
    </style:style>
    <style:style style:name="T800" style:parent-style-name="Fuentedepárrafopredeter." style:family="text">
      <style:text-properties fo:color="#231F20" fo:letter-spacing="-0.009in"/>
    </style:style>
    <style:style style:name="T801" style:parent-style-name="Fuentedepárrafopredeter." style:family="text">
      <style:text-properties fo:color="#231F20"/>
    </style:style>
    <style:style style:name="T802" style:parent-style-name="Fuentedepárrafopredeter." style:family="text">
      <style:text-properties fo:color="#231F20" fo:letter-spacing="-0.0097in"/>
    </style:style>
    <style:style style:name="T803" style:parent-style-name="Fuentedepárrafopredeter." style:family="text">
      <style:text-properties fo:color="#231F20"/>
    </style:style>
    <style:style style:name="T804" style:parent-style-name="Fuentedepárrafopredeter." style:family="text">
      <style:text-properties fo:color="#231F20" fo:letter-spacing="-0.009in"/>
    </style:style>
    <style:style style:name="T805" style:parent-style-name="Fuentedepárrafopredeter." style:family="text">
      <style:text-properties fo:color="#231F20"/>
    </style:style>
    <style:style style:name="T806" style:parent-style-name="Fuentedepárrafopredeter." style:family="text">
      <style:text-properties fo:color="#231F20" fo:letter-spacing="-0.0097in"/>
    </style:style>
    <style:style style:name="T807" style:parent-style-name="Fuentedepárrafopredeter." style:family="text">
      <style:text-properties fo:color="#231F20"/>
    </style:style>
    <style:style style:name="T808" style:parent-style-name="Fuentedepárrafopredeter." style:family="text">
      <style:text-properties fo:color="#231F20" fo:letter-spacing="-0.009in"/>
    </style:style>
    <style:style style:name="T809" style:parent-style-name="Fuentedepárrafopredeter." style:family="text">
      <style:text-properties fo:color="#231F20"/>
    </style:style>
    <style:style style:name="T810" style:parent-style-name="Fuentedepárrafopredeter." style:family="text">
      <style:text-properties fo:color="#231F20" fo:letter-spacing="-0.0097in"/>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097in"/>
    </style:style>
    <style:style style:name="T813" style:parent-style-name="Fuentedepárrafopredeter." style:family="text">
      <style:text-properties fo:color="#231F20"/>
    </style:style>
    <style:style style:name="T814" style:parent-style-name="Fuentedepárrafopredeter." style:family="text">
      <style:text-properties fo:color="#231F20" fo:letter-spacing="-0.0097in"/>
    </style:style>
    <style:style style:name="T815" style:parent-style-name="Fuentedepárrafopredeter." style:family="text">
      <style:text-properties fo:color="#231F20"/>
    </style:style>
    <style:style style:name="P816" style:parent-style-name="Textoindependiente" style:family="paragraph">
      <style:paragraph-properties fo:text-align="start" fo:margin-top="0.0416in" fo:margin-left="0in" fo:text-indent="0in">
        <style:tab-stops/>
      </style:paragraph-properties>
    </style:style>
    <style:style style:name="P817" style:parent-style-name="Textoindependiente" style:family="paragraph">
      <style:paragraph-properties fo:margin-top="0.0006in" fo:line-height="107%" fo:margin-left="0.1965in" fo:margin-right="0.293in">
        <style:tab-stops/>
      </style:paragraph-properties>
    </style:style>
    <style:style style:name="T818" style:parent-style-name="Fuentedepárrafopredeter." style:family="text">
      <style:text-properties fo:font-weight="bold" style:font-weight-asian="bold" fo:color="#231F20"/>
    </style:style>
    <style:style style:name="T819" style:parent-style-name="Fuentedepárrafopredeter." style:family="text">
      <style:text-properties fo:color="#231F20"/>
    </style:style>
    <style:style style:name="P820" style:parent-style-name="Textoindependiente" style:family="paragraph">
      <style:paragraph-properties fo:text-align="start" fo:margin-top="0.043in" fo:margin-left="0in" fo:text-indent="0in">
        <style:tab-stops/>
      </style:paragraph-properties>
    </style:style>
    <style:style style:name="P821" style:parent-style-name="Textoindependiente" style:family="paragraph">
      <style:paragraph-properties fo:margin-top="0.0006in" fo:line-height="107%" fo:margin-left="0.1965in" fo:margin-right="0.293in">
        <style:tab-stops/>
      </style:paragraph-properties>
    </style:style>
    <style:style style:name="T822" style:parent-style-name="Fuentedepárrafopredeter." style:family="text">
      <style:text-properties fo:font-weight="bold" style:font-weight-asian="bold" fo:color="#231F20"/>
    </style:style>
    <style:style style:name="T823" style:parent-style-name="Fuentedepárrafopredeter." style:family="text">
      <style:text-properties fo:color="#231F20"/>
    </style:style>
    <style:style style:name="T824" style:parent-style-name="Fuentedepárrafopredeter." style:family="text">
      <style:text-properties fo:color="#231F20" fo:font-size="10pt" style:font-size-asian="10pt"/>
    </style:style>
    <style:style style:name="T825" style:parent-style-name="Fuentedepárrafopredeter." style:family="text">
      <style:text-properties fo:color="#231F20"/>
    </style:style>
    <style:style style:name="T826" style:parent-style-name="Fuentedepárrafopredeter." style:family="text">
      <style:text-properties fo:color="#231F20" fo:letter-spacing="0.0555in"/>
    </style:style>
    <style:style style:name="T827" style:parent-style-name="Fuentedepárrafopredeter." style:family="text">
      <style:text-properties fo:color="#231F20"/>
    </style:style>
    <style:style style:name="T828" style:parent-style-name="Fuentedepárrafopredeter." style:family="text">
      <style:text-properties fo:color="#231F20" fo:letter-spacing="-0.0006in"/>
    </style:style>
    <style:style style:name="T829" style:parent-style-name="Fuentedepárrafopredeter." style:family="text">
      <style:text-properties fo:color="#231F20"/>
    </style:style>
    <style:style style:name="T830" style:parent-style-name="Fuentedepárrafopredeter." style:family="text">
      <style:text-properties fo:color="#231F20" fo:letter-spacing="-0.0006in"/>
    </style:style>
    <style:style style:name="T831" style:parent-style-name="Fuentedepárrafopredeter." style:family="text">
      <style:text-properties fo:color="#231F20"/>
    </style:style>
    <style:style style:name="T832" style:parent-style-name="Fuentedepárrafopredeter." style:family="text">
      <style:text-properties fo:color="#231F20" fo:letter-spacing="-0.0006in"/>
    </style:style>
    <style:style style:name="T833" style:parent-style-name="Fuentedepárrafopredeter." style:family="text">
      <style:text-properties fo:color="#231F20"/>
    </style:style>
    <style:style style:name="T834" style:parent-style-name="Fuentedepárrafopredeter." style:family="text">
      <style:text-properties fo:color="#231F20" fo:letter-spacing="-0.0006in"/>
    </style:style>
    <style:style style:name="T835" style:parent-style-name="Fuentedepárrafopredeter." style:family="text">
      <style:text-properties fo:color="#231F20"/>
    </style:style>
    <style:style style:name="T836" style:parent-style-name="Fuentedepárrafopredeter." style:family="text">
      <style:text-properties fo:color="#231F20" fo:letter-spacing="-0.0006in"/>
    </style:style>
    <style:style style:name="T837" style:parent-style-name="Fuentedepárrafopredeter." style:family="text">
      <style:text-properties fo:color="#231F20"/>
    </style:style>
    <style:style style:name="T838" style:parent-style-name="Fuentedepárrafopredeter." style:family="text">
      <style:text-properties fo:color="#231F20" fo:letter-spacing="-0.0006in"/>
    </style:style>
    <style:style style:name="T839" style:parent-style-name="Fuentedepárrafopredeter." style:family="text">
      <style:text-properties fo:color="#231F20"/>
    </style:style>
    <style:style style:name="T840" style:parent-style-name="Fuentedepárrafopredeter." style:family="text">
      <style:text-properties fo:color="#231F20" fo:letter-spacing="-0.0006in"/>
    </style:style>
    <style:style style:name="T841" style:parent-style-name="Fuentedepárrafopredeter." style:family="text">
      <style:text-properties fo:color="#231F20"/>
    </style:style>
    <style:style style:name="T842" style:parent-style-name="Fuentedepárrafopredeter." style:family="text">
      <style:text-properties fo:color="#231F20" fo:letter-spacing="-0.0006in"/>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006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006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006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06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006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006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06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62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62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62in"/>
    </style:style>
    <style:style style:name="T863" style:parent-style-name="Fuentedepárrafopredeter." style:family="text">
      <style:text-properties fo:color="#231F20"/>
    </style:style>
    <style:style style:name="T864" style:parent-style-name="Fuentedepárrafopredeter." style:family="text">
      <style:text-properties fo:color="#231F20" fo:letter-spacing="-0.0062in"/>
    </style:style>
    <style:style style:name="T865" style:parent-style-name="Fuentedepárrafopredeter." style:family="text">
      <style:text-properties fo:color="#231F20"/>
    </style:style>
    <style:style style:name="T866" style:parent-style-name="Fuentedepárrafopredeter." style:family="text">
      <style:text-properties fo:color="#231F20" fo:letter-spacing="-0.0062in"/>
    </style:style>
    <style:style style:name="T867" style:parent-style-name="Fuentedepárrafopredeter." style:family="text">
      <style:text-properties fo:color="#231F20"/>
    </style:style>
    <style:style style:name="T868" style:parent-style-name="Fuentedepárrafopredeter." style:family="text">
      <style:text-properties fo:color="#231F20" fo:letter-spacing="-0.0062in"/>
    </style:style>
    <style:style style:name="T869" style:parent-style-name="Fuentedepárrafopredeter." style:family="text">
      <style:text-properties fo:color="#231F20"/>
    </style:style>
    <style:style style:name="T870" style:parent-style-name="Fuentedepárrafopredeter." style:family="text">
      <style:text-properties fo:color="#231F20" fo:letter-spacing="-0.0062in"/>
    </style:style>
    <style:style style:name="T871" style:parent-style-name="Fuentedepárrafopredeter." style:family="text">
      <style:text-properties fo:color="#231F20"/>
    </style:style>
    <style:style style:name="T872" style:parent-style-name="Fuentedepárrafopredeter." style:family="text">
      <style:text-properties fo:color="#231F20" fo:letter-spacing="-0.0062in"/>
    </style:style>
    <style:style style:name="T873" style:parent-style-name="Fuentedepárrafopredeter." style:family="text">
      <style:text-properties fo:color="#231F20"/>
    </style:style>
    <style:style style:name="T874" style:parent-style-name="Fuentedepárrafopredeter." style:family="text">
      <style:text-properties fo:color="#231F20" fo:letter-spacing="-0.0062in"/>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062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062in"/>
    </style:style>
    <style:style style:name="T879" style:parent-style-name="Fuentedepárrafopredeter." style:family="text">
      <style:text-properties fo:color="#231F20"/>
    </style:style>
    <style:style style:name="T880" style:parent-style-name="Fuentedepárrafopredeter." style:family="text">
      <style:text-properties fo:color="#231F20" fo:letter-spacing="-0.0062in"/>
    </style:style>
    <style:style style:name="T881" style:parent-style-name="Fuentedepárrafopredeter." style:family="text">
      <style:text-properties fo:color="#231F20"/>
    </style:style>
    <style:style style:name="T882" style:parent-style-name="Fuentedepárrafopredeter." style:family="text">
      <style:text-properties fo:color="#231F20" fo:letter-spacing="-0.0062in"/>
    </style:style>
    <style:style style:name="T883" style:parent-style-name="Fuentedepárrafopredeter." style:family="text">
      <style:text-properties fo:color="#231F20"/>
    </style:style>
    <style:style style:name="T884" style:parent-style-name="Fuentedepárrafopredeter." style:family="text">
      <style:text-properties fo:color="#231F20" fo:letter-spacing="-0.0062in"/>
    </style:style>
    <style:style style:name="T885" style:parent-style-name="Fuentedepárrafopredeter." style:family="text">
      <style:text-properties fo:color="#231F20"/>
    </style:style>
    <style:style style:name="T886" style:parent-style-name="Fuentedepárrafopredeter." style:family="text">
      <style:text-properties fo:color="#231F20" fo:letter-spacing="-0.0062in"/>
    </style:style>
    <style:style style:name="T887" style:parent-style-name="Fuentedepárrafopredeter." style:family="text">
      <style:text-properties fo:color="#231F20"/>
    </style:style>
    <style:style style:name="P888" style:parent-style-name="Textoindependiente" style:master-page-name="MP2" style:family="paragraph">
      <style:paragraph-properties fo:break-before="page" fo:margin-top="0.143in" fo:line-height="98%" fo:margin-right="0.2937in"/>
    </style:style>
    <style:style style:name="T928" style:parent-style-name="Fuentedepárrafopredeter." style:family="text">
      <style:text-properties fo:font-weight="bold" style:font-weight-asian="bold" fo:color="#231F20"/>
    </style:style>
    <style:style style:name="T929" style:parent-style-name="Fuentedepárrafopredeter." style:family="text">
      <style:text-properties fo:color="#231F20"/>
    </style:style>
    <style:style style:name="T930" style:parent-style-name="Fuentedepárrafopredeter." style:family="text">
      <style:text-properties fo:color="#231F20" fo:letter-spacing="-0.0027in"/>
    </style:style>
    <style:style style:name="T931" style:parent-style-name="Fuentedepárrafopredeter." style:family="text">
      <style:text-properties fo:color="#231F20"/>
    </style:style>
    <style:style style:name="T932" style:parent-style-name="Fuentedepárrafopredeter." style:family="text">
      <style:text-properties fo:color="#231F20" fo:font-size="10pt" style:font-size-asian="10pt"/>
    </style:style>
    <style:style style:name="T933" style:parent-style-name="Fuentedepárrafopredeter." style:family="text">
      <style:text-properties fo:color="#231F20"/>
    </style:style>
    <style:style style:name="P934" style:parent-style-name="Textoindependiente" style:family="paragraph">
      <style:paragraph-properties fo:margin-top="0.1569in" fo:line-height="98%" fo:margin-right="0.2937in"/>
    </style:style>
    <style:style style:name="T935" style:parent-style-name="Fuentedepárrafopredeter." style:family="text">
      <style:text-properties fo:color="#231F20"/>
    </style:style>
    <style:style style:name="T936" style:parent-style-name="Fuentedepárrafopredeter." style:family="text">
      <style:text-properties fo:color="#231F20" fo:font-size="10pt" style:font-size-asian="10pt"/>
    </style:style>
    <style:style style:name="T937" style:parent-style-name="Fuentedepárrafopredeter." style:family="text">
      <style:text-properties fo:color="#231F20"/>
    </style:style>
    <style:style style:name="P938" style:parent-style-name="Textoindependiente" style:family="paragraph">
      <style:paragraph-properties fo:margin-top="0.1569in" fo:line-height="98%" fo:margin-right="0.293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111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97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97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9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97in"/>
    </style:style>
    <style:style style:name="T949" style:parent-style-name="Fuentedepárrafopredeter." style:family="text">
      <style:text-properties fo:color="#231F20"/>
    </style:style>
    <style:style style:name="T950" style:parent-style-name="Fuentedepárrafopredeter." style:family="text">
      <style:text-properties fo:color="#231F20" fo:letter-spacing="-0.0097in"/>
    </style:style>
    <style:style style:name="T951" style:parent-style-name="Fuentedepárrafopredeter." style:family="text">
      <style:text-properties fo:color="#231F20"/>
    </style:style>
    <style:style style:name="T952" style:parent-style-name="Fuentedepárrafopredeter." style:family="text">
      <style:text-properties fo:color="#231F20" fo:letter-spacing="-0.0097in"/>
    </style:style>
    <style:style style:name="T953" style:parent-style-name="Fuentedepárrafopredeter." style:family="text">
      <style:text-properties fo:color="#231F20"/>
    </style:style>
    <style:style style:name="T954" style:parent-style-name="Fuentedepárrafopredeter." style:family="text">
      <style:text-properties fo:color="#231F20" fo:letter-spacing="-0.009in"/>
    </style:style>
    <style:style style:name="T955" style:parent-style-name="Fuentedepárrafopredeter." style:family="text">
      <style:text-properties fo:color="#231F20"/>
    </style:style>
    <style:style style:name="T956" style:parent-style-name="Fuentedepárrafopredeter." style:family="text">
      <style:text-properties fo:color="#231F20" fo:letter-spacing="-0.0097in"/>
    </style:style>
    <style:style style:name="T957" style:parent-style-name="Fuentedepárrafopredeter." style:family="text">
      <style:text-properties fo:color="#231F20"/>
    </style:style>
    <style:style style:name="T958" style:parent-style-name="Fuentedepárrafopredeter." style:family="text">
      <style:text-properties fo:color="#231F20" fo:letter-spacing="-0.0097in"/>
    </style:style>
    <style:style style:name="T959" style:parent-style-name="Fuentedepárrafopredeter." style:family="text">
      <style:text-properties fo:color="#231F20"/>
    </style:style>
    <style:style style:name="T960" style:parent-style-name="Fuentedepárrafopredeter." style:family="text">
      <style:text-properties fo:color="#231F20" fo:letter-spacing="-0.0097in"/>
    </style:style>
    <style:style style:name="T961" style:parent-style-name="Fuentedepárrafopredeter." style:family="text">
      <style:text-properties fo:color="#231F20"/>
    </style:style>
    <style:style style:name="T962" style:parent-style-name="Fuentedepárrafopredeter." style:family="text">
      <style:text-properties fo:color="#231F20" fo:letter-spacing="-0.009in"/>
    </style:style>
    <style:style style:name="T963" style:parent-style-name="Fuentedepárrafopredeter." style:family="text">
      <style:text-properties fo:color="#231F20"/>
    </style:style>
    <style:style style:name="T964" style:parent-style-name="Fuentedepárrafopredeter." style:family="text">
      <style:text-properties fo:color="#231F20" fo:letter-spacing="-0.0013in"/>
    </style:style>
    <style:style style:name="T965" style:parent-style-name="Fuentedepárrafopredeter." style:family="text">
      <style:text-properties fo:color="#231F20" fo:letter-spacing="-0.0097in"/>
    </style:style>
    <style:style style:name="T966" style:parent-style-name="Fuentedepárrafopredeter." style:family="text">
      <style:text-properties fo:color="#231F20" fo:letter-spacing="-0.0013in"/>
    </style:style>
    <style:style style:name="T967" style:parent-style-name="Fuentedepárrafopredeter." style:family="text">
      <style:text-properties fo:color="#231F20" fo:letter-spacing="-0.0083in"/>
    </style:style>
    <style:style style:name="T968" style:parent-style-name="Fuentedepárrafopredeter." style:family="text">
      <style:text-properties fo:color="#231F20" fo:letter-spacing="-0.0013in"/>
    </style:style>
    <style:style style:name="T969" style:parent-style-name="Fuentedepárrafopredeter." style:family="text">
      <style:text-properties fo:color="#231F20" fo:letter-spacing="-0.0083in"/>
    </style:style>
    <style:style style:name="T970" style:parent-style-name="Fuentedepárrafopredeter." style:family="text">
      <style:text-properties fo:color="#231F20" fo:letter-spacing="-0.0013in"/>
    </style:style>
    <style:style style:name="T971" style:parent-style-name="Fuentedepárrafopredeter." style:family="text">
      <style:text-properties fo:color="#231F20" fo:letter-spacing="-0.0076in"/>
    </style:style>
    <style:style style:name="T972" style:parent-style-name="Fuentedepárrafopredeter." style:family="text">
      <style:text-properties fo:color="#231F20" fo:letter-spacing="-0.0013in"/>
    </style:style>
    <style:style style:name="T973" style:parent-style-name="Fuentedepárrafopredeter." style:family="text">
      <style:text-properties fo:color="#231F20" fo:letter-spacing="-0.0083in"/>
    </style:style>
    <style:style style:name="T974" style:parent-style-name="Fuentedepárrafopredeter." style:family="text">
      <style:text-properties fo:color="#231F20" fo:letter-spacing="-0.0013in"/>
    </style:style>
    <style:style style:name="T975" style:parent-style-name="Fuentedepárrafopredeter." style:family="text">
      <style:text-properties fo:color="#231F20" fo:letter-spacing="-0.0083in"/>
    </style:style>
    <style:style style:name="T976" style:parent-style-name="Fuentedepárrafopredeter." style:family="text">
      <style:text-properties fo:color="#231F20" fo:letter-spacing="-0.0013in"/>
    </style:style>
    <style:style style:name="T977" style:parent-style-name="Fuentedepárrafopredeter." style:family="text">
      <style:text-properties fo:color="#231F20" fo:letter-spacing="-0.0083in"/>
    </style:style>
    <style:style style:name="T978" style:parent-style-name="Fuentedepárrafopredeter." style:family="text">
      <style:text-properties fo:color="#231F20" fo:letter-spacing="-0.0013in"/>
    </style:style>
    <style:style style:name="T979" style:parent-style-name="Fuentedepárrafopredeter." style:family="text">
      <style:text-properties fo:color="#231F20" fo:letter-spacing="-0.0076in"/>
    </style:style>
    <style:style style:name="T980" style:parent-style-name="Fuentedepárrafopredeter." style:family="text">
      <style:text-properties fo:color="#231F20" fo:letter-spacing="-0.0013in"/>
    </style:style>
    <style:style style:name="T981" style:parent-style-name="Fuentedepárrafopredeter." style:family="text">
      <style:text-properties fo:color="#231F20" fo:letter-spacing="-0.0083in"/>
    </style:style>
    <style:style style:name="T982" style:parent-style-name="Fuentedepárrafopredeter." style:family="text">
      <style:text-properties fo:color="#231F20" fo:letter-spacing="-0.0013in"/>
    </style:style>
    <style:style style:name="T983" style:parent-style-name="Fuentedepárrafopredeter." style:family="text">
      <style:text-properties fo:color="#231F20" fo:letter-spacing="-0.0083in"/>
    </style:style>
    <style:style style:name="T984" style:parent-style-name="Fuentedepárrafopredeter." style:family="text">
      <style:text-properties fo:color="#231F20" fo:letter-spacing="-0.0013in"/>
    </style:style>
    <style:style style:name="T985" style:parent-style-name="Fuentedepárrafopredeter." style:family="text">
      <style:text-properties fo:color="#231F20" fo:letter-spacing="-0.0083in"/>
    </style:style>
    <style:style style:name="T986" style:parent-style-name="Fuentedepárrafopredeter." style:family="text">
      <style:text-properties fo:color="#231F20" fo:letter-spacing="-0.0013in"/>
    </style:style>
    <style:style style:name="T987" style:parent-style-name="Fuentedepárrafopredeter." style:family="text">
      <style:text-properties fo:color="#231F20" fo:letter-spacing="-0.0076in"/>
    </style:style>
    <style:style style:name="T988" style:parent-style-name="Fuentedepárrafopredeter." style:family="text">
      <style:text-properties fo:color="#231F20" fo:letter-spacing="-0.0013in"/>
    </style:style>
    <style:style style:name="T989" style:parent-style-name="Fuentedepárrafopredeter." style:family="text">
      <style:text-properties fo:color="#231F20" fo:letter-spacing="-0.0083in"/>
    </style:style>
    <style:style style:name="T990" style:parent-style-name="Fuentedepárrafopredeter." style:family="text">
      <style:text-properties fo:color="#231F20" fo:letter-spacing="-0.0013in"/>
    </style:style>
    <style:style style:name="T991" style:parent-style-name="Fuentedepárrafopredeter." style:family="text">
      <style:text-properties fo:color="#231F20" fo:letter-spacing="-0.0083in"/>
    </style:style>
    <style:style style:name="T992" style:parent-style-name="Fuentedepárrafopredeter." style:family="text">
      <style:text-properties fo:color="#231F20" fo:letter-spacing="-0.0013in"/>
    </style:style>
    <style:style style:name="T993" style:parent-style-name="Fuentedepárrafopredeter." style:family="text">
      <style:text-properties fo:color="#231F20" fo:letter-spacing="-0.0083in"/>
    </style:style>
    <style:style style:name="T994" style:parent-style-name="Fuentedepárrafopredeter." style:family="text">
      <style:text-properties fo:color="#231F20" fo:letter-spacing="-0.0013in"/>
    </style:style>
    <style:style style:name="T995" style:parent-style-name="Fuentedepárrafopredeter." style:family="text">
      <style:text-properties fo:color="#231F20" fo:letter-spacing="-0.0076in"/>
    </style:style>
    <style:style style:name="T996" style:parent-style-name="Fuentedepárrafopredeter." style:family="text">
      <style:text-properties fo:color="#231F20" fo:letter-spacing="-0.0013in"/>
    </style:style>
    <style:style style:name="T997" style:parent-style-name="Fuentedepárrafopredeter." style:family="text">
      <style:text-properties fo:color="#231F20" fo:letter-spacing="-0.0048in"/>
    </style:style>
    <style:style style:name="T998" style:parent-style-name="Fuentedepárrafopredeter." style:family="text">
      <style:text-properties fo:color="#231F20" fo:letter-spacing="-0.0013in"/>
    </style:style>
    <style:style style:name="T999" style:parent-style-name="Fuentedepárrafopredeter." style:family="text">
      <style:text-properties fo:color="#231F20" fo:letter-spacing="-0.0048in"/>
    </style:style>
    <style:style style:name="T1000" style:parent-style-name="Fuentedepárrafopredeter." style:family="text">
      <style:text-properties fo:color="#231F20" fo:letter-spacing="-0.0013in"/>
    </style:style>
    <style:style style:name="T1001" style:parent-style-name="Fuentedepárrafopredeter." style:family="text">
      <style:text-properties fo:color="#231F20" fo:letter-spacing="-0.0048in"/>
    </style:style>
    <style:style style:name="T1002" style:parent-style-name="Fuentedepárrafopredeter." style:family="text">
      <style:text-properties fo:color="#231F20" fo:letter-spacing="-0.0013in"/>
    </style:style>
    <style:style style:name="T1003" style:parent-style-name="Fuentedepárrafopredeter." style:family="text">
      <style:text-properties fo:color="#231F20" fo:letter-spacing="-0.0048in"/>
    </style:style>
    <style:style style:name="T1004" style:parent-style-name="Fuentedepárrafopredeter." style:family="text">
      <style:text-properties fo:color="#231F20" fo:letter-spacing="-0.0013in"/>
    </style:style>
    <style:style style:name="T1005" style:parent-style-name="Fuentedepárrafopredeter." style:family="text">
      <style:text-properties fo:color="#231F20" fo:letter-spacing="-0.0048in"/>
    </style:style>
    <style:style style:name="T1006" style:parent-style-name="Fuentedepárrafopredeter." style:family="text">
      <style:text-properties fo:color="#231F20" fo:letter-spacing="-0.0013in"/>
    </style:style>
    <style:style style:name="T1007" style:parent-style-name="Fuentedepárrafopredeter." style:family="text">
      <style:text-properties fo:color="#231F20" fo:letter-spacing="-0.0048in"/>
    </style:style>
    <style:style style:name="T1008" style:parent-style-name="Fuentedepárrafopredeter." style:family="text">
      <style:text-properties fo:color="#231F20" fo:letter-spacing="-0.0013in"/>
    </style:style>
    <style:style style:name="T1009" style:parent-style-name="Fuentedepárrafopredeter." style:family="text">
      <style:text-properties fo:color="#231F20" fo:letter-spacing="-0.0048in"/>
    </style:style>
    <style:style style:name="T1010" style:parent-style-name="Fuentedepárrafopredeter." style:family="text">
      <style:text-properties fo:color="#231F20" fo:letter-spacing="-0.0013in"/>
    </style:style>
    <style:style style:name="T1011" style:parent-style-name="Fuentedepárrafopredeter." style:family="text">
      <style:text-properties fo:color="#231F20" fo:letter-spacing="-0.0048in"/>
    </style:style>
    <style:style style:name="T1012" style:parent-style-name="Fuentedepárrafopredeter." style:family="text">
      <style:text-properties fo:color="#231F20" fo:letter-spacing="-0.0013in"/>
    </style:style>
    <style:style style:name="T1013" style:parent-style-name="Fuentedepárrafopredeter." style:family="text">
      <style:text-properties fo:color="#231F20" fo:letter-spacing="-0.0048in"/>
    </style:style>
    <style:style style:name="T1014" style:parent-style-name="Fuentedepárrafopredeter." style:family="text">
      <style:text-properties fo:color="#231F20" fo:letter-spacing="-0.0013in"/>
    </style:style>
    <style:style style:name="T1015" style:parent-style-name="Fuentedepárrafopredeter." style:family="text">
      <style:text-properties fo:color="#231F20" fo:letter-spacing="-0.0048in"/>
    </style:style>
    <style:style style:name="T1016" style:parent-style-name="Fuentedepárrafopredeter." style:family="text">
      <style:text-properties fo:color="#231F20" fo:letter-spacing="-0.0013in"/>
    </style:style>
    <style:style style:name="T1017" style:parent-style-name="Fuentedepárrafopredeter." style:family="text">
      <style:text-properties fo:color="#231F20" fo:letter-spacing="-0.0048in"/>
    </style:style>
    <style:style style:name="T1018" style:parent-style-name="Fuentedepárrafopredeter." style:family="text">
      <style:text-properties fo:color="#231F20" fo:letter-spacing="-0.0013in"/>
    </style:style>
    <style:style style:name="T1019" style:parent-style-name="Fuentedepárrafopredeter." style:family="text">
      <style:text-properties fo:color="#231F20" fo:letter-spacing="-0.0048in"/>
    </style:style>
    <style:style style:name="T1020" style:parent-style-name="Fuentedepárrafopredeter." style:family="text">
      <style:text-properties fo:color="#231F20" fo:letter-spacing="-0.0013in"/>
    </style:style>
    <style:style style:name="T1021" style:parent-style-name="Fuentedepárrafopredeter." style:family="text">
      <style:text-properties fo:color="#231F20" fo:letter-spacing="-0.0048in"/>
    </style:style>
    <style:style style:name="T1022" style:parent-style-name="Fuentedepárrafopredeter." style:family="text">
      <style:text-properties fo:color="#231F20" fo:letter-spacing="-0.0013in"/>
    </style:style>
    <style:style style:name="T1023" style:parent-style-name="Fuentedepárrafopredeter." style:family="text">
      <style:text-properties fo:color="#231F20" fo:letter-spacing="-0.0048in"/>
    </style:style>
    <style:style style:name="T1024" style:parent-style-name="Fuentedepárrafopredeter." style:family="text">
      <style:text-properties fo:color="#231F20" fo:letter-spacing="-0.0013in"/>
    </style:style>
    <style:style style:name="T1025" style:parent-style-name="Fuentedepárrafopredeter." style:family="text">
      <style:text-properties fo:color="#231F20"/>
    </style:style>
    <style:style style:name="T1026" style:parent-style-name="Fuentedepárrafopredeter." style:family="text">
      <style:text-properties fo:color="#231F20" fo:font-size="10pt" style:font-size-asian="10pt"/>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083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048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048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055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048in"/>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55in"/>
    </style:style>
    <style:style style:name="T1039" style:parent-style-name="Fuentedepárrafopredeter." style:family="text">
      <style:text-properties fo:color="#231F20"/>
    </style:style>
    <style:style style:name="T1040" style:parent-style-name="Fuentedepárrafopredeter." style:family="text">
      <style:text-properties fo:color="#231F20" fo:letter-spacing="-0.0048in"/>
    </style:style>
    <style:style style:name="T1041" style:parent-style-name="Fuentedepárrafopredeter." style:family="text">
      <style:text-properties fo:color="#231F20"/>
    </style:style>
    <style:style style:name="T1042" style:parent-style-name="Fuentedepárrafopredeter." style:family="text">
      <style:text-properties fo:color="#231F20" fo:letter-spacing="-0.0048in"/>
    </style:style>
    <style:style style:name="T1043" style:parent-style-name="Fuentedepárrafopredeter." style:family="text">
      <style:text-properties fo:color="#231F20"/>
    </style:style>
    <style:style style:name="T1044" style:parent-style-name="Fuentedepárrafopredeter." style:family="text">
      <style:text-properties fo:color="#231F20" fo:letter-spacing="-0.0048in"/>
    </style:style>
    <style:style style:name="T1045" style:parent-style-name="Fuentedepárrafopredeter." style:family="text">
      <style:text-properties fo:color="#231F20"/>
    </style:style>
    <style:style style:name="T1046" style:parent-style-name="Fuentedepárrafopredeter." style:family="text">
      <style:text-properties fo:color="#231F20" fo:letter-spacing="-0.0097in"/>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055in"/>
    </style:style>
    <style:style style:name="T1049" style:parent-style-name="Fuentedepárrafopredeter." style:family="text">
      <style:text-properties fo:color="#231F20"/>
    </style:style>
    <style:style style:name="T1050" style:parent-style-name="Fuentedepárrafopredeter." style:family="text">
      <style:text-properties fo:color="#231F20" fo:letter-spacing="-0.0048in"/>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48in"/>
    </style:style>
    <style:style style:name="T1053" style:parent-style-name="Fuentedepárrafopredeter." style:family="text">
      <style:text-properties fo:color="#231F20"/>
    </style:style>
    <style:style style:name="T1054" style:parent-style-name="Fuentedepárrafopredeter." style:family="text">
      <style:text-properties fo:color="#231F20" fo:letter-spacing="-0.0055in"/>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208in"/>
    </style:style>
    <style:style style:name="T1057" style:parent-style-name="Fuentedepárrafopredeter." style:family="text">
      <style:text-properties fo:color="#231F20"/>
    </style:style>
    <style:style style:name="T1058" style:parent-style-name="Fuentedepárrafopredeter." style:family="text">
      <style:text-properties fo:color="#231F20" fo:letter-spacing="0.0208in"/>
    </style:style>
    <style:style style:name="T1059" style:parent-style-name="Fuentedepárrafopredeter." style:family="text">
      <style:text-properties fo:color="#231F20"/>
    </style:style>
    <style:style style:name="T1060" style:parent-style-name="Fuentedepárrafopredeter." style:family="text">
      <style:text-properties fo:color="#231F20" fo:letter-spacing="0.0208in"/>
    </style:style>
    <style:style style:name="T1061" style:parent-style-name="Fuentedepárrafopredeter." style:family="text">
      <style:text-properties fo:color="#231F20"/>
    </style:style>
    <style:style style:name="T1062" style:parent-style-name="Fuentedepárrafopredeter." style:family="text">
      <style:text-properties fo:color="#231F20" fo:letter-spacing="0.0208in"/>
    </style:style>
    <style:style style:name="T1063" style:parent-style-name="Fuentedepárrafopredeter." style:family="text">
      <style:text-properties fo:color="#231F20"/>
    </style:style>
    <style:style style:name="T1064" style:parent-style-name="Fuentedepárrafopredeter." style:family="text">
      <style:text-properties fo:color="#231F20" fo:letter-spacing="0.0208in"/>
    </style:style>
    <style:style style:name="T1065" style:parent-style-name="Fuentedepárrafopredeter." style:family="text">
      <style:text-properties fo:color="#231F20"/>
    </style:style>
    <style:style style:name="T1066" style:parent-style-name="Fuentedepárrafopredeter." style:family="text">
      <style:text-properties fo:color="#231F20" fo:letter-spacing="0.0208in"/>
    </style:style>
    <style:style style:name="T1067" style:parent-style-name="Fuentedepárrafopredeter." style:family="text">
      <style:text-properties fo:color="#231F20"/>
    </style:style>
    <style:style style:name="T1068" style:parent-style-name="Fuentedepárrafopredeter." style:family="text">
      <style:text-properties fo:color="#231F20" fo:letter-spacing="0.0208in"/>
    </style:style>
    <style:style style:name="T1069" style:parent-style-name="Fuentedepárrafopredeter." style:family="text">
      <style:text-properties fo:color="#231F20"/>
    </style:style>
    <style:style style:name="T1070" style:parent-style-name="Fuentedepárrafopredeter." style:family="text">
      <style:text-properties fo:color="#231F20" fo:letter-spacing="0.0208in"/>
    </style:style>
    <style:style style:name="T1071" style:parent-style-name="Fuentedepárrafopredeter." style:family="text">
      <style:text-properties fo:color="#231F20"/>
    </style:style>
    <style:style style:name="T1072" style:parent-style-name="Fuentedepárrafopredeter." style:family="text">
      <style:text-properties fo:color="#231F20" fo:letter-spacing="-0.0013in"/>
    </style:style>
    <style:style style:name="P1073" style:parent-style-name="Textoindependiente" style:family="paragraph">
      <style:paragraph-properties fo:margin-top="0.1541in" fo:line-height="98%" fo:margin-right="0.293in"/>
    </style:style>
    <style:style style:name="T1074" style:parent-style-name="Fuentedepárrafopredeter." style:family="text">
      <style:text-properties fo:font-weight="bold" style:font-weight-asian="bold" fo:color="#231F20"/>
    </style:style>
    <style:style style:name="T1075" style:parent-style-name="Fuentedepárrafopredeter." style:family="text">
      <style:text-properties fo:color="#231F20"/>
    </style:style>
    <style:style style:name="T1076" style:parent-style-name="Fuentedepárrafopredeter." style:family="text">
      <style:text-properties fo:color="#231F20" fo:letter-spacing="0.0201in"/>
    </style:style>
    <style:style style:name="T1077" style:parent-style-name="Fuentedepárrafopredeter." style:family="text">
      <style:text-properties fo:color="#231F20"/>
    </style:style>
    <style:style style:name="T1078" style:parent-style-name="Fuentedepárrafopredeter." style:family="text">
      <style:text-properties fo:color="#231F20" fo:letter-spacing="0.0201in"/>
    </style:style>
    <style:style style:name="T1079" style:parent-style-name="Fuentedepárrafopredeter." style:family="text">
      <style:text-properties fo:color="#231F20"/>
    </style:style>
    <style:style style:name="T1080" style:parent-style-name="Fuentedepárrafopredeter." style:family="text">
      <style:text-properties fo:color="#231F20" fo:letter-spacing="0.0201in"/>
    </style:style>
    <style:style style:name="T1081" style:parent-style-name="Fuentedepárrafopredeter." style:family="text">
      <style:text-properties fo:color="#231F20"/>
    </style:style>
    <style:style style:name="T1082" style:parent-style-name="Fuentedepárrafopredeter." style:family="text">
      <style:text-properties fo:color="#231F20" fo:letter-spacing="0.0201in"/>
    </style:style>
    <style:style style:name="T1083" style:parent-style-name="Fuentedepárrafopredeter." style:family="text">
      <style:text-properties fo:color="#231F20"/>
    </style:style>
    <style:style style:name="T1084" style:parent-style-name="Fuentedepárrafopredeter." style:family="text">
      <style:text-properties fo:color="#231F20" fo:letter-spacing="0.0201in"/>
    </style:style>
    <style:style style:name="T1085" style:parent-style-name="Fuentedepárrafopredeter." style:family="text">
      <style:text-properties fo:color="#231F20"/>
    </style:style>
    <style:style style:name="T1086" style:parent-style-name="Fuentedepárrafopredeter." style:family="text">
      <style:text-properties fo:color="#231F20" fo:letter-spacing="0.0201in"/>
    </style:style>
    <style:style style:name="T1087" style:parent-style-name="Fuentedepárrafopredeter." style:family="text">
      <style:text-properties fo:color="#231F20"/>
    </style:style>
    <style:style style:name="T1088" style:parent-style-name="Fuentedepárrafopredeter." style:family="text">
      <style:text-properties fo:color="#231F20" fo:letter-spacing="0.0201in"/>
    </style:style>
    <style:style style:name="T1089" style:parent-style-name="Fuentedepárrafopredeter." style:family="text">
      <style:text-properties fo:color="#231F20"/>
    </style:style>
    <style:style style:name="T1090" style:parent-style-name="Fuentedepárrafopredeter." style:family="text">
      <style:text-properties fo:color="#231F20" fo:letter-spacing="0.0201in"/>
    </style:style>
    <style:style style:name="T1091" style:parent-style-name="Fuentedepárrafopredeter." style:family="text">
      <style:text-properties fo:color="#231F20"/>
    </style:style>
    <style:style style:name="T1092" style:parent-style-name="Fuentedepárrafopredeter." style:family="text">
      <style:text-properties fo:color="#231F20" fo:letter-spacing="0.0201in"/>
    </style:style>
    <style:style style:name="T1093" style:parent-style-name="Fuentedepárrafopredeter." style:family="text">
      <style:text-properties fo:color="#231F20"/>
    </style:style>
    <style:style style:name="T1094" style:parent-style-name="Fuentedepárrafopredeter." style:family="text">
      <style:text-properties fo:color="#231F20" fo:letter-spacing="0.0201in"/>
    </style:style>
    <style:style style:name="T1095" style:parent-style-name="Fuentedepárrafopredeter." style:family="text">
      <style:text-properties fo:color="#231F20"/>
    </style:style>
    <style:style style:name="T1096" style:parent-style-name="Fuentedepárrafopredeter." style:family="text">
      <style:text-properties fo:color="#231F20" fo:letter-spacing="0.0201in"/>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201in"/>
    </style:style>
    <style:style style:name="T1099" style:parent-style-name="Fuentedepárrafopredeter." style:family="text">
      <style:text-properties fo:color="#231F20"/>
    </style:style>
    <style:style style:name="T1100" style:parent-style-name="Fuentedepárrafopredeter." style:family="text">
      <style:text-properties fo:color="#231F20" fo:font-size="10pt" style:font-size-asian="10pt"/>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069in"/>
    </style:style>
    <style:style style:name="T1103" style:parent-style-name="Fuentedepárrafopredeter." style:family="text">
      <style:text-properties fo:color="#231F20"/>
    </style:style>
    <style:style style:name="T1104" style:parent-style-name="Fuentedepárrafopredeter." style:family="text">
      <style:text-properties fo:color="#231F20" fo:letter-spacing="-0.0069in"/>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069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69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069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069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69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069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69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069in"/>
    </style:style>
    <style:style style:name="T1121" style:parent-style-name="Fuentedepárrafopredeter." style:family="text">
      <style:text-properties fo:color="#231F20"/>
    </style:style>
    <style:style style:name="T1122" style:parent-style-name="Fuentedepárrafopredeter." style:family="text">
      <style:text-properties fo:color="#231F20" fo:letter-spacing="-0.0069in"/>
    </style:style>
    <style:style style:name="T1123" style:parent-style-name="Fuentedepárrafopredeter." style:family="text">
      <style:text-properties fo:color="#231F20"/>
    </style:style>
    <style:style style:name="T1124" style:parent-style-name="Fuentedepárrafopredeter." style:family="text">
      <style:text-properties fo:color="#231F20" fo:letter-spacing="-0.0069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069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069in"/>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069in"/>
    </style:style>
    <style:style style:name="T1131" style:parent-style-name="Fuentedepárrafopredeter." style:family="text">
      <style:text-properties fo:color="#231F20"/>
    </style:style>
    <style:style style:name="T1132" style:parent-style-name="Fuentedepárrafopredeter." style:family="text">
      <style:text-properties fo:color="#231F20" fo:letter-spacing="-0.009in"/>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09in"/>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09in"/>
    </style:style>
    <style:style style:name="T1137" style:parent-style-name="Fuentedepárrafopredeter." style:family="text">
      <style:text-properties fo:color="#231F20"/>
    </style:style>
    <style:style style:name="T1138" style:parent-style-name="Fuentedepárrafopredeter." style:family="text">
      <style:text-properties fo:color="#231F20" fo:letter-spacing="-0.009in"/>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09in"/>
    </style:style>
    <style:style style:name="T1141" style:parent-style-name="Fuentedepárrafopredeter." style:family="text">
      <style:text-properties fo:color="#231F20"/>
    </style:style>
    <style:style style:name="T1142" style:parent-style-name="Fuentedepárrafopredeter." style:family="text">
      <style:text-properties fo:color="#231F20" fo:letter-spacing="-0.009in"/>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09in"/>
    </style:style>
    <style:style style:name="T1145" style:parent-style-name="Fuentedepárrafopredeter." style:family="text">
      <style:text-properties fo:color="#231F20"/>
    </style:style>
    <style:style style:name="T1146" style:parent-style-name="Fuentedepárrafopredeter." style:family="text">
      <style:text-properties fo:color="#231F20" fo:letter-spacing="-0.009in"/>
    </style:style>
    <style:style style:name="T1147" style:parent-style-name="Fuentedepárrafopredeter." style:family="text">
      <style:text-properties fo:color="#231F20"/>
    </style:style>
    <style:style style:name="T1148" style:parent-style-name="Fuentedepárrafopredeter." style:family="text">
      <style:text-properties fo:color="#231F20" fo:letter-spacing="-0.009in"/>
    </style:style>
    <style:style style:name="T1149" style:parent-style-name="Fuentedepárrafopredeter." style:family="text">
      <style:text-properties fo:color="#231F20"/>
    </style:style>
    <style:style style:name="T1150" style:parent-style-name="Fuentedepárrafopredeter." style:family="text">
      <style:text-properties fo:color="#231F20" fo:letter-spacing="-0.009in"/>
    </style:style>
    <style:style style:name="T1151" style:parent-style-name="Fuentedepárrafopredeter." style:family="text">
      <style:text-properties fo:color="#231F20"/>
    </style:style>
    <style:style style:name="T1152" style:parent-style-name="Fuentedepárrafopredeter." style:family="text">
      <style:text-properties fo:color="#231F20" fo:letter-spacing="-0.009in"/>
    </style:style>
    <style:style style:name="T1153" style:parent-style-name="Fuentedepárrafopredeter." style:family="text">
      <style:text-properties fo:color="#231F20"/>
    </style:style>
    <style:style style:name="T1154" style:parent-style-name="Fuentedepárrafopredeter." style:family="text">
      <style:text-properties fo:color="#231F20" fo:letter-spacing="-0.009in"/>
    </style:style>
    <style:style style:name="T1155" style:parent-style-name="Fuentedepárrafopredeter." style:family="text">
      <style:text-properties fo:color="#231F20"/>
    </style:style>
    <style:style style:name="T1156" style:parent-style-name="Fuentedepárrafopredeter." style:family="text">
      <style:text-properties fo:color="#231F20" fo:letter-spacing="-0.009in"/>
    </style:style>
    <style:style style:name="T1157" style:parent-style-name="Fuentedepárrafopredeter." style:family="text">
      <style:text-properties fo:color="#231F20"/>
    </style:style>
    <style:style style:name="T1158" style:parent-style-name="Fuentedepárrafopredeter." style:family="text">
      <style:text-properties fo:color="#231F20" fo:letter-spacing="-0.009in"/>
    </style:style>
    <style:style style:name="T1159" style:parent-style-name="Fuentedepárrafopredeter." style:family="text">
      <style:text-properties fo:color="#231F20"/>
    </style:style>
    <style:style style:name="T1160" style:parent-style-name="Fuentedepárrafopredeter." style:family="text">
      <style:text-properties fo:color="#231F20" fo:letter-spacing="-0.009in"/>
    </style:style>
    <style:style style:name="T1161" style:parent-style-name="Fuentedepárrafopredeter." style:family="text">
      <style:text-properties fo:color="#231F20"/>
    </style:style>
    <style:style style:name="T1162" style:parent-style-name="Fuentedepárrafopredeter." style:family="text">
      <style:text-properties fo:color="#231F20" fo:letter-spacing="-0.009in"/>
    </style:style>
    <style:style style:name="T1163" style:parent-style-name="Fuentedepárrafopredeter." style:family="text">
      <style:text-properties fo:color="#231F20"/>
    </style:style>
    <style:style style:name="T1164" style:parent-style-name="Fuentedepárrafopredeter." style:family="text">
      <style:text-properties fo:color="#231F20" fo:letter-spacing="-0.0027in"/>
    </style:style>
    <style:style style:name="T1165" style:parent-style-name="Fuentedepárrafopredeter." style:family="text">
      <style:text-properties fo:color="#231F20"/>
    </style:style>
    <style:style style:name="T1166" style:parent-style-name="Fuentedepárrafopredeter." style:family="text">
      <style:text-properties fo:color="#231F20" fo:letter-spacing="-0.0027in"/>
    </style:style>
    <style:style style:name="T1167" style:parent-style-name="Fuentedepárrafopredeter." style:family="text">
      <style:text-properties fo:color="#231F20"/>
    </style:style>
    <style:style style:name="T1168" style:parent-style-name="Fuentedepárrafopredeter." style:family="text">
      <style:text-properties fo:color="#231F20" fo:letter-spacing="-0.0027in"/>
    </style:style>
    <style:style style:name="T1169" style:parent-style-name="Fuentedepárrafopredeter." style:family="text">
      <style:text-properties fo:color="#231F20"/>
    </style:style>
    <style:style style:name="T1170" style:parent-style-name="Fuentedepárrafopredeter." style:family="text">
      <style:text-properties fo:color="#231F20" fo:letter-spacing="-0.0027in"/>
    </style:style>
    <style:style style:name="T1171" style:parent-style-name="Fuentedepárrafopredeter." style:family="text">
      <style:text-properties fo:color="#231F20"/>
    </style:style>
    <style:style style:name="T1172" style:parent-style-name="Fuentedepárrafopredeter." style:family="text">
      <style:text-properties fo:color="#231F20" fo:letter-spacing="-0.0027in"/>
    </style:style>
    <style:style style:name="T1173" style:parent-style-name="Fuentedepárrafopredeter." style:family="text">
      <style:text-properties fo:color="#231F20"/>
    </style:style>
    <style:style style:name="T1174" style:parent-style-name="Fuentedepárrafopredeter." style:family="text">
      <style:text-properties fo:color="#231F20" fo:letter-spacing="-0.0027in"/>
    </style:style>
    <style:style style:name="T1175" style:parent-style-name="Fuentedepárrafopredeter." style:family="text">
      <style:text-properties fo:color="#231F20"/>
    </style:style>
    <style:style style:name="T1176" style:parent-style-name="Fuentedepárrafopredeter." style:family="text">
      <style:text-properties fo:color="#231F20" fo:letter-spacing="-0.0027in"/>
    </style:style>
    <style:style style:name="T1177" style:parent-style-name="Fuentedepárrafopredeter." style:family="text">
      <style:text-properties fo:color="#231F20"/>
    </style:style>
    <style:style style:name="T1178" style:parent-style-name="Fuentedepárrafopredeter." style:family="text">
      <style:text-properties fo:color="#231F20" fo:letter-spacing="-0.0027in"/>
    </style:style>
    <style:style style:name="T1179" style:parent-style-name="Fuentedepárrafopredeter." style:family="text">
      <style:text-properties fo:color="#231F20"/>
    </style:style>
    <style:style style:name="T1180" style:parent-style-name="Fuentedepárrafopredeter." style:family="text">
      <style:text-properties fo:color="#231F20" fo:letter-spacing="-0.0027in"/>
    </style:style>
    <style:style style:name="T1181" style:parent-style-name="Fuentedepárrafopredeter." style:family="text">
      <style:text-properties fo:color="#231F20"/>
    </style:style>
    <style:style style:name="T1182" style:parent-style-name="Fuentedepárrafopredeter." style:family="text">
      <style:text-properties fo:color="#231F20" fo:letter-spacing="-0.0027in"/>
    </style:style>
    <style:style style:name="T1183" style:parent-style-name="Fuentedepárrafopredeter." style:family="text">
      <style:text-properties fo:color="#231F20"/>
    </style:style>
    <style:style style:name="T1184" style:parent-style-name="Fuentedepárrafopredeter." style:family="text">
      <style:text-properties fo:color="#231F20" fo:letter-spacing="-0.0027in"/>
    </style:style>
    <style:style style:name="T1185" style:parent-style-name="Fuentedepárrafopredeter." style:family="text">
      <style:text-properties fo:color="#231F20"/>
    </style:style>
    <style:style style:name="T1186" style:parent-style-name="Fuentedepárrafopredeter." style:family="text">
      <style:text-properties fo:color="#231F20" fo:letter-spacing="-0.0027in"/>
    </style:style>
    <style:style style:name="T1187" style:parent-style-name="Fuentedepárrafopredeter." style:family="text">
      <style:text-properties fo:color="#231F20"/>
    </style:style>
    <style:style style:name="P1188" style:parent-style-name="Textoindependiente" style:family="paragraph">
      <style:paragraph-properties fo:margin-top="0.1541in" fo:line-height="98%" fo:margin-right="0.293in"/>
    </style:style>
    <style:style style:name="T1189" style:parent-style-name="Fuentedepárrafopredeter." style:family="text">
      <style:text-properties fo:font-weight="bold" style:font-weight-asian="bold" fo:color="#231F20"/>
    </style:style>
    <style:style style:name="T1190" style:parent-style-name="Fuentedepárrafopredeter." style:family="text">
      <style:text-properties fo:font-weight="bold" style:font-weight-asian="bold" fo:color="#231F20" fo:letter-spacing="-0.0041in"/>
    </style:style>
    <style:style style:name="T1191" style:parent-style-name="Fuentedepárrafopredeter." style:family="text">
      <style:text-properties fo:color="#231F20"/>
    </style:style>
    <style:style style:name="T1192" style:parent-style-name="Fuentedepárrafopredeter." style:family="text">
      <style:text-properties fo:color="#231F20" fo:letter-spacing="-0.0041in"/>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041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041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041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041in"/>
    </style:style>
    <style:style style:name="T1201" style:parent-style-name="Fuentedepárrafopredeter." style:family="text">
      <style:text-properties fo:color="#231F20"/>
    </style:style>
    <style:style style:name="T1202" style:parent-style-name="Fuentedepárrafopredeter." style:family="text">
      <style:text-properties fo:color="#231F20" fo:letter-spacing="-0.0041in"/>
    </style:style>
    <style:style style:name="T1203" style:parent-style-name="Fuentedepárrafopredeter." style:family="text">
      <style:text-properties fo:color="#231F20"/>
    </style:style>
    <style:style style:name="T1204" style:parent-style-name="Fuentedepárrafopredeter." style:family="text">
      <style:text-properties fo:color="#231F20" fo:letter-spacing="-0.0041in"/>
    </style:style>
    <style:style style:name="T1205" style:parent-style-name="Fuentedepárrafopredeter." style:family="text">
      <style:text-properties fo:color="#231F20"/>
    </style:style>
    <style:style style:name="T1206" style:parent-style-name="Fuentedepárrafopredeter." style:family="text">
      <style:text-properties fo:color="#231F20" fo:letter-spacing="-0.0041in"/>
    </style:style>
    <style:style style:name="T1207" style:parent-style-name="Fuentedepárrafopredeter." style:family="text">
      <style:text-properties fo:color="#231F20"/>
    </style:style>
    <style:style style:name="T1208" style:parent-style-name="Fuentedepárrafopredeter." style:family="text">
      <style:text-properties fo:color="#231F20" fo:letter-spacing="-0.0041in"/>
    </style:style>
    <style:style style:name="T1209" style:parent-style-name="Fuentedepárrafopredeter." style:family="text">
      <style:text-properties fo:color="#231F20"/>
    </style:style>
    <style:style style:name="T1210" style:parent-style-name="Fuentedepárrafopredeter." style:family="text">
      <style:text-properties fo:color="#231F20" fo:letter-spacing="-0.0041in"/>
    </style:style>
    <style:style style:name="T1211" style:parent-style-name="Fuentedepárrafopredeter." style:family="text">
      <style:text-properties fo:color="#231F20"/>
    </style:style>
    <style:style style:name="T1212" style:parent-style-name="Fuentedepárrafopredeter." style:family="text">
      <style:text-properties fo:color="#231F20" fo:letter-spacing="-0.0041in"/>
    </style:style>
    <style:style style:name="T1213" style:parent-style-name="Fuentedepárrafopredeter." style:family="text">
      <style:text-properties fo:color="#231F20"/>
    </style:style>
    <style:style style:name="T1214" style:parent-style-name="Fuentedepárrafopredeter." style:family="text">
      <style:text-properties fo:color="#231F20" fo:letter-spacing="-0.0041in"/>
    </style:style>
    <style:style style:name="T1215" style:parent-style-name="Fuentedepárrafopredeter." style:family="text">
      <style:text-properties fo:color="#231F20"/>
    </style:style>
    <style:style style:name="T1216" style:parent-style-name="Fuentedepárrafopredeter." style:family="text">
      <style:text-properties fo:color="#231F20" fo:letter-spacing="-0.0013in"/>
    </style:style>
    <style:style style:name="T1217" style:parent-style-name="Fuentedepárrafopredeter." style:family="text">
      <style:text-properties fo:color="#231F20" fo:letter-spacing="-0.0055in"/>
    </style:style>
    <style:style style:name="T1218" style:parent-style-name="Fuentedepárrafopredeter." style:family="text">
      <style:text-properties fo:color="#231F20" fo:letter-spacing="-0.0013in"/>
    </style:style>
    <style:style style:name="T1219" style:parent-style-name="Fuentedepárrafopredeter." style:family="text">
      <style:text-properties fo:color="#231F20" fo:letter-spacing="-0.0055in"/>
    </style:style>
    <style:style style:name="T1220" style:parent-style-name="Fuentedepárrafopredeter." style:family="text">
      <style:text-properties fo:color="#231F20" fo:letter-spacing="-0.0013in"/>
    </style:style>
    <style:style style:name="T1221" style:parent-style-name="Fuentedepárrafopredeter." style:family="text">
      <style:text-properties fo:color="#231F20" fo:letter-spacing="-0.0055in"/>
    </style:style>
    <style:style style:name="T1222" style:parent-style-name="Fuentedepárrafopredeter." style:family="text">
      <style:text-properties fo:color="#231F20" fo:letter-spacing="-0.0013in"/>
    </style:style>
    <style:style style:name="T1223" style:parent-style-name="Fuentedepárrafopredeter." style:family="text">
      <style:text-properties fo:color="#231F20" fo:letter-spacing="-0.0055in"/>
    </style:style>
    <style:style style:name="T1224" style:parent-style-name="Fuentedepárrafopredeter." style:family="text">
      <style:text-properties fo:color="#231F20" fo:letter-spacing="-0.0013in"/>
    </style:style>
    <style:style style:name="T1225" style:parent-style-name="Fuentedepárrafopredeter." style:family="text">
      <style:text-properties fo:color="#231F20" fo:letter-spacing="-0.0055in"/>
    </style:style>
    <style:style style:name="T1226" style:parent-style-name="Fuentedepárrafopredeter." style:family="text">
      <style:text-properties fo:color="#231F20" fo:letter-spacing="-0.0013in"/>
    </style:style>
    <style:style style:name="T1227" style:parent-style-name="Fuentedepárrafopredeter." style:family="text">
      <style:text-properties fo:color="#231F20" fo:letter-spacing="-0.0055in"/>
    </style:style>
    <style:style style:name="T1228" style:parent-style-name="Fuentedepárrafopredeter." style:family="text">
      <style:text-properties fo:color="#231F20" fo:letter-spacing="-0.0013in"/>
    </style:style>
    <style:style style:name="T1229" style:parent-style-name="Fuentedepárrafopredeter." style:family="text">
      <style:text-properties fo:color="#231F20" fo:letter-spacing="-0.0055in"/>
    </style:style>
    <style:style style:name="T1230" style:parent-style-name="Fuentedepárrafopredeter." style:family="text">
      <style:text-properties fo:color="#231F20" fo:letter-spacing="-0.0013in"/>
    </style:style>
    <style:style style:name="T1231" style:parent-style-name="Fuentedepárrafopredeter." style:family="text">
      <style:text-properties fo:color="#231F20" fo:letter-spacing="-0.0055in"/>
    </style:style>
    <style:style style:name="T1232" style:parent-style-name="Fuentedepárrafopredeter." style:family="text">
      <style:text-properties fo:color="#231F20" fo:letter-spacing="-0.0013in"/>
    </style:style>
    <style:style style:name="T1233" style:parent-style-name="Fuentedepárrafopredeter." style:family="text">
      <style:text-properties fo:color="#231F20" fo:letter-spacing="-0.0055in"/>
    </style:style>
    <style:style style:name="T1234" style:parent-style-name="Fuentedepárrafopredeter." style:family="text">
      <style:text-properties fo:color="#231F20" fo:letter-spacing="-0.0013in"/>
    </style:style>
    <style:style style:name="T1235" style:parent-style-name="Fuentedepárrafopredeter." style:family="text">
      <style:text-properties fo:color="#231F20" fo:letter-spacing="-0.0055in"/>
    </style:style>
    <style:style style:name="T1236" style:parent-style-name="Fuentedepárrafopredeter." style:family="text">
      <style:text-properties fo:color="#231F20" fo:letter-spacing="-0.0013in"/>
    </style:style>
    <style:style style:name="T1237" style:parent-style-name="Fuentedepárrafopredeter." style:family="text">
      <style:text-properties fo:color="#231F20" fo:letter-spacing="-0.0055in"/>
    </style:style>
    <style:style style:name="T1238" style:parent-style-name="Fuentedepárrafopredeter." style:family="text">
      <style:text-properties fo:color="#231F20" fo:letter-spacing="-0.0013in"/>
    </style:style>
    <style:style style:name="T1239" style:parent-style-name="Fuentedepárrafopredeter." style:family="text">
      <style:text-properties fo:color="#231F20" fo:letter-spacing="-0.0055in"/>
    </style:style>
    <style:style style:name="T1240" style:parent-style-name="Fuentedepárrafopredeter." style:family="text">
      <style:text-properties fo:color="#231F20" fo:letter-spacing="-0.0013in"/>
    </style:style>
    <style:style style:name="T1241" style:parent-style-name="Fuentedepárrafopredeter." style:family="text">
      <style:text-properties fo:color="#231F20" fo:letter-spacing="-0.0055in"/>
    </style:style>
    <style:style style:name="T1242" style:parent-style-name="Fuentedepárrafopredeter." style:family="text">
      <style:text-properties fo:color="#231F20" fo:letter-spacing="-0.0013in"/>
    </style:style>
    <style:style style:name="T1243" style:parent-style-name="Fuentedepárrafopredeter." style:family="text">
      <style:text-properties fo:color="#231F20" fo:letter-spacing="-0.0055in"/>
    </style:style>
    <style:style style:name="T1244" style:parent-style-name="Fuentedepárrafopredeter." style:family="text">
      <style:text-properties fo:color="#231F20" fo:letter-spacing="-0.0013in"/>
    </style:style>
    <style:style style:name="T1245" style:parent-style-name="Fuentedepárrafopredeter." style:family="text">
      <style:text-properties fo:color="#231F20" fo:letter-spacing="-0.0041in"/>
    </style:style>
    <style:style style:name="T1246" style:parent-style-name="Fuentedepárrafopredeter." style:family="text">
      <style:text-properties fo:color="#231F20" fo:letter-spacing="-0.0013in" fo:font-size="10pt" style:font-size-asian="10pt"/>
    </style:style>
    <style:style style:name="T1247" style:parent-style-name="Fuentedepárrafopredeter." style:family="text">
      <style:text-properties fo:color="#231F20" fo:letter-spacing="-0.0013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006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06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06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06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06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06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06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06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006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06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06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06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97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97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97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09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097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97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097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09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097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097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097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9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097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152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152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152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152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152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152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152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152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152in"/>
    </style:style>
    <style:style style:name="T1316" style:parent-style-name="Fuentedepárrafopredeter." style:family="text">
      <style:text-properties fo:color="#231F20"/>
    </style:style>
    <style:style style:name="T1317" style:parent-style-name="Fuentedepárrafopredeter." style:family="text">
      <style:text-properties fo:color="#231F20" fo:letter-spacing="0.0152in"/>
    </style:style>
    <style:style style:name="T1318" style:parent-style-name="Fuentedepárrafopredeter." style:family="text">
      <style:text-properties fo:color="#231F20"/>
    </style:style>
    <style:style style:name="T1319" style:parent-style-name="Fuentedepárrafopredeter." style:family="text">
      <style:text-properties fo:color="#231F20" fo:letter-spacing="0.0152in"/>
    </style:style>
    <style:style style:name="T1320" style:parent-style-name="Fuentedepárrafopredeter." style:family="text">
      <style:text-properties fo:color="#231F20"/>
    </style:style>
    <style:style style:name="T1321" style:parent-style-name="Fuentedepárrafopredeter." style:family="text">
      <style:text-properties fo:color="#231F20" fo:letter-spacing="0.0152in"/>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152in"/>
    </style:style>
    <style:style style:name="T1324" style:parent-style-name="Fuentedepárrafopredeter." style:family="text">
      <style:text-properties fo:color="#231F20"/>
    </style:style>
    <style:style style:name="T1325" style:parent-style-name="Fuentedepárrafopredeter." style:family="text">
      <style:text-properties fo:color="#231F20" fo:letter-spacing="0.0152in"/>
    </style:style>
    <style:style style:name="T1326" style:parent-style-name="Fuentedepárrafopredeter." style:family="text">
      <style:text-properties fo:color="#231F20"/>
    </style:style>
    <style:style style:name="T1327" style:parent-style-name="Fuentedepárrafopredeter." style:family="text">
      <style:text-properties fo:color="#231F20" fo:letter-spacing="0.0152in"/>
    </style:style>
    <style:style style:name="T1328" style:parent-style-name="Fuentedepárrafopredeter." style:family="text">
      <style:text-properties fo:color="#231F20"/>
    </style:style>
    <style:style style:name="T1329" style:parent-style-name="Fuentedepárrafopredeter." style:family="text">
      <style:text-properties fo:color="#231F20" fo:letter-spacing="0.0152in"/>
    </style:style>
    <style:style style:name="T1330" style:parent-style-name="Fuentedepárrafopredeter." style:family="text">
      <style:text-properties fo:color="#231F20"/>
    </style:style>
    <style:style style:name="T1331" style:parent-style-name="Fuentedepárrafopredeter." style:family="text">
      <style:text-properties fo:color="#231F20" fo:letter-spacing="0.0152in"/>
    </style:style>
    <style:style style:name="T1332" style:parent-style-name="Fuentedepárrafopredeter." style:family="text">
      <style:text-properties fo:color="#231F20"/>
    </style:style>
    <style:style style:name="P1333" style:parent-style-name="Textoindependiente" style:family="paragraph">
      <style:paragraph-properties fo:margin-top="0.1548in" fo:line-height="98%" fo:margin-right="0.293in"/>
    </style:style>
    <style:style style:name="T1334" style:parent-style-name="Fuentedepárrafopredeter." style:family="text">
      <style:text-properties fo:font-weight="bold" style:font-weight-asian="bold" fo:color="#231F20"/>
    </style:style>
    <style:style style:name="T1335" style:parent-style-name="Fuentedepárrafopredeter." style:family="text">
      <style:text-properties fo:font-weight="bold" style:font-weight-asian="bold" fo:color="#231F20" fo:letter-spacing="-0.0027in"/>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027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027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027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027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027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027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027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027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027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027in"/>
    </style:style>
    <style:style style:name="T1356" style:parent-style-name="Fuentedepárrafopredeter." style:family="text">
      <style:text-properties fo:color="#231F20"/>
    </style:style>
    <style:style style:name="T1357" style:parent-style-name="Fuentedepárrafopredeter." style:family="text">
      <style:text-properties fo:color="#231F20" fo:letter-spacing="-0.0027in"/>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027in"/>
    </style:style>
    <style:style style:name="T1360" style:parent-style-name="Fuentedepárrafopredeter." style:family="text">
      <style:text-properties fo:color="#231F20"/>
    </style:style>
    <style:style style:name="T1361" style:parent-style-name="Fuentedepárrafopredeter." style:family="text">
      <style:text-properties fo:color="#231F20" fo:letter-spacing="-0.0048in"/>
    </style:style>
    <style:style style:name="T1362" style:parent-style-name="Fuentedepárrafopredeter." style:family="text">
      <style:text-properties fo:color="#231F20"/>
    </style:style>
    <style:style style:name="T1363" style:parent-style-name="Fuentedepárrafopredeter." style:family="text">
      <style:text-properties fo:color="#231F20" fo:letter-spacing="-0.0048in"/>
    </style:style>
    <style:style style:name="T1364" style:parent-style-name="Fuentedepárrafopredeter." style:family="text">
      <style:text-properties fo:color="#231F20"/>
    </style:style>
    <style:style style:name="T1365" style:parent-style-name="Fuentedepárrafopredeter." style:family="text">
      <style:text-properties fo:color="#231F20" fo:letter-spacing="-0.0048in"/>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048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048in"/>
    </style:style>
    <style:style style:name="T1370" style:parent-style-name="Fuentedepárrafopredeter." style:family="text">
      <style:text-properties fo:color="#231F20"/>
    </style:style>
    <style:style style:name="T1371" style:parent-style-name="Fuentedepárrafopredeter." style:family="text">
      <style:text-properties fo:color="#231F20" fo:letter-spacing="-0.0048in"/>
    </style:style>
    <style:style style:name="T1372" style:parent-style-name="Fuentedepárrafopredeter." style:family="text">
      <style:text-properties fo:color="#231F20"/>
    </style:style>
    <style:style style:name="T1373" style:parent-style-name="Fuentedepárrafopredeter." style:family="text">
      <style:text-properties fo:color="#231F20" fo:letter-spacing="-0.0048in"/>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048in"/>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048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048in"/>
    </style:style>
    <style:style style:name="T1380" style:parent-style-name="Fuentedepárrafopredeter." style:family="text">
      <style:text-properties fo:color="#231F20"/>
    </style:style>
    <style:style style:name="T1381" style:parent-style-name="Fuentedepárrafopredeter." style:family="text">
      <style:text-properties fo:color="#231F20" fo:letter-spacing="-0.0048in"/>
    </style:style>
    <style:style style:name="T1382" style:parent-style-name="Fuentedepárrafopredeter." style:family="text">
      <style:text-properties fo:color="#231F20"/>
    </style:style>
    <style:style style:name="T1383" style:parent-style-name="Fuentedepárrafopredeter." style:family="text">
      <style:text-properties fo:color="#231F20" fo:letter-spacing="-0.0048in"/>
    </style:style>
    <style:style style:name="T1384" style:parent-style-name="Fuentedepárrafopredeter." style:family="text">
      <style:text-properties fo:color="#231F20"/>
    </style:style>
    <style:style style:name="T1385" style:parent-style-name="Fuentedepárrafopredeter." style:family="text">
      <style:text-properties fo:color="#231F20" fo:letter-spacing="-0.0048in"/>
    </style:style>
    <style:style style:name="T1386" style:parent-style-name="Fuentedepárrafopredeter." style:family="text">
      <style:text-properties fo:color="#231F20"/>
    </style:style>
    <style:style style:name="T1387" style:parent-style-name="Fuentedepárrafopredeter." style:family="text">
      <style:text-properties fo:color="#231F20" fo:letter-spacing="-0.0048in"/>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048in"/>
    </style:style>
    <style:style style:name="T1390" style:parent-style-name="Fuentedepárrafopredeter." style:family="text">
      <style:text-properties fo:color="#231F20"/>
    </style:style>
    <style:style style:name="T1391" style:parent-style-name="Fuentedepárrafopredeter." style:family="text">
      <style:text-properties fo:color="#231F20" fo:letter-spacing="-0.0055in"/>
    </style:style>
    <style:style style:name="T1392" style:parent-style-name="Fuentedepárrafopredeter." style:family="text">
      <style:text-properties fo:color="#231F20"/>
    </style:style>
    <style:style style:name="T1393" style:parent-style-name="Fuentedepárrafopredeter." style:family="text">
      <style:text-properties fo:color="#231F20" fo:letter-spacing="-0.0055in"/>
    </style:style>
    <style:style style:name="T1394" style:parent-style-name="Fuentedepárrafopredeter." style:family="text">
      <style:text-properties fo:color="#231F20"/>
    </style:style>
    <style:style style:name="T1395" style:parent-style-name="Fuentedepárrafopredeter." style:family="text">
      <style:text-properties fo:color="#231F20" fo:letter-spacing="-0.0055in"/>
    </style:style>
    <style:style style:name="T1396" style:parent-style-name="Fuentedepárrafopredeter." style:family="text">
      <style:text-properties fo:color="#231F20"/>
    </style:style>
    <style:style style:name="T1397" style:parent-style-name="Fuentedepárrafopredeter." style:family="text">
      <style:text-properties fo:color="#231F20" fo:letter-spacing="-0.0076in"/>
    </style:style>
    <style:style style:name="T1398" style:parent-style-name="Fuentedepárrafopredeter." style:family="text">
      <style:text-properties fo:color="#231F20"/>
    </style:style>
    <style:style style:name="T1399" style:parent-style-name="Fuentedepárrafopredeter." style:family="text">
      <style:text-properties fo:color="#231F20" fo:letter-spacing="-0.0055in"/>
    </style:style>
    <style:style style:name="T1400" style:parent-style-name="Fuentedepárrafopredeter." style:family="text">
      <style:text-properties fo:color="#231F20"/>
    </style:style>
    <style:style style:name="T1401" style:parent-style-name="Fuentedepárrafopredeter." style:family="text">
      <style:text-properties fo:color="#231F20" fo:letter-spacing="-0.0055in"/>
    </style:style>
    <style:style style:name="T1402" style:parent-style-name="Fuentedepárrafopredeter." style:family="text">
      <style:text-properties fo:color="#231F20"/>
    </style:style>
    <style:style style:name="T1403" style:parent-style-name="Fuentedepárrafopredeter." style:family="text">
      <style:text-properties fo:color="#231F20" fo:letter-spacing="-0.0055in"/>
    </style:style>
    <style:style style:name="T1404" style:parent-style-name="Fuentedepárrafopredeter." style:family="text">
      <style:text-properties fo:color="#231F20"/>
    </style:style>
    <style:style style:name="T1405" style:parent-style-name="Fuentedepárrafopredeter." style:family="text">
      <style:text-properties fo:color="#231F20" fo:letter-spacing="-0.0055in"/>
    </style:style>
    <style:style style:name="T1406" style:parent-style-name="Fuentedepárrafopredeter." style:family="text">
      <style:text-properties fo:color="#231F20"/>
    </style:style>
    <style:style style:name="T1407" style:parent-style-name="Fuentedepárrafopredeter." style:family="text">
      <style:text-properties fo:color="#231F20" fo:letter-spacing="-0.0055in"/>
    </style:style>
    <style:style style:name="T1408" style:parent-style-name="Fuentedepárrafopredeter." style:family="text">
      <style:text-properties fo:color="#231F20"/>
    </style:style>
    <style:style style:name="T1409" style:parent-style-name="Fuentedepárrafopredeter." style:family="text">
      <style:text-properties fo:color="#231F20" fo:letter-spacing="-0.0055in"/>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055in"/>
    </style:style>
    <style:style style:name="T1412" style:parent-style-name="Fuentedepárrafopredeter." style:family="text">
      <style:text-properties fo:color="#231F20"/>
    </style:style>
    <style:style style:name="T1413" style:parent-style-name="Fuentedepárrafopredeter." style:family="text">
      <style:text-properties fo:color="#231F20" fo:letter-spacing="-0.0055in"/>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055in"/>
    </style:style>
    <style:style style:name="T1416" style:parent-style-name="Fuentedepárrafopredeter." style:family="text">
      <style:text-properties fo:color="#231F20"/>
    </style:style>
    <style:style style:name="T1417" style:parent-style-name="Fuentedepárrafopredeter." style:family="text">
      <style:text-properties fo:color="#231F20" fo:letter-spacing="-0.0055in"/>
    </style:style>
    <style:style style:name="T1418" style:parent-style-name="Fuentedepárrafopredeter." style:family="text">
      <style:text-properties fo:color="#231F20"/>
    </style:style>
    <style:style style:name="T1419" style:parent-style-name="Fuentedepárrafopredeter." style:family="text">
      <style:text-properties fo:color="#231F20" fo:letter-spacing="-0.0055in"/>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055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097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097in"/>
    </style:style>
    <style:style style:name="T1426" style:parent-style-name="Fuentedepárrafopredeter." style:family="text">
      <style:text-properties fo:color="#231F20" fo:font-size="10pt" style:font-size-asian="10pt"/>
    </style:style>
    <style:style style:name="T1427" style:parent-style-name="Fuentedepárrafopredeter." style:family="text">
      <style:text-properties fo:color="#231F20" fo:letter-spacing="-0.0083in" fo:font-size="10pt" style:font-size-asian="10pt"/>
    </style:style>
    <style:style style:name="T1428" style:parent-style-name="Fuentedepárrafopredeter." style:family="text">
      <style:text-properties fo:color="#231F20"/>
    </style:style>
    <style:style style:name="T1429" style:parent-style-name="Fuentedepárrafopredeter." style:family="text">
      <style:text-properties fo:color="#231F20" fo:letter-spacing="-0.0097in"/>
    </style:style>
    <style:style style:name="T1430" style:parent-style-name="Fuentedepárrafopredeter." style:family="text">
      <style:text-properties fo:color="#231F20"/>
    </style:style>
    <style:style style:name="T1431" style:parent-style-name="Fuentedepárrafopredeter." style:family="text">
      <style:text-properties fo:color="#231F20" fo:letter-spacing="-0.0097in"/>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097in"/>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9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97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097in"/>
    </style:style>
    <style:style style:name="T1440" style:parent-style-name="Fuentedepárrafopredeter." style:family="text">
      <style:text-properties fo:color="#231F20"/>
    </style:style>
    <style:style style:name="T1441" style:parent-style-name="Fuentedepárrafopredeter." style:family="text">
      <style:text-properties fo:color="#231F20" fo:letter-spacing="-0.0097in"/>
    </style:style>
    <style:style style:name="T1442" style:parent-style-name="Fuentedepárrafopredeter." style:family="text">
      <style:text-properties fo:color="#231F20"/>
    </style:style>
    <style:style style:name="T1443" style:parent-style-name="Fuentedepárrafopredeter." style:family="text">
      <style:text-properties fo:color="#231F20" fo:letter-spacing="-0.009in"/>
    </style:style>
    <style:style style:name="T1444" style:parent-style-name="Fuentedepárrafopredeter." style:family="text">
      <style:text-properties fo:color="#231F20"/>
    </style:style>
    <style:style style:name="T1445" style:parent-style-name="Fuentedepárrafopredeter." style:family="text">
      <style:text-properties fo:color="#231F20" fo:letter-spacing="-0.0097in"/>
    </style:style>
    <style:style style:name="T1446" style:parent-style-name="Fuentedepárrafopredeter." style:family="text">
      <style:text-properties fo:color="#231F20"/>
    </style:style>
    <style:style style:name="T1447" style:parent-style-name="Fuentedepárrafopredeter." style:family="text">
      <style:text-properties fo:color="#231F20" fo:letter-spacing="-0.0097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097in"/>
    </style:style>
    <style:style style:name="T1450" style:parent-style-name="Fuentedepárrafopredeter." style:family="text">
      <style:text-properties fo:color="#231F20"/>
    </style:style>
    <style:style style:name="T1451" style:parent-style-name="Fuentedepárrafopredeter." style:family="text">
      <style:text-properties fo:color="#231F20" fo:letter-spacing="-0.009in"/>
    </style:style>
    <style:style style:name="T1452" style:parent-style-name="Fuentedepárrafopredeter." style:family="text">
      <style:text-properties fo:color="#231F20"/>
    </style:style>
    <style:style style:name="T1453" style:parent-style-name="Fuentedepárrafopredeter." style:family="text">
      <style:text-properties fo:color="#231F20" fo:letter-spacing="-0.0097in"/>
    </style:style>
    <style:style style:name="T1454" style:parent-style-name="Fuentedepárrafopredeter." style:family="text">
      <style:text-properties fo:color="#231F20"/>
    </style:style>
    <style:style style:name="T1455" style:parent-style-name="Fuentedepárrafopredeter." style:family="text">
      <style:text-properties fo:color="#231F20" fo:letter-spacing="-0.0027in"/>
    </style:style>
    <style:style style:name="T1456" style:parent-style-name="Fuentedepárrafopredeter." style:family="text">
      <style:text-properties fo:color="#231F20" fo:letter-spacing="-0.0048in"/>
    </style:style>
    <style:style style:name="T1457" style:parent-style-name="Fuentedepárrafopredeter." style:family="text">
      <style:text-properties fo:color="#231F20" fo:letter-spacing="-0.0027in"/>
    </style:style>
    <style:style style:name="T1458" style:parent-style-name="Fuentedepárrafopredeter." style:family="text">
      <style:text-properties fo:color="#231F20" fo:letter-spacing="-0.0048in"/>
    </style:style>
    <style:style style:name="T1459" style:parent-style-name="Fuentedepárrafopredeter." style:family="text">
      <style:text-properties fo:color="#231F20" fo:letter-spacing="-0.0027in"/>
    </style:style>
    <style:style style:name="T1460" style:parent-style-name="Fuentedepárrafopredeter." style:family="text">
      <style:text-properties fo:color="#231F20" fo:letter-spacing="-0.0048in"/>
    </style:style>
    <style:style style:name="T1461" style:parent-style-name="Fuentedepárrafopredeter." style:family="text">
      <style:text-properties fo:color="#231F20" fo:letter-spacing="-0.0027in"/>
    </style:style>
    <style:style style:name="T1462" style:parent-style-name="Fuentedepárrafopredeter." style:family="text">
      <style:text-properties fo:color="#231F20" fo:letter-spacing="-0.0048in"/>
    </style:style>
    <style:style style:name="T1463" style:parent-style-name="Fuentedepárrafopredeter." style:family="text">
      <style:text-properties fo:color="#231F20" fo:letter-spacing="-0.0027in"/>
    </style:style>
    <style:style style:name="T1464" style:parent-style-name="Fuentedepárrafopredeter." style:family="text">
      <style:text-properties fo:color="#231F20" fo:letter-spacing="-0.0048in"/>
    </style:style>
    <style:style style:name="T1465" style:parent-style-name="Fuentedepárrafopredeter." style:family="text">
      <style:text-properties fo:color="#231F20" fo:letter-spacing="-0.0027in"/>
    </style:style>
    <style:style style:name="T1466" style:parent-style-name="Fuentedepárrafopredeter." style:family="text">
      <style:text-properties fo:color="#231F20" fo:letter-spacing="-0.0048in"/>
    </style:style>
    <style:style style:name="T1467" style:parent-style-name="Fuentedepárrafopredeter." style:family="text">
      <style:text-properties fo:color="#231F20" fo:letter-spacing="-0.0027in"/>
    </style:style>
    <style:style style:name="T1468" style:parent-style-name="Fuentedepárrafopredeter." style:family="text">
      <style:text-properties fo:color="#231F20" fo:letter-spacing="-0.0048in"/>
    </style:style>
    <style:style style:name="T1469" style:parent-style-name="Fuentedepárrafopredeter." style:family="text">
      <style:text-properties fo:color="#231F20" fo:letter-spacing="-0.0027in"/>
    </style:style>
    <style:style style:name="T1470" style:parent-style-name="Fuentedepárrafopredeter." style:family="text">
      <style:text-properties fo:color="#231F20" fo:letter-spacing="-0.0048in"/>
    </style:style>
    <style:style style:name="T1471" style:parent-style-name="Fuentedepárrafopredeter." style:family="text">
      <style:text-properties fo:color="#231F20" fo:letter-spacing="-0.0027in"/>
    </style:style>
    <style:style style:name="T1472" style:parent-style-name="Fuentedepárrafopredeter." style:family="text">
      <style:text-properties fo:color="#231F20" fo:letter-spacing="-0.0048in"/>
    </style:style>
    <style:style style:name="T1473" style:parent-style-name="Fuentedepárrafopredeter." style:family="text">
      <style:text-properties fo:color="#231F20" fo:letter-spacing="-0.0027in"/>
    </style:style>
    <style:style style:name="T1474" style:parent-style-name="Fuentedepárrafopredeter." style:family="text">
      <style:text-properties fo:color="#231F20" fo:letter-spacing="-0.0048in"/>
    </style:style>
    <style:style style:name="T1475" style:parent-style-name="Fuentedepárrafopredeter." style:family="text">
      <style:text-properties fo:color="#231F20" fo:letter-spacing="-0.0027in"/>
    </style:style>
    <style:style style:name="T1476" style:parent-style-name="Fuentedepárrafopredeter." style:family="text">
      <style:text-properties fo:color="#231F20" fo:letter-spacing="-0.0048in"/>
    </style:style>
    <style:style style:name="T1477" style:parent-style-name="Fuentedepárrafopredeter." style:family="text">
      <style:text-properties fo:color="#231F20" fo:letter-spacing="-0.0027in"/>
    </style:style>
    <style:style style:name="T1478" style:parent-style-name="Fuentedepárrafopredeter." style:family="text">
      <style:text-properties fo:color="#231F20" fo:letter-spacing="-0.0048in"/>
    </style:style>
    <style:style style:name="T1479" style:parent-style-name="Fuentedepárrafopredeter." style:family="text">
      <style:text-properties fo:color="#231F20" fo:letter-spacing="-0.0027in"/>
    </style:style>
    <style:style style:name="T1480" style:parent-style-name="Fuentedepárrafopredeter." style:family="text">
      <style:text-properties fo:color="#231F20" fo:letter-spacing="-0.0048in"/>
    </style:style>
    <style:style style:name="T1481" style:parent-style-name="Fuentedepárrafopredeter." style:family="text">
      <style:text-properties fo:color="#231F20" fo:letter-spacing="-0.0027in"/>
    </style:style>
    <style:style style:name="T1482" style:parent-style-name="Fuentedepárrafopredeter." style:family="text">
      <style:text-properties fo:color="#231F20" fo:letter-spacing="-0.0048in"/>
    </style:style>
    <style:style style:name="T1483" style:parent-style-name="Fuentedepárrafopredeter." style:family="text">
      <style:text-properties fo:color="#231F20" fo:letter-spacing="-0.0027in"/>
    </style:style>
    <style:style style:name="T1484" style:parent-style-name="Fuentedepárrafopredeter." style:family="text">
      <style:text-properties fo:color="#231F20" fo:letter-spacing="-0.0048in"/>
    </style:style>
    <style:style style:name="T1485" style:parent-style-name="Fuentedepárrafopredeter." style:family="text">
      <style:text-properties fo:color="#231F20" fo:letter-spacing="-0.0027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062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062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062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062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062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62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62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62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62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62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62in"/>
    </style:style>
    <style:style style:name="T1508" style:parent-style-name="Fuentedepárrafopredeter." style:family="text">
      <style:text-properties fo:color="#231F20"/>
    </style:style>
    <style:style style:name="P1509" style:parent-style-name="Textoindependiente" style:family="paragraph">
      <style:paragraph-properties fo:margin-top="0.1555in" fo:line-height="98%" fo:margin-right="0.2937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62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062in"/>
    </style:style>
    <style:style style:name="T1514" style:parent-style-name="Fuentedepárrafopredeter." style:family="text">
      <style:text-properties fo:color="#231F20"/>
    </style:style>
    <style:style style:name="T1515" style:parent-style-name="Fuentedepárrafopredeter." style:family="text">
      <style:text-properties fo:color="#231F20" fo:letter-spacing="-0.0062in"/>
    </style:style>
    <style:style style:name="T1516" style:parent-style-name="Fuentedepárrafopredeter." style:family="text">
      <style:text-properties fo:color="#231F20"/>
    </style:style>
    <style:style style:name="T1517" style:parent-style-name="Fuentedepárrafopredeter." style:family="text">
      <style:text-properties fo:color="#231F20" fo:letter-spacing="-0.0062in"/>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062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062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062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062in"/>
    </style:style>
    <style:style style:name="T1526" style:parent-style-name="Fuentedepárrafopredeter." style:family="text">
      <style:text-properties fo:color="#231F20"/>
    </style:style>
    <style:style style:name="T1527" style:parent-style-name="Fuentedepárrafopredeter." style:family="text">
      <style:text-properties fo:color="#231F20" fo:letter-spacing="-0.0055in"/>
    </style:style>
    <style:style style:name="T1528" style:parent-style-name="Fuentedepárrafopredeter." style:family="text">
      <style:text-properties fo:color="#231F20"/>
    </style:style>
    <style:style style:name="T1529" style:parent-style-name="Fuentedepárrafopredeter." style:family="text">
      <style:text-properties fo:color="#231F20" fo:letter-spacing="-0.0062in"/>
    </style:style>
    <style:style style:name="T1530" style:parent-style-name="Fuentedepárrafopredeter." style:family="text">
      <style:text-properties fo:color="#231F20"/>
    </style:style>
    <style:style style:name="T1531" style:parent-style-name="Fuentedepárrafopredeter." style:family="text">
      <style:text-properties fo:color="#231F20" fo:letter-spacing="-0.0062in"/>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062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055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062in"/>
    </style:style>
    <style:style style:name="T1538" style:parent-style-name="Fuentedepárrafopredeter." style:family="text">
      <style:text-properties fo:color="#231F20"/>
    </style:style>
    <style:style style:name="P1539" style:parent-style-name="Textoindependiente" style:family="paragraph">
      <style:paragraph-properties fo:line-height="98%" fo:margin-right="0.293in"/>
    </style:style>
    <style:style style:name="T1540" style:parent-style-name="Fuentedepárrafopredeter." style:family="text">
      <style:text-properties fo:color="#231F20" fo:letter-spacing="-0.0041in"/>
    </style:style>
    <style:style style:name="T1541" style:parent-style-name="Fuentedepárrafopredeter." style:family="text">
      <style:text-properties fo:color="#231F20" fo:letter-spacing="-0.0013in"/>
    </style:style>
    <style:style style:name="T1542" style:parent-style-name="Fuentedepárrafopredeter." style:family="text">
      <style:text-properties fo:color="#231F20" fo:letter-spacing="-0.0062in"/>
    </style:style>
    <style:style style:name="T1543" style:parent-style-name="Fuentedepárrafopredeter." style:family="text">
      <style:text-properties fo:color="#231F20" fo:letter-spacing="-0.0013in"/>
    </style:style>
    <style:style style:name="T1544" style:parent-style-name="Fuentedepárrafopredeter." style:family="text">
      <style:text-properties fo:color="#231F20" fo:letter-spacing="-0.0062in"/>
    </style:style>
    <style:style style:name="T1545" style:parent-style-name="Fuentedepárrafopredeter." style:family="text">
      <style:text-properties fo:color="#231F20" fo:letter-spacing="-0.0013in"/>
    </style:style>
    <style:style style:name="T1546" style:parent-style-name="Fuentedepárrafopredeter." style:family="text">
      <style:text-properties fo:color="#231F20" fo:letter-spacing="-0.0062in"/>
    </style:style>
    <style:style style:name="T1547" style:parent-style-name="Fuentedepárrafopredeter." style:family="text">
      <style:text-properties fo:color="#231F20" fo:letter-spacing="-0.0013in"/>
    </style:style>
    <style:style style:name="T1548" style:parent-style-name="Fuentedepárrafopredeter." style:family="text">
      <style:text-properties fo:color="#231F20" fo:letter-spacing="-0.0062in"/>
    </style:style>
    <style:style style:name="T1549" style:parent-style-name="Fuentedepárrafopredeter." style:family="text">
      <style:text-properties fo:color="#231F20" fo:letter-spacing="-0.0013in"/>
    </style:style>
    <style:style style:name="T1550" style:parent-style-name="Fuentedepárrafopredeter." style:family="text">
      <style:text-properties fo:color="#231F20" fo:letter-spacing="-0.0062in"/>
    </style:style>
    <style:style style:name="T1551" style:parent-style-name="Fuentedepárrafopredeter." style:family="text">
      <style:text-properties fo:color="#231F20" fo:letter-spacing="-0.0013in"/>
    </style:style>
    <style:style style:name="T1552" style:parent-style-name="Fuentedepárrafopredeter." style:family="text">
      <style:text-properties fo:color="#231F20" fo:letter-spacing="-0.0062in"/>
    </style:style>
    <style:style style:name="T1553" style:parent-style-name="Fuentedepárrafopredeter." style:family="text">
      <style:text-properties fo:color="#231F20" fo:letter-spacing="-0.0013in"/>
    </style:style>
    <style:style style:name="T1554" style:parent-style-name="Fuentedepárrafopredeter." style:family="text">
      <style:text-properties fo:color="#231F20" fo:letter-spacing="-0.0062in"/>
    </style:style>
    <style:style style:name="T1555" style:parent-style-name="Fuentedepárrafopredeter." style:family="text">
      <style:text-properties fo:color="#231F20" fo:letter-spacing="-0.0013in"/>
    </style:style>
    <style:style style:name="T1556" style:parent-style-name="Fuentedepárrafopredeter." style:family="text">
      <style:text-properties fo:color="#231F20" fo:letter-spacing="-0.0062in"/>
    </style:style>
    <style:style style:name="T1557" style:parent-style-name="Fuentedepárrafopredeter." style:family="text">
      <style:text-properties fo:color="#231F20" fo:letter-spacing="-0.0013in"/>
    </style:style>
    <style:style style:name="T1558" style:parent-style-name="Fuentedepárrafopredeter." style:family="text">
      <style:text-properties fo:color="#231F20" fo:letter-spacing="-0.0062in"/>
    </style:style>
    <style:style style:name="T1559" style:parent-style-name="Fuentedepárrafopredeter." style:family="text">
      <style:text-properties fo:color="#231F20" fo:letter-spacing="-0.0013in"/>
    </style:style>
    <style:style style:name="T1560" style:parent-style-name="Fuentedepárrafopredeter." style:family="text">
      <style:text-properties fo:color="#231F20" fo:letter-spacing="-0.0062in"/>
    </style:style>
    <style:style style:name="T1561" style:parent-style-name="Fuentedepárrafopredeter." style:family="text">
      <style:text-properties fo:color="#231F20" fo:letter-spacing="-0.0013in"/>
    </style:style>
    <style:style style:name="T1562" style:parent-style-name="Fuentedepárrafopredeter." style:family="text">
      <style:text-properties fo:color="#231F20" fo:letter-spacing="-0.0055in"/>
    </style:style>
    <style:style style:name="T1563" style:parent-style-name="Fuentedepárrafopredeter." style:family="text">
      <style:text-properties fo:color="#231F20" fo:letter-spacing="-0.0013in" fo:font-size="10pt" style:font-size-asian="10pt"/>
    </style:style>
    <style:style style:name="T1564" style:parent-style-name="Fuentedepárrafopredeter." style:family="text">
      <style:text-properties fo:color="#231F20" fo:letter-spacing="-0.002in" fo:font-size="10pt" style:font-size-asian="10pt"/>
    </style:style>
    <style:style style:name="T1565" style:parent-style-name="Fuentedepárrafopredeter." style:family="text">
      <style:text-properties fo:color="#231F20" fo:letter-spacing="-0.0013in"/>
    </style:style>
    <style:style style:name="T1566" style:parent-style-name="Fuentedepárrafopredeter." style:family="text">
      <style:text-properties fo:color="#231F20" fo:letter-spacing="-0.0062in"/>
    </style:style>
    <style:style style:name="T1567" style:parent-style-name="Fuentedepárrafopredeter." style:family="text">
      <style:text-properties fo:color="#231F20" fo:letter-spacing="-0.0013in"/>
    </style:style>
    <style:style style:name="T1568" style:parent-style-name="Fuentedepárrafopredeter." style:family="text">
      <style:text-properties fo:color="#231F20"/>
    </style:style>
    <style:style style:name="P1569" style:parent-style-name="Textoindependiente" style:master-page-name="MP3" style:family="paragraph">
      <style:paragraph-properties fo:break-before="page" fo:margin-top="0.1416in" fo:line-height="102%" fo:margin-right="0.2937in"/>
    </style:style>
    <style:style style:name="T1609" style:parent-style-name="Fuentedepárrafopredeter." style:family="text">
      <style:text-properties fo:color="#231F20"/>
    </style:style>
    <style:style style:name="T1610" style:parent-style-name="Fuentedepárrafopredeter." style:family="text">
      <style:text-properties fo:color="#231F20" fo:letter-spacing="-0.0006in"/>
    </style:style>
    <style:style style:name="T1611" style:parent-style-name="Fuentedepárrafopredeter." style:family="text">
      <style:text-properties fo:color="#231F20"/>
    </style:style>
    <style:style style:name="T1612" style:parent-style-name="Fuentedepárrafopredeter." style:family="text">
      <style:text-properties fo:color="#231F20" fo:letter-spacing="-0.0006in"/>
    </style:style>
    <style:style style:name="T1613" style:parent-style-name="Fuentedepárrafopredeter." style:family="text">
      <style:text-properties fo:color="#231F20"/>
    </style:style>
    <style:style style:name="T1614" style:parent-style-name="Fuentedepárrafopredeter." style:family="text">
      <style:text-properties fo:color="#231F20" fo:letter-spacing="-0.0006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006in"/>
    </style:style>
    <style:style style:name="T1617" style:parent-style-name="Fuentedepárrafopredeter." style:family="text">
      <style:text-properties fo:color="#231F20"/>
    </style:style>
    <style:style style:name="T1618" style:parent-style-name="Fuentedepárrafopredeter." style:family="text">
      <style:text-properties fo:color="#231F20" fo:letter-spacing="-0.0006in"/>
    </style:style>
    <style:style style:name="T1619" style:parent-style-name="Fuentedepárrafopredeter." style:family="text">
      <style:text-properties fo:color="#231F20"/>
    </style:style>
    <style:style style:name="T1620" style:parent-style-name="Fuentedepárrafopredeter." style:family="text">
      <style:text-properties fo:color="#231F20" fo:letter-spacing="-0.0006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006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006in"/>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006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006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006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006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06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76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76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076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076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076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076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76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076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76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076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076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076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076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076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076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076in"/>
    </style:style>
    <style:style style:name="T1667" style:parent-style-name="Fuentedepárrafopredeter." style:family="text">
      <style:text-properties fo:color="#231F20"/>
    </style:style>
    <style:style style:name="T1668" style:parent-style-name="Fuentedepárrafopredeter." style:family="text">
      <style:text-properties fo:color="#231F20" fo:letter-spacing="-0.0048in"/>
    </style:style>
    <style:style style:name="T1669" style:parent-style-name="Fuentedepárrafopredeter." style:family="text">
      <style:text-properties fo:color="#231F20"/>
    </style:style>
    <style:style style:name="T1670" style:parent-style-name="Fuentedepárrafopredeter." style:family="text">
      <style:text-properties fo:color="#231F20" fo:letter-spacing="-0.0048in"/>
    </style:style>
    <style:style style:name="T1671" style:parent-style-name="Fuentedepárrafopredeter." style:family="text">
      <style:text-properties fo:color="#231F20"/>
    </style:style>
    <style:style style:name="T1672" style:parent-style-name="Fuentedepárrafopredeter." style:family="text">
      <style:text-properties fo:color="#231F20" fo:letter-spacing="-0.0048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048in"/>
    </style:style>
    <style:style style:name="T1675" style:parent-style-name="Fuentedepárrafopredeter." style:family="text">
      <style:text-properties fo:color="#231F20"/>
    </style:style>
    <style:style style:name="T1676" style:parent-style-name="Fuentedepárrafopredeter." style:family="text">
      <style:text-properties fo:color="#231F20" fo:letter-spacing="-0.0048in"/>
    </style:style>
    <style:style style:name="T1677" style:parent-style-name="Fuentedepárrafopredeter." style:family="text">
      <style:text-properties fo:color="#231F20"/>
    </style:style>
    <style:style style:name="T1678" style:parent-style-name="Fuentedepárrafopredeter." style:family="text">
      <style:text-properties fo:color="#231F20" fo:letter-spacing="-0.0048in"/>
    </style:style>
    <style:style style:name="T1679" style:parent-style-name="Fuentedepárrafopredeter." style:family="text">
      <style:text-properties fo:color="#231F20"/>
    </style:style>
    <style:style style:name="T1680" style:parent-style-name="Fuentedepárrafopredeter." style:family="text">
      <style:text-properties fo:color="#231F20" fo:letter-spacing="-0.0048in"/>
    </style:style>
    <style:style style:name="T1681" style:parent-style-name="Fuentedepárrafopredeter." style:family="text">
      <style:text-properties fo:color="#231F20"/>
    </style:style>
    <style:style style:name="T1682" style:parent-style-name="Fuentedepárrafopredeter." style:family="text">
      <style:text-properties fo:color="#231F20" fo:letter-spacing="-0.0048in"/>
    </style:style>
    <style:style style:name="T1683" style:parent-style-name="Fuentedepárrafopredeter." style:family="text">
      <style:text-properties fo:color="#231F20"/>
    </style:style>
    <style:style style:name="T1684" style:parent-style-name="Fuentedepárrafopredeter." style:family="text">
      <style:text-properties fo:color="#231F20" fo:letter-spacing="-0.0048in"/>
    </style:style>
    <style:style style:name="T1685" style:parent-style-name="Fuentedepárrafopredeter." style:family="text">
      <style:text-properties fo:color="#231F20"/>
    </style:style>
    <style:style style:name="T1686" style:parent-style-name="Fuentedepárrafopredeter." style:family="text">
      <style:text-properties fo:color="#231F20" fo:letter-spacing="-0.0048in"/>
    </style:style>
    <style:style style:name="T1687" style:parent-style-name="Fuentedepárrafopredeter." style:family="text">
      <style:text-properties fo:color="#231F20"/>
    </style:style>
    <style:style style:name="T1688" style:parent-style-name="Fuentedepárrafopredeter." style:family="text">
      <style:text-properties fo:color="#231F20" fo:letter-spacing="-0.0048in"/>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048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048in"/>
    </style:style>
    <style:style style:name="T1693" style:parent-style-name="Fuentedepárrafopredeter." style:family="text">
      <style:text-properties fo:color="#231F20"/>
    </style:style>
    <style:style style:name="T1694" style:parent-style-name="Fuentedepárrafopredeter." style:family="text">
      <style:text-properties fo:color="#231F20" fo:letter-spacing="-0.0048in"/>
    </style:style>
    <style:style style:name="T1695" style:parent-style-name="Fuentedepárrafopredeter." style:family="text">
      <style:text-properties fo:color="#231F20"/>
    </style:style>
    <style:style style:name="T1696" style:parent-style-name="Fuentedepárrafopredeter." style:family="text">
      <style:text-properties fo:color="#231F20" fo:letter-spacing="-0.0048in"/>
    </style:style>
    <style:style style:name="T1697" style:parent-style-name="Fuentedepárrafopredeter." style:family="text">
      <style:text-properties fo:color="#231F20"/>
    </style:style>
    <style:style style:name="T1698" style:parent-style-name="Fuentedepárrafopredeter." style:family="text">
      <style:text-properties fo:color="#231F20" fo:letter-spacing="-0.0048in"/>
    </style:style>
    <style:style style:name="T1699" style:parent-style-name="Fuentedepárrafopredeter." style:family="text">
      <style:text-properties fo:color="#231F20"/>
    </style:style>
    <style:style style:name="T1700" style:parent-style-name="Fuentedepárrafopredeter." style:family="text">
      <style:text-properties fo:color="#231F20" fo:letter-spacing="-0.0076in"/>
    </style:style>
    <style:style style:name="T1701" style:parent-style-name="Fuentedepárrafopredeter." style:family="text">
      <style:text-properties fo:color="#231F20"/>
    </style:style>
    <style:style style:name="T1702" style:parent-style-name="Fuentedepárrafopredeter." style:family="text">
      <style:text-properties fo:color="#231F20" fo:letter-spacing="-0.0076in"/>
    </style:style>
    <style:style style:name="T1703" style:parent-style-name="Fuentedepárrafopredeter." style:family="text">
      <style:text-properties fo:color="#231F20"/>
    </style:style>
    <style:style style:name="T1704" style:parent-style-name="Fuentedepárrafopredeter." style:family="text">
      <style:text-properties fo:color="#231F20" fo:letter-spacing="-0.0076in"/>
    </style:style>
    <style:style style:name="T1705" style:parent-style-name="Fuentedepárrafopredeter." style:family="text">
      <style:text-properties fo:color="#231F20"/>
    </style:style>
    <style:style style:name="T1706" style:parent-style-name="Fuentedepárrafopredeter." style:family="text">
      <style:text-properties fo:color="#231F20" fo:letter-spacing="-0.0076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76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76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76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76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76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76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76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76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76in"/>
    </style:style>
    <style:style style:name="T1725" style:parent-style-name="Fuentedepárrafopredeter." style:family="text">
      <style:text-properties fo:color="#231F20"/>
    </style:style>
    <style:style style:name="P1726" style:parent-style-name="Textoindependiente" style:family="paragraph">
      <style:paragraph-properties fo:text-align="start" fo:margin-top="0.1541in" fo:margin-left="0.4333in" fo:text-indent="0in">
        <style:tab-stops/>
      </style:paragraph-properties>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006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006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06in"/>
    </style:style>
    <style:style style:name="T1733" style:parent-style-name="Fuentedepárrafopredeter." style:family="text">
      <style:text-properties fo:color="#231F20" fo:letter-spacing="-0.0013in"/>
    </style:style>
    <style:style style:name="P1734" style:parent-style-name="Título2" style:family="paragraph">
      <style:paragraph-properties fo:margin-top="0.1618in"/>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027in"/>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13in"/>
    </style:style>
    <style:style style:name="P1739" style:parent-style-name="Textoindependiente" style:family="paragraph">
      <style:paragraph-properties fo:margin-top="0.1625in" fo:line-height="102%" fo:margin-right="0.293in"/>
    </style:style>
    <style:style style:name="T1740" style:parent-style-name="Fuentedepárrafopredeter." style:family="text">
      <style:text-properties fo:font-weight="bold" style:font-weight-asian="bold" fo:color="#231F20"/>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9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09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09in"/>
    </style:style>
    <style:style style:name="T1747" style:parent-style-name="Fuentedepárrafopredeter." style:family="text">
      <style:text-properties fo:color="#231F20"/>
    </style:style>
    <style:style style:name="T1748" style:parent-style-name="Fuentedepárrafopredeter." style:family="text">
      <style:text-properties fo:color="#231F20" fo:letter-spacing="-0.009in"/>
    </style:style>
    <style:style style:name="T1749" style:parent-style-name="Fuentedepárrafopredeter." style:family="text">
      <style:text-properties fo:color="#231F20"/>
    </style:style>
    <style:style style:name="T1750" style:parent-style-name="Fuentedepárrafopredeter." style:family="text">
      <style:text-properties fo:color="#231F20" fo:letter-spacing="-0.009in"/>
    </style:style>
    <style:style style:name="T1751" style:parent-style-name="Fuentedepárrafopredeter." style:family="text">
      <style:text-properties fo:color="#231F20"/>
    </style:style>
    <style:style style:name="T1752" style:parent-style-name="Fuentedepárrafopredeter." style:family="text">
      <style:text-properties fo:color="#231F20" fo:letter-spacing="-0.009in"/>
    </style:style>
    <style:style style:name="T1753" style:parent-style-name="Fuentedepárrafopredeter." style:family="text">
      <style:text-properties fo:color="#231F20"/>
    </style:style>
    <style:style style:name="T1754" style:parent-style-name="Fuentedepárrafopredeter." style:family="text">
      <style:text-properties fo:color="#231F20" fo:letter-spacing="-0.009in"/>
    </style:style>
    <style:style style:name="T1755" style:parent-style-name="Fuentedepárrafopredeter." style:family="text">
      <style:text-properties fo:color="#231F20"/>
    </style:style>
    <style:style style:name="T1756" style:parent-style-name="Fuentedepárrafopredeter." style:family="text">
      <style:text-properties fo:color="#231F20" fo:letter-spacing="-0.009in"/>
    </style:style>
    <style:style style:name="T1757" style:parent-style-name="Fuentedepárrafopredeter." style:family="text">
      <style:text-properties fo:color="#231F20"/>
    </style:style>
    <style:style style:name="T1758" style:parent-style-name="Fuentedepárrafopredeter." style:family="text">
      <style:text-properties fo:color="#231F20" fo:letter-spacing="-0.009in"/>
    </style:style>
    <style:style style:name="T1759" style:parent-style-name="Fuentedepárrafopredeter." style:family="text">
      <style:text-properties fo:color="#231F20"/>
    </style:style>
    <style:style style:name="T1760" style:parent-style-name="Fuentedepárrafopredeter." style:family="text">
      <style:text-properties fo:color="#231F20" fo:letter-spacing="-0.009in"/>
    </style:style>
    <style:style style:name="T1761" style:parent-style-name="Fuentedepárrafopredeter." style:family="text">
      <style:text-properties fo:color="#231F20"/>
    </style:style>
    <style:style style:name="T1762" style:parent-style-name="Fuentedepárrafopredeter." style:family="text">
      <style:text-properties fo:color="#231F20" fo:letter-spacing="-0.009in"/>
    </style:style>
    <style:style style:name="T1763" style:parent-style-name="Fuentedepárrafopredeter." style:family="text">
      <style:text-properties fo:color="#231F20"/>
    </style:style>
    <style:style style:name="T1764" style:parent-style-name="Fuentedepárrafopredeter." style:family="text">
      <style:text-properties fo:color="#231F20" fo:letter-spacing="-0.009in"/>
    </style:style>
    <style:style style:name="T1765" style:parent-style-name="Fuentedepárrafopredeter." style:family="text">
      <style:text-properties fo:color="#231F20"/>
    </style:style>
    <style:style style:name="T1766" style:parent-style-name="Fuentedepárrafopredeter." style:family="text">
      <style:text-properties fo:color="#231F20" fo:letter-spacing="-0.009in"/>
    </style:style>
    <style:style style:name="T1767" style:parent-style-name="Fuentedepárrafopredeter." style:family="text">
      <style:text-properties fo:color="#231F20"/>
    </style:style>
    <style:style style:name="T1768" style:parent-style-name="Fuentedepárrafopredeter." style:family="text">
      <style:text-properties fo:color="#231F20" fo:letter-spacing="-0.0013in"/>
    </style:style>
    <style:style style:name="T1769" style:parent-style-name="Fuentedepárrafopredeter." style:family="text">
      <style:text-properties fo:color="#231F20" fo:letter-spacing="-0.0013in" fo:font-size="10pt" style:font-size-asian="10pt"/>
    </style:style>
    <style:style style:name="T1770" style:parent-style-name="Fuentedepárrafopredeter." style:family="text">
      <style:text-properties fo:color="#231F20" fo:letter-spacing="-0.0013in"/>
    </style:style>
    <style:style style:name="T1771" style:parent-style-name="Fuentedepárrafopredeter." style:family="text">
      <style:text-properties fo:color="#231F20" fo:letter-spacing="-0.0041in"/>
    </style:style>
    <style:style style:name="T1772" style:parent-style-name="Fuentedepárrafopredeter." style:family="text">
      <style:text-properties fo:color="#231F20" fo:letter-spacing="-0.0013in"/>
    </style:style>
    <style:style style:name="T1773" style:parent-style-name="Fuentedepárrafopredeter." style:family="text">
      <style:text-properties fo:color="#231F20" fo:letter-spacing="-0.0041in"/>
    </style:style>
    <style:style style:name="T1774" style:parent-style-name="Fuentedepárrafopredeter." style:family="text">
      <style:text-properties fo:color="#231F20" fo:letter-spacing="-0.0013in"/>
    </style:style>
    <style:style style:name="T1775" style:parent-style-name="Fuentedepárrafopredeter." style:family="text">
      <style:text-properties fo:color="#231F20" fo:letter-spacing="-0.0041in"/>
    </style:style>
    <style:style style:name="T1776" style:parent-style-name="Fuentedepárrafopredeter." style:family="text">
      <style:text-properties fo:color="#231F20" fo:letter-spacing="-0.0013in"/>
    </style:style>
    <style:style style:name="T1777" style:parent-style-name="Fuentedepárrafopredeter." style:family="text">
      <style:text-properties fo:color="#231F20" fo:letter-spacing="-0.0041in"/>
    </style:style>
    <style:style style:name="T1778" style:parent-style-name="Fuentedepárrafopredeter." style:family="text">
      <style:text-properties fo:color="#231F20" fo:letter-spacing="-0.0013in"/>
    </style:style>
    <style:style style:name="T1779" style:parent-style-name="Fuentedepárrafopredeter." style:family="text">
      <style:text-properties fo:color="#231F20" fo:letter-spacing="-0.0041in"/>
    </style:style>
    <style:style style:name="T1780" style:parent-style-name="Fuentedepárrafopredeter." style:family="text">
      <style:text-properties fo:color="#231F20" fo:letter-spacing="-0.0013in"/>
    </style:style>
    <style:style style:name="T1781" style:parent-style-name="Fuentedepárrafopredeter." style:family="text">
      <style:text-properties fo:color="#231F20" fo:letter-spacing="-0.0048in"/>
    </style:style>
    <style:style style:name="T1782" style:parent-style-name="Fuentedepárrafopredeter." style:family="text">
      <style:text-properties fo:color="#231F20" fo:letter-spacing="-0.0013in"/>
    </style:style>
    <style:style style:name="T1783" style:parent-style-name="Fuentedepárrafopredeter." style:family="text">
      <style:text-properties fo:color="#231F20" fo:letter-spacing="-0.0041in"/>
    </style:style>
    <style:style style:name="T1784" style:parent-style-name="Fuentedepárrafopredeter." style:family="text">
      <style:text-properties fo:color="#231F20" fo:letter-spacing="-0.0013in"/>
    </style:style>
    <style:style style:name="T1785" style:parent-style-name="Fuentedepárrafopredeter." style:family="text">
      <style:text-properties fo:color="#231F20" fo:letter-spacing="-0.0041in"/>
    </style:style>
    <style:style style:name="T1786" style:parent-style-name="Fuentedepárrafopredeter." style:family="text">
      <style:text-properties fo:color="#231F20" fo:letter-spacing="-0.0013in"/>
    </style:style>
    <style:style style:name="T1787" style:parent-style-name="Fuentedepárrafopredeter." style:family="text">
      <style:text-properties fo:color="#231F20" fo:letter-spacing="-0.0048in"/>
    </style:style>
    <style:style style:name="T1788" style:parent-style-name="Fuentedepárrafopredeter." style:family="text">
      <style:text-properties fo:color="#231F20" fo:letter-spacing="-0.0013in"/>
    </style:style>
    <style:style style:name="T1789" style:parent-style-name="Fuentedepárrafopredeter." style:family="text">
      <style:text-properties fo:color="#231F20" fo:letter-spacing="-0.0041in"/>
    </style:style>
    <style:style style:name="T1790" style:parent-style-name="Fuentedepárrafopredeter." style:family="text">
      <style:text-properties fo:color="#231F20" fo:letter-spacing="-0.0013in"/>
    </style:style>
    <style:style style:name="T1791" style:parent-style-name="Fuentedepárrafopredeter." style:family="text">
      <style:text-properties fo:color="#231F20"/>
    </style:style>
    <style:style style:name="T1792" style:parent-style-name="Fuentedepárrafopredeter." style:family="text">
      <style:text-properties fo:color="#231F20" fo:letter-spacing="0.0555in"/>
    </style:style>
    <style:style style:name="T1793" style:parent-style-name="Fuentedepárrafopredeter." style:family="text">
      <style:text-properties fo:color="#231F20"/>
    </style:style>
    <style:style style:name="T1794" style:parent-style-name="Fuentedepárrafopredeter." style:family="text">
      <style:text-properties fo:color="#231F20" fo:letter-spacing="0.0173in"/>
    </style:style>
    <style:style style:name="T1795" style:parent-style-name="Fuentedepárrafopredeter." style:family="text">
      <style:text-properties fo:color="#231F20"/>
    </style:style>
    <style:style style:name="T1796" style:parent-style-name="Fuentedepárrafopredeter." style:family="text">
      <style:text-properties fo:color="#231F20" fo:letter-spacing="0.0173in"/>
    </style:style>
    <style:style style:name="T1797" style:parent-style-name="Fuentedepárrafopredeter." style:family="text">
      <style:text-properties fo:color="#231F20"/>
    </style:style>
    <style:style style:name="T1798" style:parent-style-name="Fuentedepárrafopredeter." style:family="text">
      <style:text-properties fo:color="#231F20" fo:letter-spacing="0.0173in"/>
    </style:style>
    <style:style style:name="T1799" style:parent-style-name="Fuentedepárrafopredeter." style:family="text">
      <style:text-properties fo:color="#231F20"/>
    </style:style>
    <style:style style:name="T1800" style:parent-style-name="Fuentedepárrafopredeter." style:family="text">
      <style:text-properties fo:color="#231F20" fo:letter-spacing="0.0173in"/>
    </style:style>
    <style:style style:name="T1801" style:parent-style-name="Fuentedepárrafopredeter." style:family="text">
      <style:text-properties fo:color="#231F20"/>
    </style:style>
    <style:style style:name="T1802" style:parent-style-name="Fuentedepárrafopredeter." style:family="text">
      <style:text-properties fo:color="#231F20" fo:letter-spacing="0.0173in"/>
    </style:style>
    <style:style style:name="T1803" style:parent-style-name="Fuentedepárrafopredeter." style:family="text">
      <style:text-properties fo:color="#231F20"/>
    </style:style>
    <style:style style:name="T1804" style:parent-style-name="Fuentedepárrafopredeter." style:family="text">
      <style:text-properties fo:color="#231F20" fo:letter-spacing="0.0173in"/>
    </style:style>
    <style:style style:name="T1805" style:parent-style-name="Fuentedepárrafopredeter." style:family="text">
      <style:text-properties fo:color="#231F20"/>
    </style:style>
    <style:style style:name="T1806" style:parent-style-name="Fuentedepárrafopredeter." style:family="text">
      <style:text-properties fo:color="#231F20" fo:letter-spacing="0.0173in"/>
    </style:style>
    <style:style style:name="T1807" style:parent-style-name="Fuentedepárrafopredeter." style:family="text">
      <style:text-properties fo:color="#231F20"/>
    </style:style>
    <style:style style:name="T1808" style:parent-style-name="Fuentedepárrafopredeter." style:family="text">
      <style:text-properties fo:color="#231F20" fo:letter-spacing="0.0173in"/>
    </style:style>
    <style:style style:name="T1809" style:parent-style-name="Fuentedepárrafopredeter." style:family="text">
      <style:text-properties fo:color="#231F20"/>
    </style:style>
    <style:style style:name="T1810" style:parent-style-name="Fuentedepárrafopredeter." style:family="text">
      <style:text-properties fo:color="#231F20" fo:letter-spacing="0.0173in"/>
    </style:style>
    <style:style style:name="T1811" style:parent-style-name="Fuentedepárrafopredeter." style:family="text">
      <style:text-properties fo:color="#231F20"/>
    </style:style>
    <style:style style:name="T1812" style:parent-style-name="Fuentedepárrafopredeter." style:family="text">
      <style:text-properties fo:color="#231F20" fo:letter-spacing="0.0173in"/>
    </style:style>
    <style:style style:name="T1813" style:parent-style-name="Fuentedepárrafopredeter." style:family="text">
      <style:text-properties fo:color="#231F20"/>
    </style:style>
    <style:style style:name="T1814" style:parent-style-name="Fuentedepárrafopredeter." style:family="text">
      <style:text-properties fo:color="#231F20" fo:letter-spacing="0.0173in"/>
    </style:style>
    <style:style style:name="T1815" style:parent-style-name="Fuentedepárrafopredeter." style:family="text">
      <style:text-properties fo:color="#231F20"/>
    </style:style>
    <style:style style:name="T1816" style:parent-style-name="Fuentedepárrafopredeter." style:family="text">
      <style:text-properties fo:color="#231F20" fo:letter-spacing="0.0166in"/>
    </style:style>
    <style:style style:name="T1817" style:parent-style-name="Fuentedepárrafopredeter." style:family="text">
      <style:text-properties fo:color="#231F20"/>
    </style:style>
    <style:style style:name="T1818" style:parent-style-name="Fuentedepárrafopredeter." style:family="text">
      <style:text-properties fo:color="#231F20" fo:letter-spacing="-0.0097in"/>
    </style:style>
    <style:style style:name="T1819" style:parent-style-name="Fuentedepárrafopredeter." style:family="text">
      <style:text-properties fo:color="#231F20"/>
    </style:style>
    <style:style style:name="T1820" style:parent-style-name="Fuentedepárrafopredeter." style:family="text">
      <style:text-properties fo:color="#231F20" fo:letter-spacing="-0.0097in"/>
    </style:style>
    <style:style style:name="T1821" style:parent-style-name="Fuentedepárrafopredeter." style:family="text">
      <style:text-properties fo:color="#231F20"/>
    </style:style>
    <style:style style:name="T1822" style:parent-style-name="Fuentedepárrafopredeter." style:family="text">
      <style:text-properties fo:color="#231F20" fo:letter-spacing="-0.0097in"/>
    </style:style>
    <style:style style:name="T1823" style:parent-style-name="Fuentedepárrafopredeter." style:family="text">
      <style:text-properties fo:color="#231F20"/>
    </style:style>
    <style:style style:name="T1824" style:parent-style-name="Fuentedepárrafopredeter." style:family="text">
      <style:text-properties fo:color="#231F20" fo:letter-spacing="-0.009in"/>
    </style:style>
    <style:style style:name="T1825" style:parent-style-name="Fuentedepárrafopredeter." style:family="text">
      <style:text-properties fo:color="#231F20"/>
    </style:style>
    <style:style style:name="T1826" style:parent-style-name="Fuentedepárrafopredeter." style:family="text">
      <style:text-properties fo:color="#231F20" fo:letter-spacing="-0.0097in"/>
    </style:style>
    <style:style style:name="T1827" style:parent-style-name="Fuentedepárrafopredeter." style:family="text">
      <style:text-properties fo:color="#231F20"/>
    </style:style>
    <style:style style:name="T1828" style:parent-style-name="Fuentedepárrafopredeter." style:family="text">
      <style:text-properties fo:color="#231F20" fo:letter-spacing="-0.0097in"/>
    </style:style>
    <style:style style:name="T1829" style:parent-style-name="Fuentedepárrafopredeter." style:family="text">
      <style:text-properties fo:color="#231F20"/>
    </style:style>
    <style:style style:name="T1830" style:parent-style-name="Fuentedepárrafopredeter." style:family="text">
      <style:text-properties fo:color="#231F20" fo:letter-spacing="-0.0097in"/>
    </style:style>
    <style:style style:name="T1831" style:parent-style-name="Fuentedepárrafopredeter." style:family="text">
      <style:text-properties fo:color="#231F20"/>
    </style:style>
    <style:style style:name="T1832" style:parent-style-name="Fuentedepárrafopredeter." style:family="text">
      <style:text-properties fo:color="#231F20" fo:letter-spacing="-0.009in"/>
    </style:style>
    <style:style style:name="T1833" style:parent-style-name="Fuentedepárrafopredeter." style:family="text">
      <style:text-properties fo:color="#231F20"/>
    </style:style>
    <style:style style:name="T1834" style:parent-style-name="Fuentedepárrafopredeter." style:family="text">
      <style:text-properties fo:color="#231F20" fo:letter-spacing="-0.0097in"/>
    </style:style>
    <style:style style:name="T1835" style:parent-style-name="Fuentedepárrafopredeter." style:family="text">
      <style:text-properties fo:color="#231F20"/>
    </style:style>
    <style:style style:name="T1836" style:parent-style-name="Fuentedepárrafopredeter." style:family="text">
      <style:text-properties fo:color="#231F20" fo:letter-spacing="-0.0097in"/>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097in"/>
    </style:style>
    <style:style style:name="T1839" style:parent-style-name="Fuentedepárrafopredeter." style:family="text">
      <style:text-properties fo:color="#231F20"/>
    </style:style>
    <style:style style:name="P1840" style:parent-style-name="Textoindependiente" style:family="paragraph">
      <style:paragraph-properties fo:margin-top="0.1534in" fo:line-height="102%" fo:margin-right="0.2937in"/>
    </style:style>
    <style:style style:name="T1841" style:parent-style-name="Fuentedepárrafopredeter." style:family="text">
      <style:text-properties fo:font-weight="bold" style:font-weight-asian="bold" fo:color="#231F20"/>
    </style:style>
    <style:style style:name="T1842" style:parent-style-name="Fuentedepárrafopredeter." style:family="text">
      <style:text-properties fo:color="#231F20"/>
    </style:style>
    <style:style style:name="T1843" style:parent-style-name="Fuentedepárrafopredeter." style:family="text">
      <style:text-properties fo:color="#231F20" fo:font-size="10pt" style:font-size-asian="10pt"/>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048in"/>
    </style:style>
    <style:style style:name="T1846" style:parent-style-name="Fuentedepárrafopredeter." style:family="text">
      <style:text-properties fo:color="#231F20"/>
    </style:style>
    <style:style style:name="T1847" style:parent-style-name="Fuentedepárrafopredeter." style:family="text">
      <style:text-properties fo:color="#231F20" fo:letter-spacing="-0.0048in"/>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048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048in"/>
    </style:style>
    <style:style style:name="T1852" style:parent-style-name="Fuentedepárrafopredeter." style:family="text">
      <style:text-properties fo:color="#231F20"/>
    </style:style>
    <style:style style:name="T1853" style:parent-style-name="Fuentedepárrafopredeter." style:family="text">
      <style:text-properties fo:color="#231F20" fo:letter-spacing="-0.0048in"/>
    </style:style>
    <style:style style:name="T1854" style:parent-style-name="Fuentedepárrafopredeter." style:family="text">
      <style:text-properties fo:color="#231F20"/>
    </style:style>
    <style:style style:name="T1855" style:parent-style-name="Fuentedepárrafopredeter." style:family="text">
      <style:text-properties fo:color="#231F20" fo:letter-spacing="-0.0048in"/>
    </style:style>
    <style:style style:name="T1856" style:parent-style-name="Fuentedepárrafopredeter." style:family="text">
      <style:text-properties fo:color="#231F20"/>
    </style:style>
    <style:style style:name="T1857" style:parent-style-name="Fuentedepárrafopredeter." style:family="text">
      <style:text-properties fo:color="#231F20" fo:letter-spacing="-0.0048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048in"/>
    </style:style>
    <style:style style:name="T1860" style:parent-style-name="Fuentedepárrafopredeter." style:family="text">
      <style:text-properties fo:color="#231F20"/>
    </style:style>
    <style:style style:name="T1861" style:parent-style-name="Fuentedepárrafopredeter." style:family="text">
      <style:text-properties fo:color="#231F20" fo:letter-spacing="-0.0048in"/>
    </style:style>
    <style:style style:name="T1862" style:parent-style-name="Fuentedepárrafopredeter." style:family="text">
      <style:text-properties fo:color="#231F20"/>
    </style:style>
    <style:style style:name="T1863" style:parent-style-name="Fuentedepárrafopredeter." style:family="text">
      <style:text-properties fo:color="#231F20" fo:letter-spacing="-0.0048in"/>
    </style:style>
    <style:style style:name="T1864" style:parent-style-name="Fuentedepárrafopredeter." style:family="text">
      <style:text-properties fo:color="#231F20"/>
    </style:style>
    <style:style style:name="T1865" style:parent-style-name="Fuentedepárrafopredeter." style:family="text">
      <style:text-properties fo:color="#231F20" fo:letter-spacing="-0.0048in"/>
    </style:style>
    <style:style style:name="T1866" style:parent-style-name="Fuentedepárrafopredeter." style:family="text">
      <style:text-properties fo:color="#231F20"/>
    </style:style>
    <style:style style:name="T1867" style:parent-style-name="Fuentedepárrafopredeter." style:family="text">
      <style:text-properties fo:color="#231F20" fo:letter-spacing="-0.0013in"/>
    </style:style>
    <style:style style:name="T1868" style:parent-style-name="Fuentedepárrafopredeter." style:family="text">
      <style:text-properties fo:color="#231F20" fo:letter-spacing="-0.0083in"/>
    </style:style>
    <style:style style:name="T1869" style:parent-style-name="Fuentedepárrafopredeter." style:family="text">
      <style:text-properties fo:color="#231F20" fo:letter-spacing="-0.0013in"/>
    </style:style>
    <style:style style:name="T1870" style:parent-style-name="Fuentedepárrafopredeter." style:family="text">
      <style:text-properties fo:color="#231F20" fo:letter-spacing="-0.0083in"/>
    </style:style>
    <style:style style:name="T1871" style:parent-style-name="Fuentedepárrafopredeter." style:family="text">
      <style:text-properties fo:color="#231F20" fo:letter-spacing="-0.0013in"/>
    </style:style>
    <style:style style:name="T1872" style:parent-style-name="Fuentedepárrafopredeter." style:family="text">
      <style:text-properties fo:color="#231F20" fo:letter-spacing="-0.0076in"/>
    </style:style>
    <style:style style:name="T1873" style:parent-style-name="Fuentedepárrafopredeter." style:family="text">
      <style:text-properties fo:color="#231F20" fo:letter-spacing="-0.0013in"/>
    </style:style>
    <style:style style:name="T1874" style:parent-style-name="Fuentedepárrafopredeter." style:family="text">
      <style:text-properties fo:color="#231F20" fo:letter-spacing="-0.0083in"/>
    </style:style>
    <style:style style:name="T1875" style:parent-style-name="Fuentedepárrafopredeter." style:family="text">
      <style:text-properties fo:color="#231F20" fo:letter-spacing="-0.0013in"/>
    </style:style>
    <style:style style:name="T1876" style:parent-style-name="Fuentedepárrafopredeter." style:family="text">
      <style:text-properties fo:color="#231F20" fo:letter-spacing="-0.0083in"/>
    </style:style>
    <style:style style:name="T1877" style:parent-style-name="Fuentedepárrafopredeter." style:family="text">
      <style:text-properties fo:color="#231F20" fo:letter-spacing="-0.0013in"/>
    </style:style>
    <style:style style:name="T1878" style:parent-style-name="Fuentedepárrafopredeter." style:family="text">
      <style:text-properties fo:color="#231F20" fo:letter-spacing="-0.0076in"/>
    </style:style>
    <style:style style:name="T1879" style:parent-style-name="Fuentedepárrafopredeter." style:family="text">
      <style:text-properties fo:color="#231F20" fo:letter-spacing="-0.0013in"/>
    </style:style>
    <style:style style:name="T1880" style:parent-style-name="Fuentedepárrafopredeter." style:family="text">
      <style:text-properties fo:color="#231F20" fo:letter-spacing="-0.0083in"/>
    </style:style>
    <style:style style:name="T1881" style:parent-style-name="Fuentedepárrafopredeter." style:family="text">
      <style:text-properties fo:color="#231F20" fo:letter-spacing="-0.0013in"/>
    </style:style>
    <style:style style:name="T1882" style:parent-style-name="Fuentedepárrafopredeter." style:family="text">
      <style:text-properties fo:color="#231F20" fo:letter-spacing="-0.0083in"/>
    </style:style>
    <style:style style:name="T1883" style:parent-style-name="Fuentedepárrafopredeter." style:family="text">
      <style:text-properties fo:color="#231F20" fo:letter-spacing="-0.0013in"/>
    </style:style>
    <style:style style:name="T1884" style:parent-style-name="Fuentedepárrafopredeter." style:family="text">
      <style:text-properties fo:color="#231F20" fo:letter-spacing="-0.0076in"/>
    </style:style>
    <style:style style:name="T1885" style:parent-style-name="Fuentedepárrafopredeter." style:family="text">
      <style:text-properties fo:color="#231F20" fo:letter-spacing="-0.0013in"/>
    </style:style>
    <style:style style:name="T1886" style:parent-style-name="Fuentedepárrafopredeter." style:family="text">
      <style:text-properties fo:color="#231F20" fo:letter-spacing="-0.0083in"/>
    </style:style>
    <style:style style:name="T1887" style:parent-style-name="Fuentedepárrafopredeter." style:family="text">
      <style:text-properties fo:color="#231F20" fo:letter-spacing="-0.0013in"/>
    </style:style>
    <style:style style:name="T1888" style:parent-style-name="Fuentedepárrafopredeter." style:family="text">
      <style:text-properties fo:color="#231F20" fo:letter-spacing="-0.0083in"/>
    </style:style>
    <style:style style:name="T1889" style:parent-style-name="Fuentedepárrafopredeter." style:family="text">
      <style:text-properties fo:color="#231F20" fo:letter-spacing="-0.0013in"/>
    </style:style>
    <style:style style:name="T1890" style:parent-style-name="Fuentedepárrafopredeter." style:family="text">
      <style:text-properties fo:color="#231F20" fo:letter-spacing="-0.0076in"/>
    </style:style>
    <style:style style:name="T1891" style:parent-style-name="Fuentedepárrafopredeter." style:family="text">
      <style:text-properties fo:color="#231F20" fo:letter-spacing="-0.0013in"/>
    </style:style>
    <style:style style:name="T1892" style:parent-style-name="Fuentedepárrafopredeter." style:family="text">
      <style:text-properties fo:color="#231F20" fo:letter-spacing="-0.0083in"/>
    </style:style>
    <style:style style:name="T1893" style:parent-style-name="Fuentedepárrafopredeter." style:family="text">
      <style:text-properties fo:color="#231F20" fo:letter-spacing="-0.0013in"/>
    </style:style>
    <style:style style:name="T1894" style:parent-style-name="Fuentedepárrafopredeter." style:family="text">
      <style:text-properties fo:color="#231F20"/>
    </style:style>
    <style:style style:name="T1895" style:parent-style-name="Fuentedepárrafopredeter." style:family="text">
      <style:text-properties fo:color="#231F20" fo:letter-spacing="-0.0013in"/>
    </style:style>
    <style:style style:name="T1896" style:parent-style-name="Fuentedepárrafopredeter." style:family="text">
      <style:text-properties fo:color="#231F20"/>
    </style:style>
    <style:style style:name="T1897" style:parent-style-name="Fuentedepárrafopredeter." style:family="text">
      <style:text-properties fo:color="#231F20" fo:letter-spacing="-0.0006in"/>
    </style:style>
    <style:style style:name="T1898" style:parent-style-name="Fuentedepárrafopredeter." style:family="text">
      <style:text-properties fo:color="#231F20"/>
    </style:style>
    <style:style style:name="T1899" style:parent-style-name="Fuentedepárrafopredeter." style:family="text">
      <style:text-properties fo:color="#231F20" fo:letter-spacing="-0.0006in"/>
    </style:style>
    <style:style style:name="T1900" style:parent-style-name="Fuentedepárrafopredeter." style:family="text">
      <style:text-properties fo:color="#231F20"/>
    </style:style>
    <style:style style:name="T1901" style:parent-style-name="Fuentedepárrafopredeter." style:family="text">
      <style:text-properties fo:color="#231F20" fo:letter-spacing="-0.0013in"/>
    </style:style>
    <style:style style:name="T1902" style:parent-style-name="Fuentedepárrafopredeter." style:family="text">
      <style:text-properties fo:color="#231F20"/>
    </style:style>
    <style:style style:name="T1903" style:parent-style-name="Fuentedepárrafopredeter." style:family="text">
      <style:text-properties fo:color="#231F20" fo:letter-spacing="-0.0006in"/>
    </style:style>
    <style:style style:name="T1904" style:parent-style-name="Fuentedepárrafopredeter." style:family="text">
      <style:text-properties fo:color="#231F20"/>
    </style:style>
    <style:style style:name="T1905" style:parent-style-name="Fuentedepárrafopredeter." style:family="text">
      <style:text-properties fo:color="#231F20" fo:letter-spacing="-0.0006in"/>
    </style:style>
    <style:style style:name="T1906" style:parent-style-name="Fuentedepárrafopredeter." style:family="text">
      <style:text-properties fo:color="#231F20"/>
    </style:style>
    <style:style style:name="T1907" style:parent-style-name="Fuentedepárrafopredeter." style:family="text">
      <style:text-properties fo:color="#231F20" fo:letter-spacing="-0.0006in"/>
    </style:style>
    <style:style style:name="T1908" style:parent-style-name="Fuentedepárrafopredeter." style:family="text">
      <style:text-properties fo:color="#231F20"/>
    </style:style>
    <style:style style:name="T1909" style:parent-style-name="Fuentedepárrafopredeter." style:family="text">
      <style:text-properties fo:color="#231F20" fo:letter-spacing="-0.0006in"/>
    </style:style>
    <style:style style:name="T1910" style:parent-style-name="Fuentedepárrafopredeter." style:family="text">
      <style:text-properties fo:color="#231F20"/>
    </style:style>
    <style:style style:name="T1911" style:parent-style-name="Fuentedepárrafopredeter." style:family="text">
      <style:text-properties fo:color="#231F20" fo:letter-spacing="-0.0013in"/>
    </style:style>
    <style:style style:name="T1912" style:parent-style-name="Fuentedepárrafopredeter." style:family="text">
      <style:text-properties fo:color="#231F20"/>
    </style:style>
    <style:style style:name="T1913" style:parent-style-name="Fuentedepárrafopredeter." style:family="text">
      <style:text-properties fo:color="#231F20" fo:letter-spacing="-0.0013in"/>
    </style:style>
    <style:style style:name="T1914" style:parent-style-name="Fuentedepárrafopredeter." style:family="text">
      <style:text-properties fo:color="#231F20"/>
    </style:style>
    <style:style style:name="T1915" style:parent-style-name="Fuentedepárrafopredeter." style:family="text">
      <style:text-properties fo:color="#231F20" fo:letter-spacing="-0.0006in"/>
    </style:style>
    <style:style style:name="T1916" style:parent-style-name="Fuentedepárrafopredeter." style:family="text">
      <style:text-properties fo:color="#231F20"/>
    </style:style>
    <style:style style:name="T1917" style:parent-style-name="Fuentedepárrafopredeter." style:family="text">
      <style:text-properties fo:color="#231F20" fo:letter-spacing="-0.0006in"/>
    </style:style>
    <style:style style:name="T1918" style:parent-style-name="Fuentedepárrafopredeter." style:family="text">
      <style:text-properties fo:color="#231F20"/>
    </style:style>
    <style:style style:name="T1919" style:parent-style-name="Fuentedepárrafopredeter." style:family="text">
      <style:text-properties fo:color="#231F20" fo:letter-spacing="-0.0006in"/>
    </style:style>
    <style:style style:name="T1920" style:parent-style-name="Fuentedepárrafopredeter." style:family="text">
      <style:text-properties fo:color="#231F20"/>
    </style:style>
    <style:style style:name="T1921" style:parent-style-name="Fuentedepárrafopredeter." style:family="text">
      <style:text-properties fo:color="#231F20" fo:letter-spacing="-0.0006in"/>
    </style:style>
    <style:style style:name="T1922" style:parent-style-name="Fuentedepárrafopredeter." style:family="text">
      <style:text-properties fo:color="#231F20" fo:letter-spacing="-0.0013in"/>
    </style:style>
    <style:style style:name="P1923" style:parent-style-name="Párrafodelista" style:family="paragraph">
      <style:paragraph-properties fo:text-align="justify" fo:line-height="102%" fo:text-indent="0.2361in">
        <style:tab-stops>
          <style:tab-stop style:type="left" style:position="0.393in"/>
        </style:tab-stops>
      </style:paragraph-properties>
    </style:style>
    <style:style style:name="T1924" style:parent-style-name="Fuentedepárrafopredeter." style:family="text">
      <style:text-properties fo:color="#231F20"/>
    </style:style>
    <style:style style:name="T1925" style:parent-style-name="Fuentedepárrafopredeter." style:family="text">
      <style:text-properties fo:color="#231F20" fo:letter-spacing="-0.002in"/>
    </style:style>
    <style:style style:name="T1926" style:parent-style-name="Fuentedepárrafopredeter." style:family="text">
      <style:text-properties fo:color="#231F20"/>
    </style:style>
    <style:style style:name="T1927" style:parent-style-name="Fuentedepárrafopredeter." style:family="text">
      <style:text-properties fo:color="#231F20" fo:letter-spacing="-0.002in"/>
    </style:style>
    <style:style style:name="T1928" style:parent-style-name="Fuentedepárrafopredeter." style:family="text">
      <style:text-properties fo:color="#231F20"/>
    </style:style>
    <style:style style:name="T1929" style:parent-style-name="Fuentedepárrafopredeter." style:family="text">
      <style:text-properties fo:color="#231F20" fo:letter-spacing="-0.002in"/>
    </style:style>
    <style:style style:name="T1930" style:parent-style-name="Fuentedepárrafopredeter." style:family="text">
      <style:text-properties fo:color="#231F20"/>
    </style:style>
    <style:style style:name="T1931" style:parent-style-name="Fuentedepárrafopredeter." style:family="text">
      <style:text-properties fo:color="#231F20" fo:letter-spacing="-0.002in"/>
    </style:style>
    <style:style style:name="T1932" style:parent-style-name="Fuentedepárrafopredeter." style:family="text">
      <style:text-properties fo:color="#231F20"/>
    </style:style>
    <style:style style:name="T1933" style:parent-style-name="Fuentedepárrafopredeter." style:family="text">
      <style:text-properties fo:color="#231F20" fo:letter-spacing="-0.002in"/>
    </style:style>
    <style:style style:name="T1934" style:parent-style-name="Fuentedepárrafopredeter." style:family="text">
      <style:text-properties fo:color="#231F20"/>
    </style:style>
    <style:style style:name="T1935" style:parent-style-name="Fuentedepárrafopredeter." style:family="text">
      <style:text-properties fo:color="#231F20" fo:letter-spacing="-0.002in"/>
    </style:style>
    <style:style style:name="T1936" style:parent-style-name="Fuentedepárrafopredeter." style:family="text">
      <style:text-properties fo:color="#231F20"/>
    </style:style>
    <style:style style:name="T1937" style:parent-style-name="Fuentedepárrafopredeter." style:family="text">
      <style:text-properties fo:color="#231F20" fo:letter-spacing="-0.002in"/>
    </style:style>
    <style:style style:name="T1938" style:parent-style-name="Fuentedepárrafopredeter." style:family="text">
      <style:text-properties fo:color="#231F20"/>
    </style:style>
    <style:style style:name="T1939" style:parent-style-name="Fuentedepárrafopredeter." style:family="text">
      <style:text-properties fo:color="#231F20" fo:letter-spacing="-0.002in"/>
    </style:style>
    <style:style style:name="T1940" style:parent-style-name="Fuentedepárrafopredeter." style:family="text">
      <style:text-properties fo:color="#231F20"/>
    </style:style>
    <style:style style:name="T1941" style:parent-style-name="Fuentedepárrafopredeter." style:family="text">
      <style:text-properties fo:color="#231F20" fo:letter-spacing="-0.002in"/>
    </style:style>
    <style:style style:name="T1942" style:parent-style-name="Fuentedepárrafopredeter." style:family="text">
      <style:text-properties fo:color="#231F20"/>
    </style:style>
    <style:style style:name="T1943" style:parent-style-name="Fuentedepárrafopredeter." style:family="text">
      <style:text-properties fo:color="#231F20" fo:letter-spacing="-0.002in"/>
    </style:style>
    <style:style style:name="T1944" style:parent-style-name="Fuentedepárrafopredeter." style:family="text">
      <style:text-properties fo:color="#231F20"/>
    </style:style>
    <style:style style:name="T1945" style:parent-style-name="Fuentedepárrafopredeter." style:family="text">
      <style:text-properties fo:color="#231F20" fo:letter-spacing="-0.002in"/>
    </style:style>
    <style:style style:name="T1946" style:parent-style-name="Fuentedepárrafopredeter." style:family="text">
      <style:text-properties fo:color="#231F20"/>
    </style:style>
    <style:style style:name="P1947" style:parent-style-name="Textoindependiente" style:family="paragraph">
      <style:paragraph-properties fo:line-height="102%" fo:margin-right="0.2937in"/>
    </style:style>
    <style:style style:name="T1948" style:parent-style-name="Fuentedepárrafopredeter." style:family="text">
      <style:text-properties fo:color="#231F20"/>
    </style:style>
    <style:style style:name="T1949" style:parent-style-name="Fuentedepárrafopredeter." style:family="text">
      <style:text-properties fo:color="#231F20" fo:letter-spacing="-0.0013in"/>
    </style:style>
    <style:style style:name="P1950" style:parent-style-name="Párrafodelista" style:family="paragraph">
      <style:paragraph-properties fo:text-align="justify" fo:margin-top="0.1569in" fo:line-height="102%" fo:text-indent="0.2361in">
        <style:tab-stops>
          <style:tab-stop style:type="left" style:position="0.3506in"/>
        </style:tab-stops>
      </style:paragraph-properties>
    </style:style>
    <style:style style:name="T1951" style:parent-style-name="Fuentedepárrafopredeter." style:family="text">
      <style:text-properties fo:color="#231F20"/>
    </style:style>
    <style:style style:name="T1952" style:parent-style-name="Fuentedepárrafopredeter." style:family="text">
      <style:text-properties fo:color="#231F20" fo:letter-spacing="-0.0069in"/>
    </style:style>
    <style:style style:name="T1953" style:parent-style-name="Fuentedepárrafopredeter." style:family="text">
      <style:text-properties fo:color="#231F20"/>
    </style:style>
    <style:style style:name="T1954" style:parent-style-name="Fuentedepárrafopredeter." style:family="text">
      <style:text-properties fo:color="#231F20" fo:letter-spacing="-0.0069in"/>
    </style:style>
    <style:style style:name="T1955" style:parent-style-name="Fuentedepárrafopredeter." style:family="text">
      <style:text-properties fo:color="#231F20"/>
    </style:style>
    <style:style style:name="T1956" style:parent-style-name="Fuentedepárrafopredeter." style:family="text">
      <style:text-properties fo:color="#231F20" fo:letter-spacing="-0.0069in"/>
    </style:style>
    <style:style style:name="T1957" style:parent-style-name="Fuentedepárrafopredeter." style:family="text">
      <style:text-properties fo:color="#231F20"/>
    </style:style>
    <style:style style:name="T1958" style:parent-style-name="Fuentedepárrafopredeter." style:family="text">
      <style:text-properties fo:color="#231F20" fo:letter-spacing="-0.0069in"/>
    </style:style>
    <style:style style:name="T1959" style:parent-style-name="Fuentedepárrafopredeter." style:family="text">
      <style:text-properties fo:color="#231F20"/>
    </style:style>
    <style:style style:name="T1960" style:parent-style-name="Fuentedepárrafopredeter." style:family="text">
      <style:text-properties fo:color="#231F20" fo:letter-spacing="-0.0069in"/>
    </style:style>
    <style:style style:name="T1961" style:parent-style-name="Fuentedepárrafopredeter." style:family="text">
      <style:text-properties fo:color="#231F20"/>
    </style:style>
    <style:style style:name="T1962" style:parent-style-name="Fuentedepárrafopredeter." style:family="text">
      <style:text-properties fo:color="#231F20" fo:letter-spacing="-0.0069in"/>
    </style:style>
    <style:style style:name="T1963" style:parent-style-name="Fuentedepárrafopredeter." style:family="text">
      <style:text-properties fo:color="#231F20"/>
    </style:style>
    <style:style style:name="T1964" style:parent-style-name="Fuentedepárrafopredeter." style:family="text">
      <style:text-properties fo:color="#231F20" fo:letter-spacing="-0.0069in"/>
    </style:style>
    <style:style style:name="T1965" style:parent-style-name="Fuentedepárrafopredeter." style:family="text">
      <style:text-properties fo:color="#231F20"/>
    </style:style>
    <style:style style:name="T1966" style:parent-style-name="Fuentedepárrafopredeter." style:family="text">
      <style:text-properties fo:color="#231F20" fo:letter-spacing="-0.0069in"/>
    </style:style>
    <style:style style:name="T1967" style:parent-style-name="Fuentedepárrafopredeter." style:family="text">
      <style:text-properties fo:color="#231F20"/>
    </style:style>
    <style:style style:name="T1968" style:parent-style-name="Fuentedepárrafopredeter." style:family="text">
      <style:text-properties fo:color="#231F20" fo:letter-spacing="-0.0069in"/>
    </style:style>
    <style:style style:name="T1969" style:parent-style-name="Fuentedepárrafopredeter." style:family="text">
      <style:text-properties fo:color="#231F20"/>
    </style:style>
    <style:style style:name="T1970" style:parent-style-name="Fuentedepárrafopredeter." style:family="text">
      <style:text-properties fo:color="#231F20" fo:letter-spacing="-0.0069in"/>
    </style:style>
    <style:style style:name="T1971" style:parent-style-name="Fuentedepárrafopredeter." style:family="text">
      <style:text-properties fo:color="#231F20"/>
    </style:style>
    <style:style style:name="T1972" style:parent-style-name="Fuentedepárrafopredeter." style:family="text">
      <style:text-properties fo:color="#231F20" fo:letter-spacing="-0.0069in"/>
    </style:style>
    <style:style style:name="T1973" style:parent-style-name="Fuentedepárrafopredeter." style:family="text">
      <style:text-properties fo:color="#231F20"/>
    </style:style>
    <style:style style:name="T1974" style:parent-style-name="Fuentedepárrafopredeter." style:family="text">
      <style:text-properties fo:color="#231F20" fo:letter-spacing="-0.0069in"/>
    </style:style>
    <style:style style:name="T1975" style:parent-style-name="Fuentedepárrafopredeter." style:family="text">
      <style:text-properties fo:color="#231F20"/>
    </style:style>
    <style:style style:name="T1976" style:parent-style-name="Fuentedepárrafopredeter." style:family="text">
      <style:text-properties fo:color="#231F20" fo:letter-spacing="-0.0006in"/>
    </style:style>
    <style:style style:name="T1977" style:parent-style-name="Fuentedepárrafopredeter." style:family="text">
      <style:text-properties fo:color="#231F20"/>
    </style:style>
    <style:style style:name="T1978" style:parent-style-name="Fuentedepárrafopredeter." style:family="text">
      <style:text-properties fo:color="#231F20" fo:letter-spacing="-0.0006in"/>
    </style:style>
    <style:style style:name="T1979" style:parent-style-name="Fuentedepárrafopredeter." style:family="text">
      <style:text-properties fo:color="#231F20"/>
    </style:style>
    <style:style style:name="T1980" style:parent-style-name="Fuentedepárrafopredeter." style:family="text">
      <style:text-properties fo:color="#231F20" fo:letter-spacing="-0.0006in"/>
    </style:style>
    <style:style style:name="T1981" style:parent-style-name="Fuentedepárrafopredeter." style:family="text">
      <style:text-properties fo:color="#231F20"/>
    </style:style>
    <style:style style:name="T1982" style:parent-style-name="Fuentedepárrafopredeter." style:family="text">
      <style:text-properties fo:color="#231F20" fo:letter-spacing="-0.0006in"/>
    </style:style>
    <style:style style:name="T1983" style:parent-style-name="Fuentedepárrafopredeter." style:family="text">
      <style:text-properties fo:color="#231F20"/>
    </style:style>
    <style:style style:name="T1984" style:parent-style-name="Fuentedepárrafopredeter." style:family="text">
      <style:text-properties fo:color="#231F20" fo:letter-spacing="-0.0006in"/>
    </style:style>
    <style:style style:name="T1985" style:parent-style-name="Fuentedepárrafopredeter." style:family="text">
      <style:text-properties fo:color="#231F20"/>
    </style:style>
    <style:style style:name="T1986" style:parent-style-name="Fuentedepárrafopredeter." style:family="text">
      <style:text-properties fo:color="#231F20" fo:letter-spacing="-0.0006in"/>
    </style:style>
    <style:style style:name="T1987" style:parent-style-name="Fuentedepárrafopredeter." style:family="text">
      <style:text-properties fo:color="#231F20"/>
    </style:style>
    <style:style style:name="T1988" style:parent-style-name="Fuentedepárrafopredeter." style:family="text">
      <style:text-properties fo:color="#231F20" fo:letter-spacing="-0.0006in"/>
    </style:style>
    <style:style style:name="T1989" style:parent-style-name="Fuentedepárrafopredeter." style:family="text">
      <style:text-properties fo:color="#231F20"/>
    </style:style>
    <style:style style:name="T1990" style:parent-style-name="Fuentedepárrafopredeter." style:family="text">
      <style:text-properties fo:color="#231F20" fo:letter-spacing="-0.0006in"/>
    </style:style>
    <style:style style:name="T1991" style:parent-style-name="Fuentedepárrafopredeter." style:family="text">
      <style:text-properties fo:color="#231F20"/>
    </style:style>
    <style:style style:name="T1992" style:parent-style-name="Fuentedepárrafopredeter." style:family="text">
      <style:text-properties fo:color="#231F20" fo:letter-spacing="-0.0006in"/>
    </style:style>
    <style:style style:name="T1993" style:parent-style-name="Fuentedepárrafopredeter." style:family="text">
      <style:text-properties fo:color="#231F20"/>
    </style:style>
    <style:style style:name="T1994" style:parent-style-name="Fuentedepárrafopredeter." style:family="text">
      <style:text-properties fo:color="#231F20" fo:letter-spacing="-0.0006in"/>
    </style:style>
    <style:style style:name="T1995" style:parent-style-name="Fuentedepárrafopredeter." style:family="text">
      <style:text-properties fo:color="#231F20"/>
    </style:style>
    <style:style style:name="T1996" style:parent-style-name="Fuentedepárrafopredeter." style:family="text">
      <style:text-properties fo:color="#231F20" fo:letter-spacing="-0.0006in"/>
    </style:style>
    <style:style style:name="T1997" style:parent-style-name="Fuentedepárrafopredeter." style:family="text">
      <style:text-properties fo:color="#231F20"/>
    </style:style>
    <style:style style:name="P1998" style:parent-style-name="Párrafodelista" style:family="paragraph">
      <style:paragraph-properties fo:text-align="justify" fo:line-height="102%" fo:text-indent="0.2361in">
        <style:tab-stops>
          <style:tab-stop style:type="left" style:position="0.3506in"/>
        </style:tab-stops>
      </style:paragraph-properties>
    </style:style>
    <style:style style:name="T1999" style:parent-style-name="Fuentedepárrafopredeter." style:family="text">
      <style:text-properties fo:color="#231F20"/>
    </style:style>
    <style:style style:name="P2000" style:parent-style-name="Párrafodelista" style:family="paragraph">
      <style:paragraph-properties fo:text-align="justify" fo:line-height="102%" fo:margin-right="0.2944in" fo:text-indent="0.2361in">
        <style:tab-stops>
          <style:tab-stop style:type="left" style:position="0.3506in"/>
        </style:tab-stops>
      </style:paragraph-properties>
    </style:style>
    <style:style style:name="T2001" style:parent-style-name="Fuentedepárrafopredeter." style:family="text">
      <style:text-properties fo:color="#231F20"/>
    </style:style>
    <style:style style:name="P2002" style:parent-style-name="Textoindependiente" style:family="paragraph">
      <style:paragraph-properties fo:margin-top="0.1569in" fo:line-height="102%" fo:margin-right="0.2937in"/>
    </style:style>
    <style:style style:name="T2003" style:parent-style-name="Fuentedepárrafopredeter." style:family="text">
      <style:text-properties fo:color="#231F20" fo:letter-spacing="-0.0013in"/>
    </style:style>
    <style:style style:name="T2004" style:parent-style-name="Fuentedepárrafopredeter." style:family="text">
      <style:text-properties fo:color="#231F20" fo:letter-spacing="-0.0062in"/>
    </style:style>
    <style:style style:name="T2005" style:parent-style-name="Fuentedepárrafopredeter." style:family="text">
      <style:text-properties fo:color="#231F20" fo:letter-spacing="-0.0013in"/>
    </style:style>
    <style:style style:name="T2006" style:parent-style-name="Fuentedepárrafopredeter." style:family="text">
      <style:text-properties fo:color="#231F20" fo:letter-spacing="-0.0062in"/>
    </style:style>
    <style:style style:name="T2007" style:parent-style-name="Fuentedepárrafopredeter." style:family="text">
      <style:text-properties fo:color="#231F20" fo:letter-spacing="-0.0013in"/>
    </style:style>
    <style:style style:name="T2008" style:parent-style-name="Fuentedepárrafopredeter." style:family="text">
      <style:text-properties fo:color="#231F20" fo:letter-spacing="-0.0062in"/>
    </style:style>
    <style:style style:name="T2009" style:parent-style-name="Fuentedepárrafopredeter." style:family="text">
      <style:text-properties fo:color="#231F20" fo:letter-spacing="-0.0013in"/>
    </style:style>
    <style:style style:name="T2010" style:parent-style-name="Fuentedepárrafopredeter." style:family="text">
      <style:text-properties fo:color="#231F20" fo:letter-spacing="-0.0069in"/>
    </style:style>
    <style:style style:name="T2011" style:parent-style-name="Fuentedepárrafopredeter." style:family="text">
      <style:text-properties fo:color="#231F20" fo:letter-spacing="-0.0013in"/>
    </style:style>
    <style:style style:name="T2012" style:parent-style-name="Fuentedepárrafopredeter." style:family="text">
      <style:text-properties fo:color="#231F20" fo:letter-spacing="-0.0062in"/>
    </style:style>
    <style:style style:name="T2013" style:parent-style-name="Fuentedepárrafopredeter." style:family="text">
      <style:text-properties fo:color="#231F20" fo:letter-spacing="-0.0013in"/>
    </style:style>
    <style:style style:name="T2014" style:parent-style-name="Fuentedepárrafopredeter." style:family="text">
      <style:text-properties fo:color="#231F20" fo:letter-spacing="-0.0069in"/>
    </style:style>
    <style:style style:name="T2015" style:parent-style-name="Fuentedepárrafopredeter." style:family="text">
      <style:text-properties fo:color="#231F20" fo:letter-spacing="-0.0013in"/>
    </style:style>
    <style:style style:name="T2016" style:parent-style-name="Fuentedepárrafopredeter." style:family="text">
      <style:text-properties fo:color="#231F20" fo:letter-spacing="-0.0062in"/>
    </style:style>
    <style:style style:name="T2017" style:parent-style-name="Fuentedepárrafopredeter." style:family="text">
      <style:text-properties fo:color="#231F20" fo:letter-spacing="-0.0013in"/>
    </style:style>
    <style:style style:name="T2018" style:parent-style-name="Fuentedepárrafopredeter." style:family="text">
      <style:text-properties fo:color="#231F20" fo:letter-spacing="-0.0069in"/>
    </style:style>
    <style:style style:name="T2019" style:parent-style-name="Fuentedepárrafopredeter." style:family="text">
      <style:text-properties fo:color="#231F20" fo:letter-spacing="-0.0013in"/>
    </style:style>
    <style:style style:name="T2020" style:parent-style-name="Fuentedepárrafopredeter." style:family="text">
      <style:text-properties fo:color="#231F20" fo:letter-spacing="-0.0069in"/>
    </style:style>
    <style:style style:name="T2021" style:parent-style-name="Fuentedepárrafopredeter." style:family="text">
      <style:text-properties fo:color="#231F20" fo:letter-spacing="-0.0013in"/>
    </style:style>
    <style:style style:name="T2022" style:parent-style-name="Fuentedepárrafopredeter." style:family="text">
      <style:text-properties fo:color="#231F20" fo:letter-spacing="-0.0062in"/>
    </style:style>
    <style:style style:name="T2023" style:parent-style-name="Fuentedepárrafopredeter." style:family="text">
      <style:text-properties fo:color="#231F20" fo:letter-spacing="-0.0013in"/>
    </style:style>
    <style:style style:name="T2024" style:parent-style-name="Fuentedepárrafopredeter." style:family="text">
      <style:text-properties fo:color="#231F20" fo:letter-spacing="-0.0062in"/>
    </style:style>
    <style:style style:name="T2025" style:parent-style-name="Fuentedepárrafopredeter." style:family="text">
      <style:text-properties fo:color="#231F20" fo:letter-spacing="-0.0013in"/>
    </style:style>
    <style:style style:name="T2026" style:parent-style-name="Fuentedepárrafopredeter." style:family="text">
      <style:text-properties fo:color="#231F20" fo:letter-spacing="-0.0069in"/>
    </style:style>
    <style:style style:name="T2027" style:parent-style-name="Fuentedepárrafopredeter." style:family="text">
      <style:text-properties fo:color="#231F20" fo:letter-spacing="-0.0013in"/>
    </style:style>
    <style:style style:name="T2028" style:parent-style-name="Fuentedepárrafopredeter." style:family="text">
      <style:text-properties fo:color="#231F20"/>
    </style:style>
    <style:style style:name="T2029" style:parent-style-name="Fuentedepárrafopredeter." style:family="text">
      <style:text-properties fo:color="#231F20" fo:letter-spacing="0.0208in"/>
    </style:style>
    <style:style style:name="T2030" style:parent-style-name="Fuentedepárrafopredeter." style:family="text">
      <style:text-properties fo:color="#231F20"/>
    </style:style>
    <style:style style:name="T2031" style:parent-style-name="Fuentedepárrafopredeter." style:family="text">
      <style:text-properties fo:color="#231F20" fo:letter-spacing="0.0208in"/>
    </style:style>
    <style:style style:name="T2032" style:parent-style-name="Fuentedepárrafopredeter." style:family="text">
      <style:text-properties fo:color="#231F20"/>
    </style:style>
    <style:style style:name="T2033" style:parent-style-name="Fuentedepárrafopredeter." style:family="text">
      <style:text-properties fo:color="#231F20" fo:letter-spacing="0.0208in"/>
    </style:style>
    <style:style style:name="T2034" style:parent-style-name="Fuentedepárrafopredeter." style:family="text">
      <style:text-properties fo:color="#231F20"/>
    </style:style>
    <style:style style:name="T2035" style:parent-style-name="Fuentedepárrafopredeter." style:family="text">
      <style:text-properties fo:color="#231F20" fo:letter-spacing="0.0208in"/>
    </style:style>
    <style:style style:name="T2036" style:parent-style-name="Fuentedepárrafopredeter." style:family="text">
      <style:text-properties fo:color="#231F20"/>
    </style:style>
    <style:style style:name="T2037" style:parent-style-name="Fuentedepárrafopredeter." style:family="text">
      <style:text-properties fo:color="#231F20" fo:letter-spacing="0.0208in"/>
    </style:style>
    <style:style style:name="T2038" style:parent-style-name="Fuentedepárrafopredeter." style:family="text">
      <style:text-properties fo:color="#231F20"/>
    </style:style>
    <style:style style:name="T2039" style:parent-style-name="Fuentedepárrafopredeter." style:family="text">
      <style:text-properties fo:color="#231F20" fo:letter-spacing="0.0208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208in"/>
    </style:style>
    <style:style style:name="T2042" style:parent-style-name="Fuentedepárrafopredeter." style:family="text">
      <style:text-properties fo:color="#231F20"/>
    </style:style>
    <style:style style:name="T2043" style:parent-style-name="Fuentedepárrafopredeter." style:family="text">
      <style:text-properties fo:color="#231F20" fo:letter-spacing="0.0208in"/>
    </style:style>
    <style:style style:name="T2044" style:parent-style-name="Fuentedepárrafopredeter." style:family="text">
      <style:text-properties fo:color="#231F20"/>
    </style:style>
    <style:style style:name="T2045" style:parent-style-name="Fuentedepárrafopredeter." style:family="text">
      <style:text-properties fo:color="#231F20" fo:letter-spacing="0.0208in"/>
    </style:style>
    <style:style style:name="T2046" style:parent-style-name="Fuentedepárrafopredeter." style:family="text">
      <style:text-properties fo:color="#231F20"/>
    </style:style>
    <style:style style:name="T2047" style:parent-style-name="Fuentedepárrafopredeter." style:family="text">
      <style:text-properties fo:color="#231F20" fo:letter-spacing="0.0208in"/>
    </style:style>
    <style:style style:name="T2048" style:parent-style-name="Fuentedepárrafopredeter." style:family="text">
      <style:text-properties fo:color="#231F20"/>
    </style:style>
    <style:style style:name="T2049" style:parent-style-name="Fuentedepárrafopredeter." style:family="text">
      <style:text-properties fo:color="#231F20" fo:letter-spacing="0.0208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208in"/>
    </style:style>
    <style:style style:name="T2052" style:parent-style-name="Fuentedepárrafopredeter." style:family="text">
      <style:text-properties fo:color="#231F20" fo:letter-spacing="-0.0034in"/>
    </style:style>
    <style:style style:name="P2053" style:parent-style-name="Textoindependiente" style:master-page-name="MP4" style:family="paragraph">
      <style:paragraph-properties fo:break-before="page" fo:margin-top="0.1416in" fo:line-height="102%" fo:margin-right="0.2944in" fo:text-indent="0in"/>
    </style:style>
    <style:style style:name="T2093" style:parent-style-name="Fuentedepárrafopredeter." style:family="text">
      <style:text-properties fo:color="#231F20"/>
    </style:style>
    <style:style style:name="T2094" style:parent-style-name="Fuentedepárrafopredeter." style:family="text">
      <style:text-properties fo:color="#231F20" fo:letter-spacing="-0.002in"/>
    </style:style>
    <style:style style:name="T2095" style:parent-style-name="Fuentedepárrafopredeter." style:family="text">
      <style:text-properties fo:color="#231F20"/>
    </style:style>
    <style:style style:name="T2096" style:parent-style-name="Fuentedepárrafopredeter." style:family="text">
      <style:text-properties fo:color="#231F20" fo:letter-spacing="-0.002in"/>
    </style:style>
    <style:style style:name="T2097" style:parent-style-name="Fuentedepárrafopredeter." style:family="text">
      <style:text-properties fo:color="#231F20"/>
    </style:style>
    <style:style style:name="T2098" style:parent-style-name="Fuentedepárrafopredeter." style:family="text">
      <style:text-properties fo:color="#231F20" fo:letter-spacing="-0.002in"/>
    </style:style>
    <style:style style:name="T2099" style:parent-style-name="Fuentedepárrafopredeter." style:family="text">
      <style:text-properties fo:color="#231F20"/>
    </style:style>
    <style:style style:name="T2100" style:parent-style-name="Fuentedepárrafopredeter." style:family="text">
      <style:text-properties fo:color="#231F20" fo:letter-spacing="-0.002in"/>
    </style:style>
    <style:style style:name="T2101" style:parent-style-name="Fuentedepárrafopredeter." style:family="text">
      <style:text-properties fo:color="#231F20"/>
    </style:style>
    <style:style style:name="T2102" style:parent-style-name="Fuentedepárrafopredeter." style:family="text">
      <style:text-properties fo:color="#231F20" fo:letter-spacing="-0.002in"/>
    </style:style>
    <style:style style:name="T2103" style:parent-style-name="Fuentedepárrafopredeter." style:family="text">
      <style:text-properties fo:color="#231F20"/>
    </style:style>
    <style:style style:name="T2104" style:parent-style-name="Fuentedepárrafopredeter." style:family="text">
      <style:text-properties fo:color="#231F20" fo:letter-spacing="-0.002in"/>
    </style:style>
    <style:style style:name="T2105" style:parent-style-name="Fuentedepárrafopredeter." style:family="text">
      <style:text-properties fo:color="#231F20"/>
    </style:style>
    <style:style style:name="T2106" style:parent-style-name="Fuentedepárrafopredeter." style:family="text">
      <style:text-properties fo:color="#231F20" fo:letter-spacing="-0.002in"/>
    </style:style>
    <style:style style:name="T2107" style:parent-style-name="Fuentedepárrafopredeter." style:family="text">
      <style:text-properties fo:color="#231F20"/>
    </style:style>
    <style:style style:name="T2108" style:parent-style-name="Fuentedepárrafopredeter." style:family="text">
      <style:text-properties fo:color="#231F20" fo:letter-spacing="-0.002in"/>
    </style:style>
    <style:style style:name="T2109" style:parent-style-name="Fuentedepárrafopredeter." style:family="text">
      <style:text-properties fo:color="#231F20"/>
    </style:style>
    <style:style style:name="T2110" style:parent-style-name="Fuentedepárrafopredeter." style:family="text">
      <style:text-properties fo:color="#231F20" fo:letter-spacing="-0.002in"/>
    </style:style>
    <style:style style:name="T2111" style:parent-style-name="Fuentedepárrafopredeter." style:family="text">
      <style:text-properties fo:color="#231F20"/>
    </style:style>
    <style:style style:name="T2112" style:parent-style-name="Fuentedepárrafopredeter." style:family="text">
      <style:text-properties fo:color="#231F20" fo:letter-spacing="-0.002in"/>
    </style:style>
    <style:style style:name="T2113" style:parent-style-name="Fuentedepárrafopredeter." style:family="text">
      <style:text-properties fo:color="#231F20"/>
    </style:style>
    <style:style style:name="T2114" style:parent-style-name="Fuentedepárrafopredeter." style:family="text">
      <style:text-properties fo:color="#231F20" fo:letter-spacing="-0.002in"/>
    </style:style>
    <style:style style:name="T2115" style:parent-style-name="Fuentedepárrafopredeter." style:family="text">
      <style:text-properties fo:color="#231F20"/>
    </style:style>
    <style:style style:name="T2116" style:parent-style-name="Fuentedepárrafopredeter." style:family="text">
      <style:text-properties fo:color="#231F20" fo:letter-spacing="-0.0027in"/>
    </style:style>
    <style:style style:name="T2117" style:parent-style-name="Fuentedepárrafopredeter." style:family="text">
      <style:text-properties fo:color="#231F20"/>
    </style:style>
    <style:style style:name="P2118" style:parent-style-name="Textoindependiente" style:family="paragraph">
      <style:paragraph-properties fo:line-height="102%" fo:margin-right="0.2944in"/>
    </style:style>
    <style:style style:name="T2119" style:parent-style-name="Fuentedepárrafopredeter." style:family="text">
      <style:text-properties fo:color="#231F20"/>
    </style:style>
    <style:style style:name="T2120" style:parent-style-name="Fuentedepárrafopredeter." style:family="text">
      <style:text-properties fo:color="#231F20" fo:letter-spacing="-0.0006in"/>
    </style:style>
    <style:style style:name="T2121" style:parent-style-name="Fuentedepárrafopredeter." style:family="text">
      <style:text-properties fo:color="#231F20"/>
    </style:style>
    <style:style style:name="T2122" style:parent-style-name="Fuentedepárrafopredeter." style:family="text">
      <style:text-properties fo:color="#231F20" fo:letter-spacing="-0.0006in"/>
    </style:style>
    <style:style style:name="T2123" style:parent-style-name="Fuentedepárrafopredeter." style:family="text">
      <style:text-properties fo:color="#231F20"/>
    </style:style>
    <style:style style:name="T2124" style:parent-style-name="Fuentedepárrafopredeter." style:family="text">
      <style:text-properties fo:color="#231F20" fo:letter-spacing="-0.0006in"/>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006in"/>
    </style:style>
    <style:style style:name="T2127" style:parent-style-name="Fuentedepárrafopredeter." style:family="text">
      <style:text-properties fo:color="#231F20"/>
    </style:style>
    <style:style style:name="T2128" style:parent-style-name="Fuentedepárrafopredeter." style:family="text">
      <style:text-properties fo:color="#231F20" fo:letter-spacing="-0.0006in"/>
    </style:style>
    <style:style style:name="T2129" style:parent-style-name="Fuentedepárrafopredeter." style:family="text">
      <style:text-properties fo:color="#231F20"/>
    </style:style>
    <style:style style:name="T2130" style:parent-style-name="Fuentedepárrafopredeter." style:family="text">
      <style:text-properties fo:color="#231F20" fo:letter-spacing="-0.0006in"/>
    </style:style>
    <style:style style:name="T2131" style:parent-style-name="Fuentedepárrafopredeter." style:family="text">
      <style:text-properties fo:color="#231F20"/>
    </style:style>
    <style:style style:name="T2132" style:parent-style-name="Fuentedepárrafopredeter." style:family="text">
      <style:text-properties fo:color="#231F20" fo:letter-spacing="-0.0006in"/>
    </style:style>
    <style:style style:name="T2133" style:parent-style-name="Fuentedepárrafopredeter." style:family="text">
      <style:text-properties fo:color="#231F20"/>
    </style:style>
    <style:style style:name="T2134" style:parent-style-name="Fuentedepárrafopredeter." style:family="text">
      <style:text-properties fo:color="#231F20" fo:letter-spacing="-0.0006in"/>
    </style:style>
    <style:style style:name="T2135" style:parent-style-name="Fuentedepárrafopredeter." style:family="text">
      <style:text-properties fo:color="#231F20"/>
    </style:style>
    <style:style style:name="T2136" style:parent-style-name="Fuentedepárrafopredeter." style:family="text">
      <style:text-properties fo:color="#231F20" fo:letter-spacing="-0.0006in"/>
    </style:style>
    <style:style style:name="T2137" style:parent-style-name="Fuentedepárrafopredeter." style:family="text">
      <style:text-properties fo:color="#231F20"/>
    </style:style>
    <style:style style:name="T2138" style:parent-style-name="Fuentedepárrafopredeter." style:family="text">
      <style:text-properties fo:color="#231F20" fo:letter-spacing="-0.0006in"/>
    </style:style>
    <style:style style:name="T2139" style:parent-style-name="Fuentedepárrafopredeter." style:family="text">
      <style:text-properties fo:color="#231F20"/>
    </style:style>
    <style:style style:name="T2140" style:parent-style-name="Fuentedepárrafopredeter." style:family="text">
      <style:text-properties fo:color="#231F20" fo:letter-spacing="-0.0006in"/>
    </style:style>
    <style:style style:name="T2141" style:parent-style-name="Fuentedepárrafopredeter." style:family="text">
      <style:text-properties fo:color="#231F20"/>
    </style:style>
    <style:style style:name="T2142" style:parent-style-name="Fuentedepárrafopredeter." style:family="text">
      <style:text-properties fo:color="#231F20" fo:letter-spacing="-0.0006in"/>
    </style:style>
    <style:style style:name="T2143" style:parent-style-name="Fuentedepárrafopredeter." style:family="text">
      <style:text-properties fo:color="#231F20"/>
    </style:style>
    <style:style style:name="P2144" style:parent-style-name="Párrafodelista" style:family="paragraph">
      <style:paragraph-properties fo:text-align="justify" fo:margin-top="0.1569in" fo:line-height="102%" fo:text-indent="0.2361in">
        <style:tab-stops>
          <style:tab-stop style:type="left" style:position="0.4152in"/>
        </style:tab-stops>
      </style:paragraph-properties>
    </style:style>
    <style:style style:name="T2145" style:parent-style-name="Fuentedepárrafopredeter." style:family="text">
      <style:text-properties fo:color="#231F20"/>
    </style:style>
    <style:style style:name="P2146" style:parent-style-name="Párrafodelista" style:family="paragraph">
      <style:paragraph-properties fo:margin-top="0.1555in" fo:margin-left="0.5826in" fo:margin-right="0in" fo:text-indent="-0.1493in">
        <style:tab-stops>
          <style:tab-stop style:type="left" style:position="0in"/>
        </style:tab-stops>
      </style:paragraph-properties>
    </style:style>
    <style:style style:name="T2147" style:parent-style-name="Fuentedepárrafopredeter." style:family="text">
      <style:text-properties fo:color="#231F20"/>
    </style:style>
    <style:style style:name="T2148" style:parent-style-name="Fuentedepárrafopredeter." style:family="text">
      <style:text-properties fo:color="#231F20" fo:letter-spacing="-0.0083in"/>
    </style:style>
    <style:style style:name="T2149" style:parent-style-name="Fuentedepárrafopredeter." style:family="text">
      <style:text-properties fo:color="#231F20"/>
    </style:style>
    <style:style style:name="T2150" style:parent-style-name="Fuentedepárrafopredeter." style:family="text">
      <style:text-properties fo:color="#231F20" fo:letter-spacing="-0.0076in"/>
    </style:style>
    <style:style style:name="T2151" style:parent-style-name="Fuentedepárrafopredeter." style:family="text">
      <style:text-properties fo:color="#231F20"/>
    </style:style>
    <style:style style:name="T2152" style:parent-style-name="Fuentedepárrafopredeter." style:family="text">
      <style:text-properties fo:color="#231F20" fo:letter-spacing="-0.0076in"/>
    </style:style>
    <style:style style:name="T2153" style:parent-style-name="Fuentedepárrafopredeter." style:family="text">
      <style:text-properties fo:color="#231F20"/>
    </style:style>
    <style:style style:name="T2154" style:parent-style-name="Fuentedepárrafopredeter." style:family="text">
      <style:text-properties fo:color="#231F20" fo:letter-spacing="-0.0076in"/>
    </style:style>
    <style:style style:name="T2155" style:parent-style-name="Fuentedepárrafopredeter." style:family="text">
      <style:text-properties fo:color="#231F20"/>
    </style:style>
    <style:style style:name="T2156" style:parent-style-name="Fuentedepárrafopredeter." style:family="text">
      <style:text-properties fo:color="#231F20" fo:letter-spacing="-0.0076in"/>
    </style:style>
    <style:style style:name="T2157" style:parent-style-name="Fuentedepárrafopredeter." style:family="text">
      <style:text-properties fo:color="#231F20"/>
    </style:style>
    <style:style style:name="T2158" style:parent-style-name="Fuentedepárrafopredeter." style:family="text">
      <style:text-properties fo:color="#231F20" fo:letter-spacing="-0.0076in"/>
    </style:style>
    <style:style style:name="T2159" style:parent-style-name="Fuentedepárrafopredeter." style:family="text">
      <style:text-properties fo:color="#231F20"/>
    </style:style>
    <style:style style:name="T2160" style:parent-style-name="Fuentedepárrafopredeter." style:family="text">
      <style:text-properties fo:color="#231F20" fo:letter-spacing="-0.0076in"/>
    </style:style>
    <style:style style:name="T2161" style:parent-style-name="Fuentedepárrafopredeter." style:family="text">
      <style:text-properties fo:color="#231F20"/>
    </style:style>
    <style:style style:name="T2162" style:parent-style-name="Fuentedepárrafopredeter." style:family="text">
      <style:text-properties fo:color="#231F20" fo:letter-spacing="-0.0076in"/>
    </style:style>
    <style:style style:name="T2163" style:parent-style-name="Fuentedepárrafopredeter." style:family="text">
      <style:text-properties fo:color="#231F20"/>
    </style:style>
    <style:style style:name="T2164" style:parent-style-name="Fuentedepárrafopredeter." style:family="text">
      <style:text-properties fo:color="#231F20" fo:letter-spacing="-0.0076in"/>
    </style:style>
    <style:style style:name="T2165" style:parent-style-name="Fuentedepárrafopredeter." style:family="text">
      <style:text-properties fo:color="#231F20"/>
    </style:style>
    <style:style style:name="T2166" style:parent-style-name="Fuentedepárrafopredeter." style:family="text">
      <style:text-properties fo:color="#231F20" fo:letter-spacing="-0.0076in"/>
    </style:style>
    <style:style style:name="T2167" style:parent-style-name="Fuentedepárrafopredeter." style:family="text">
      <style:text-properties fo:color="#231F20"/>
    </style:style>
    <style:style style:name="T2168" style:parent-style-name="Fuentedepárrafopredeter." style:family="text">
      <style:text-properties fo:color="#231F20" fo:letter-spacing="-0.0076in"/>
    </style:style>
    <style:style style:name="T2169" style:parent-style-name="Fuentedepárrafopredeter." style:family="text">
      <style:text-properties fo:color="#231F20"/>
    </style:style>
    <style:style style:name="T2170" style:parent-style-name="Fuentedepárrafopredeter." style:family="text">
      <style:text-properties fo:color="#231F20" fo:letter-spacing="-0.0076in"/>
    </style:style>
    <style:style style:name="T2171" style:parent-style-name="Fuentedepárrafopredeter." style:family="text">
      <style:text-properties fo:color="#231F20"/>
    </style:style>
    <style:style style:name="T2172" style:parent-style-name="Fuentedepárrafopredeter." style:family="text">
      <style:text-properties fo:color="#231F20" fo:letter-spacing="-0.0076in"/>
    </style:style>
    <style:style style:name="T2173" style:parent-style-name="Fuentedepárrafopredeter." style:family="text">
      <style:text-properties fo:color="#231F20"/>
    </style:style>
    <style:style style:name="T2174" style:parent-style-name="Fuentedepárrafopredeter." style:family="text">
      <style:text-properties fo:color="#231F20" fo:letter-spacing="-0.0076in"/>
    </style:style>
    <style:style style:name="T2175" style:parent-style-name="Fuentedepárrafopredeter." style:family="text">
      <style:text-properties fo:color="#231F20"/>
    </style:style>
    <style:style style:name="T2176" style:parent-style-name="Fuentedepárrafopredeter." style:family="text">
      <style:text-properties fo:color="#231F20" fo:letter-spacing="-0.0076in"/>
    </style:style>
    <style:style style:name="T2177" style:parent-style-name="Fuentedepárrafopredeter." style:family="text">
      <style:text-properties fo:color="#231F20" fo:letter-spacing="-0.0034in"/>
    </style:style>
    <style:style style:name="P2178" style:parent-style-name="Textoindependiente" style:family="paragraph">
      <style:paragraph-properties fo:text-align="start" fo:margin-top="0.1625in" fo:margin-left="0.4333in" fo:text-indent="0in">
        <style:tab-stops/>
      </style:paragraph-properties>
    </style:style>
    <style:style style:name="T2179" style:parent-style-name="Fuentedepárrafopredeter." style:family="text">
      <style:text-properties fo:color="#231F20"/>
    </style:style>
    <style:style style:name="T2180" style:parent-style-name="Fuentedepárrafopredeter." style:family="text">
      <style:text-properties fo:color="#231F20" fo:letter-spacing="-0.0006in"/>
    </style:style>
    <style:style style:name="T2181" style:parent-style-name="Fuentedepárrafopredeter." style:family="text">
      <style:text-properties fo:color="#231F20"/>
    </style:style>
    <style:style style:name="T2182" style:parent-style-name="Fuentedepárrafopredeter." style:family="text">
      <style:text-properties fo:color="#231F20" fo:letter-spacing="-0.0006in"/>
    </style:style>
    <style:style style:name="T2183" style:parent-style-name="Fuentedepárrafopredeter." style:family="text">
      <style:text-properties fo:color="#231F20"/>
    </style:style>
    <style:style style:name="T2184" style:parent-style-name="Fuentedepárrafopredeter." style:family="text">
      <style:text-properties fo:color="#231F20" fo:letter-spacing="-0.0013in"/>
    </style:style>
    <style:style style:name="T2185" style:parent-style-name="Fuentedepárrafopredeter." style:family="text">
      <style:text-properties fo:color="#231F20"/>
    </style:style>
    <style:style style:name="T2186" style:parent-style-name="Fuentedepárrafopredeter." style:family="text">
      <style:text-properties fo:color="#231F20" fo:letter-spacing="-0.0006in"/>
    </style:style>
    <style:style style:name="T2187" style:parent-style-name="Fuentedepárrafopredeter." style:family="text">
      <style:text-properties fo:color="#231F20"/>
    </style:style>
    <style:style style:name="T2188" style:parent-style-name="Fuentedepárrafopredeter." style:family="text">
      <style:text-properties fo:color="#231F20" fo:letter-spacing="-0.0006in"/>
    </style:style>
    <style:style style:name="T2189" style:parent-style-name="Fuentedepárrafopredeter." style:family="text">
      <style:text-properties fo:color="#231F20"/>
    </style:style>
    <style:style style:name="T2190" style:parent-style-name="Fuentedepárrafopredeter." style:family="text">
      <style:text-properties fo:color="#231F20" fo:letter-spacing="-0.0006in"/>
    </style:style>
    <style:style style:name="T2191" style:parent-style-name="Fuentedepárrafopredeter." style:family="text">
      <style:text-properties fo:color="#231F20"/>
    </style:style>
    <style:style style:name="T2192" style:parent-style-name="Fuentedepárrafopredeter." style:family="text">
      <style:text-properties fo:color="#231F20" fo:letter-spacing="-0.0006in"/>
    </style:style>
    <style:style style:name="T2193" style:parent-style-name="Fuentedepárrafopredeter." style:family="text">
      <style:text-properties fo:color="#231F20"/>
    </style:style>
    <style:style style:name="T2194" style:parent-style-name="Fuentedepárrafopredeter." style:family="text">
      <style:text-properties fo:color="#231F20" fo:letter-spacing="-0.0006in"/>
    </style:style>
    <style:style style:name="T2195" style:parent-style-name="Fuentedepárrafopredeter." style:family="text">
      <style:text-properties fo:color="#231F20"/>
    </style:style>
    <style:style style:name="T2196" style:parent-style-name="Fuentedepárrafopredeter." style:family="text">
      <style:text-properties fo:color="#231F20" fo:letter-spacing="-0.0013in"/>
    </style:style>
    <style:style style:name="P2197" style:parent-style-name="Textoindependiente" style:family="paragraph">
      <style:paragraph-properties fo:margin-top="0.1625in" fo:line-height="102%" fo:margin-right="0.2937in"/>
    </style:style>
    <style:style style:name="T2198" style:parent-style-name="Fuentedepárrafopredeter." style:family="text">
      <style:text-properties fo:color="#231F20"/>
    </style:style>
    <style:style style:name="P2199" style:parent-style-name="Párrafodelista" style:family="paragraph">
      <style:paragraph-properties fo:text-align="justify" fo:line-height="102%" fo:margin-right="0.2958in" fo:text-indent="0.2361in">
        <style:tab-stops>
          <style:tab-stop style:type="left" style:position="0.4208in"/>
        </style:tab-stops>
      </style:paragraph-properties>
    </style:style>
    <style:style style:name="T2200" style:parent-style-name="Fuentedepárrafopredeter." style:family="text">
      <style:text-properties fo:color="#231F20"/>
    </style:style>
    <style:style style:name="T2201" style:parent-style-name="Fuentedepárrafopredeter." style:family="text">
      <style:text-properties fo:color="#231F20" fo:letter-spacing="-0.0027in"/>
    </style:style>
    <style:style style:name="T2202" style:parent-style-name="Fuentedepárrafopredeter." style:family="text">
      <style:text-properties fo:color="#231F20" fo:letter-spacing="-0.0069in"/>
    </style:style>
    <style:style style:name="T2203" style:parent-style-name="Fuentedepárrafopredeter." style:family="text">
      <style:text-properties fo:color="#231F20" fo:letter-spacing="-0.0027in"/>
    </style:style>
    <style:style style:name="T2204" style:parent-style-name="Fuentedepárrafopredeter." style:family="text">
      <style:text-properties fo:color="#231F20" fo:letter-spacing="-0.0069in"/>
    </style:style>
    <style:style style:name="T2205" style:parent-style-name="Fuentedepárrafopredeter." style:family="text">
      <style:text-properties fo:color="#231F20" fo:letter-spacing="-0.0027in"/>
    </style:style>
    <style:style style:name="T2206" style:parent-style-name="Fuentedepárrafopredeter." style:family="text">
      <style:text-properties fo:color="#231F20" fo:letter-spacing="-0.0062in"/>
    </style:style>
    <style:style style:name="T2207" style:parent-style-name="Fuentedepárrafopredeter." style:family="text">
      <style:text-properties fo:color="#231F20" fo:letter-spacing="-0.0027in"/>
    </style:style>
    <style:style style:name="T2208" style:parent-style-name="Fuentedepárrafopredeter." style:family="text">
      <style:text-properties fo:color="#231F20" fo:letter-spacing="-0.0069in"/>
    </style:style>
    <style:style style:name="T2209" style:parent-style-name="Fuentedepárrafopredeter." style:family="text">
      <style:text-properties fo:color="#231F20" fo:letter-spacing="-0.0027in"/>
    </style:style>
    <style:style style:name="T2210" style:parent-style-name="Fuentedepárrafopredeter." style:family="text">
      <style:text-properties fo:color="#231F20" fo:letter-spacing="-0.0069in"/>
    </style:style>
    <style:style style:name="T2211" style:parent-style-name="Fuentedepárrafopredeter." style:family="text">
      <style:text-properties fo:color="#231F20" fo:letter-spacing="-0.0027in"/>
    </style:style>
    <style:style style:name="T2212" style:parent-style-name="Fuentedepárrafopredeter." style:family="text">
      <style:text-properties fo:color="#231F20" fo:letter-spacing="-0.0062in"/>
    </style:style>
    <style:style style:name="T2213" style:parent-style-name="Fuentedepárrafopredeter." style:family="text">
      <style:text-properties fo:color="#231F20" fo:letter-spacing="-0.0027in"/>
    </style:style>
    <style:style style:name="T2214" style:parent-style-name="Fuentedepárrafopredeter." style:family="text">
      <style:text-properties fo:color="#231F20" fo:letter-spacing="-0.0069in"/>
    </style:style>
    <style:style style:name="T2215" style:parent-style-name="Fuentedepárrafopredeter." style:family="text">
      <style:text-properties fo:color="#231F20" fo:letter-spacing="-0.0027in"/>
    </style:style>
    <style:style style:name="T2216" style:parent-style-name="Fuentedepárrafopredeter." style:family="text">
      <style:text-properties fo:color="#231F20" fo:letter-spacing="-0.0069in"/>
    </style:style>
    <style:style style:name="T2217" style:parent-style-name="Fuentedepárrafopredeter." style:family="text">
      <style:text-properties fo:color="#231F20" fo:letter-spacing="-0.0027in"/>
    </style:style>
    <style:style style:name="T2218" style:parent-style-name="Fuentedepárrafopredeter." style:family="text">
      <style:text-properties fo:color="#231F20" fo:letter-spacing="-0.0062in"/>
    </style:style>
    <style:style style:name="T2219" style:parent-style-name="Fuentedepárrafopredeter." style:family="text">
      <style:text-properties fo:color="#231F20" fo:letter-spacing="-0.0027in"/>
    </style:style>
    <style:style style:name="T2220" style:parent-style-name="Fuentedepárrafopredeter." style:family="text">
      <style:text-properties fo:color="#231F20" fo:letter-spacing="-0.0069in"/>
    </style:style>
    <style:style style:name="T2221" style:parent-style-name="Fuentedepárrafopredeter." style:family="text">
      <style:text-properties fo:color="#231F20" fo:letter-spacing="-0.0027in"/>
    </style:style>
    <style:style style:name="T2222" style:parent-style-name="Fuentedepárrafopredeter." style:family="text">
      <style:text-properties fo:color="#231F20" fo:letter-spacing="-0.0069in"/>
    </style:style>
    <style:style style:name="T2223" style:parent-style-name="Fuentedepárrafopredeter." style:family="text">
      <style:text-properties fo:color="#231F20" fo:letter-spacing="-0.0027in"/>
    </style:style>
    <style:style style:name="T2224" style:parent-style-name="Fuentedepárrafopredeter." style:family="text">
      <style:text-properties fo:color="#231F20"/>
    </style:style>
    <style:style style:name="T2225" style:parent-style-name="Fuentedepárrafopredeter." style:family="text">
      <style:text-properties fo:color="#231F20" fo:letter-spacing="-0.0055in"/>
    </style:style>
    <style:style style:name="T2226" style:parent-style-name="Fuentedepárrafopredeter." style:family="text">
      <style:text-properties fo:color="#231F20"/>
    </style:style>
    <style:style style:name="T2227" style:parent-style-name="Fuentedepárrafopredeter." style:family="text">
      <style:text-properties fo:color="#231F20" fo:letter-spacing="-0.0055in"/>
    </style:style>
    <style:style style:name="T2228" style:parent-style-name="Fuentedepárrafopredeter." style:family="text">
      <style:text-properties fo:color="#231F20"/>
    </style:style>
    <style:style style:name="T2229" style:parent-style-name="Fuentedepárrafopredeter." style:family="text">
      <style:text-properties fo:color="#231F20" fo:letter-spacing="-0.0055in"/>
    </style:style>
    <style:style style:name="T2230" style:parent-style-name="Fuentedepárrafopredeter." style:family="text">
      <style:text-properties fo:color="#231F20"/>
    </style:style>
    <style:style style:name="T2231" style:parent-style-name="Fuentedepárrafopredeter." style:family="text">
      <style:text-properties fo:color="#231F20" fo:letter-spacing="-0.0055in"/>
    </style:style>
    <style:style style:name="T2232" style:parent-style-name="Fuentedepárrafopredeter." style:family="text">
      <style:text-properties fo:color="#231F20"/>
    </style:style>
    <style:style style:name="T2233" style:parent-style-name="Fuentedepárrafopredeter." style:family="text">
      <style:text-properties fo:color="#231F20" fo:letter-spacing="-0.0055in"/>
    </style:style>
    <style:style style:name="T2234" style:parent-style-name="Fuentedepárrafopredeter." style:family="text">
      <style:text-properties fo:color="#231F20"/>
    </style:style>
    <style:style style:name="T2235" style:parent-style-name="Fuentedepárrafopredeter." style:family="text">
      <style:text-properties fo:color="#231F20" fo:letter-spacing="-0.0055in"/>
    </style:style>
    <style:style style:name="T2236" style:parent-style-name="Fuentedepárrafopredeter." style:family="text">
      <style:text-properties fo:color="#231F20"/>
    </style:style>
    <style:style style:name="P2237" style:parent-style-name="Textoindependiente" style:family="paragraph">
      <style:paragraph-properties fo:line-height="102%" fo:margin-right="0.2937in"/>
    </style:style>
    <style:style style:name="T2238" style:parent-style-name="Fuentedepárrafopredeter." style:family="text">
      <style:text-properties fo:font-weight="bold" style:font-weight-asian="bold" fo:color="#231F20"/>
    </style:style>
    <style:style style:name="T2239" style:parent-style-name="Fuentedepárrafopredeter." style:family="text">
      <style:text-properties fo:font-weight="bold" style:font-weight-asian="bold" fo:color="#231F20" fo:letter-spacing="-0.002in"/>
    </style:style>
    <style:style style:name="T2240" style:parent-style-name="Fuentedepárrafopredeter." style:family="text">
      <style:text-properties fo:color="#231F20"/>
    </style:style>
    <style:style style:name="T2241" style:parent-style-name="Fuentedepárrafopredeter." style:family="text">
      <style:text-properties fo:color="#231F20" fo:letter-spacing="-0.002in"/>
    </style:style>
    <style:style style:name="T2242" style:parent-style-name="Fuentedepárrafopredeter." style:family="text">
      <style:text-properties fo:color="#231F20"/>
    </style:style>
    <style:style style:name="T2243" style:parent-style-name="Fuentedepárrafopredeter." style:family="text">
      <style:text-properties fo:color="#231F20" fo:letter-spacing="-0.002in"/>
    </style:style>
    <style:style style:name="T2244" style:parent-style-name="Fuentedepárrafopredeter." style:family="text">
      <style:text-properties fo:color="#231F20"/>
    </style:style>
    <style:style style:name="T2245" style:parent-style-name="Fuentedepárrafopredeter." style:family="text">
      <style:text-properties fo:color="#231F20" fo:letter-spacing="-0.002in"/>
    </style:style>
    <style:style style:name="T2246" style:parent-style-name="Fuentedepárrafopredeter." style:family="text">
      <style:text-properties fo:color="#231F20"/>
    </style:style>
    <style:style style:name="T2247" style:parent-style-name="Fuentedepárrafopredeter." style:family="text">
      <style:text-properties fo:color="#231F20" fo:letter-spacing="-0.002in"/>
    </style:style>
    <style:style style:name="T2248" style:parent-style-name="Fuentedepárrafopredeter." style:family="text">
      <style:text-properties fo:color="#231F20"/>
    </style:style>
    <style:style style:name="T2249" style:parent-style-name="Fuentedepárrafopredeter." style:family="text">
      <style:text-properties fo:color="#231F20" fo:letter-spacing="-0.002in"/>
    </style:style>
    <style:style style:name="T2250" style:parent-style-name="Fuentedepárrafopredeter." style:family="text">
      <style:text-properties fo:color="#231F20"/>
    </style:style>
    <style:style style:name="T2251" style:parent-style-name="Fuentedepárrafopredeter." style:family="text">
      <style:text-properties fo:color="#231F20" fo:letter-spacing="-0.002in"/>
    </style:style>
    <style:style style:name="T2252" style:parent-style-name="Fuentedepárrafopredeter." style:family="text">
      <style:text-properties fo:color="#231F20"/>
    </style:style>
    <style:style style:name="T2253" style:parent-style-name="Fuentedepárrafopredeter." style:family="text">
      <style:text-properties fo:color="#231F20" fo:letter-spacing="-0.002in"/>
    </style:style>
    <style:style style:name="T2254" style:parent-style-name="Fuentedepárrafopredeter." style:family="text">
      <style:text-properties fo:color="#231F20"/>
    </style:style>
    <style:style style:name="T2255" style:parent-style-name="Fuentedepárrafopredeter." style:family="text">
      <style:text-properties fo:color="#231F20" fo:letter-spacing="-0.002in"/>
    </style:style>
    <style:style style:name="T2256" style:parent-style-name="Fuentedepárrafopredeter." style:family="text">
      <style:text-properties fo:color="#231F20"/>
    </style:style>
    <style:style style:name="T2257" style:parent-style-name="Fuentedepárrafopredeter." style:family="text">
      <style:text-properties fo:color="#231F20" fo:letter-spacing="-0.002in"/>
    </style:style>
    <style:style style:name="T2258" style:parent-style-name="Fuentedepárrafopredeter." style:family="text">
      <style:text-properties fo:color="#231F20"/>
    </style:style>
    <style:style style:name="T2259" style:parent-style-name="Fuentedepárrafopredeter." style:family="text">
      <style:text-properties fo:color="#231F20" fo:letter-spacing="-0.002in"/>
    </style:style>
    <style:style style:name="T2260" style:parent-style-name="Fuentedepárrafopredeter." style:family="text">
      <style:text-properties fo:color="#231F20"/>
    </style:style>
    <style:style style:name="T2261" style:parent-style-name="Fuentedepárrafopredeter." style:family="text">
      <style:text-properties fo:color="#231F20" fo:letter-spacing="-0.002in"/>
    </style:style>
    <style:style style:name="T2262" style:parent-style-name="Fuentedepárrafopredeter." style:family="text">
      <style:text-properties fo:color="#231F20"/>
    </style:style>
    <style:style style:name="T2263" style:parent-style-name="Fuentedepárrafopredeter." style:family="text">
      <style:text-properties fo:color="#231F20" fo:letter-spacing="-0.002in"/>
    </style:style>
    <style:style style:name="T2264" style:parent-style-name="Fuentedepárrafopredeter." style:family="text">
      <style:text-properties fo:color="#231F20"/>
    </style:style>
    <style:style style:name="T2265" style:parent-style-name="Fuentedepárrafopredeter." style:family="text">
      <style:text-properties fo:color="#231F20" fo:letter-spacing="-0.002in"/>
    </style:style>
    <style:style style:name="T2266" style:parent-style-name="Fuentedepárrafopredeter." style:family="text">
      <style:text-properties fo:color="#231F20"/>
    </style:style>
    <style:style style:name="T2267" style:parent-style-name="Fuentedepárrafopredeter." style:family="text">
      <style:text-properties fo:color="#231F20" fo:letter-spacing="-0.0062in"/>
    </style:style>
    <style:style style:name="T2268" style:parent-style-name="Fuentedepárrafopredeter." style:family="text">
      <style:text-properties fo:color="#231F20"/>
    </style:style>
    <style:style style:name="T2269" style:parent-style-name="Fuentedepárrafopredeter." style:family="text">
      <style:text-properties fo:color="#231F20" fo:letter-spacing="-0.0062in"/>
    </style:style>
    <style:style style:name="T2270" style:parent-style-name="Fuentedepárrafopredeter." style:family="text">
      <style:text-properties fo:color="#231F20"/>
    </style:style>
    <style:style style:name="T2271" style:parent-style-name="Fuentedepárrafopredeter." style:family="text">
      <style:text-properties fo:color="#231F20" fo:letter-spacing="-0.0062in"/>
    </style:style>
    <style:style style:name="T2272" style:parent-style-name="Fuentedepárrafopredeter." style:family="text">
      <style:text-properties fo:color="#231F20"/>
    </style:style>
    <style:style style:name="T2273" style:parent-style-name="Fuentedepárrafopredeter." style:family="text">
      <style:text-properties fo:color="#231F20" fo:letter-spacing="-0.0062in"/>
    </style:style>
    <style:style style:name="T2274" style:parent-style-name="Fuentedepárrafopredeter." style:family="text">
      <style:text-properties fo:color="#231F20"/>
    </style:style>
    <style:style style:name="T2275" style:parent-style-name="Fuentedepárrafopredeter." style:family="text">
      <style:text-properties fo:color="#231F20" fo:letter-spacing="-0.0055in"/>
    </style:style>
    <style:style style:name="T2276" style:parent-style-name="Fuentedepárrafopredeter." style:family="text">
      <style:text-properties fo:color="#231F20"/>
    </style:style>
    <style:style style:name="T2277" style:parent-style-name="Fuentedepárrafopredeter." style:family="text">
      <style:text-properties fo:color="#231F20" fo:letter-spacing="-0.0062in"/>
    </style:style>
    <style:style style:name="T2278" style:parent-style-name="Fuentedepárrafopredeter." style:family="text">
      <style:text-properties fo:color="#231F20"/>
    </style:style>
    <style:style style:name="T2279" style:parent-style-name="Fuentedepárrafopredeter." style:family="text">
      <style:text-properties fo:color="#231F20" fo:letter-spacing="-0.0062in"/>
    </style:style>
    <style:style style:name="T2280" style:parent-style-name="Fuentedepárrafopredeter." style:family="text">
      <style:text-properties fo:color="#231F20"/>
    </style:style>
    <style:style style:name="T2281" style:parent-style-name="Fuentedepárrafopredeter." style:family="text">
      <style:text-properties fo:color="#231F20" fo:letter-spacing="-0.0062in"/>
    </style:style>
    <style:style style:name="T2282" style:parent-style-name="Fuentedepárrafopredeter." style:family="text">
      <style:text-properties fo:color="#231F20"/>
    </style:style>
    <style:style style:name="T2283" style:parent-style-name="Fuentedepárrafopredeter." style:family="text">
      <style:text-properties fo:color="#231F20" fo:letter-spacing="-0.0055in"/>
    </style:style>
    <style:style style:name="T2284" style:parent-style-name="Fuentedepárrafopredeter." style:family="text">
      <style:text-properties fo:color="#231F20"/>
    </style:style>
    <style:style style:name="T2285" style:parent-style-name="Fuentedepárrafopredeter." style:family="text">
      <style:text-properties fo:color="#231F20" fo:letter-spacing="-0.0062in"/>
    </style:style>
    <style:style style:name="T2286" style:parent-style-name="Fuentedepárrafopredeter." style:family="text">
      <style:text-properties fo:color="#231F20"/>
    </style:style>
    <style:style style:name="T2287" style:parent-style-name="Fuentedepárrafopredeter." style:family="text">
      <style:text-properties fo:color="#231F20" fo:letter-spacing="-0.0062in"/>
    </style:style>
    <style:style style:name="T2288" style:parent-style-name="Fuentedepárrafopredeter." style:family="text">
      <style:text-properties fo:color="#231F20"/>
    </style:style>
    <style:style style:name="T2289" style:parent-style-name="Fuentedepárrafopredeter." style:family="text">
      <style:text-properties fo:color="#231F20" fo:letter-spacing="-0.0062in"/>
    </style:style>
    <style:style style:name="T2290" style:parent-style-name="Fuentedepárrafopredeter." style:family="text">
      <style:text-properties fo:color="#231F20"/>
    </style:style>
    <style:style style:name="T2291" style:parent-style-name="Fuentedepárrafopredeter." style:family="text">
      <style:text-properties fo:color="#231F20" fo:letter-spacing="-0.0055in"/>
    </style:style>
    <style:style style:name="T2292" style:parent-style-name="Fuentedepárrafopredeter." style:family="text">
      <style:text-properties fo:color="#231F20"/>
    </style:style>
    <style:style style:name="T2293" style:parent-style-name="Fuentedepárrafopredeter." style:family="text">
      <style:text-properties fo:color="#231F20" fo:letter-spacing="-0.0062in"/>
    </style:style>
    <style:style style:name="T2294" style:parent-style-name="Fuentedepárrafopredeter." style:family="text">
      <style:text-properties fo:color="#231F20"/>
    </style:style>
    <style:style style:name="T2295" style:parent-style-name="Fuentedepárrafopredeter." style:family="text">
      <style:text-properties fo:color="#231F20" fo:letter-spacing="-0.0062in"/>
    </style:style>
    <style:style style:name="T2296" style:parent-style-name="Fuentedepárrafopredeter." style:family="text">
      <style:text-properties fo:color="#231F20"/>
    </style:style>
    <style:style style:name="T2297" style:parent-style-name="Fuentedepárrafopredeter." style:family="text">
      <style:text-properties fo:color="#231F20" fo:letter-spacing="-0.0062in"/>
    </style:style>
    <style:style style:name="T2298" style:parent-style-name="Fuentedepárrafopredeter." style:family="text">
      <style:text-properties fo:color="#231F20" fo:letter-spacing="-0.0013in"/>
    </style:style>
    <style:style style:name="P2299" style:parent-style-name="Textoindependiente" style:family="paragraph">
      <style:paragraph-properties fo:margin-top="0.1555in" fo:line-height="102%" fo:margin-right="0.293in"/>
    </style:style>
    <style:style style:name="T2300" style:parent-style-name="Fuentedepárrafopredeter." style:family="text">
      <style:text-properties fo:color="#231F20"/>
    </style:style>
    <style:style style:name="T2301" style:parent-style-name="Fuentedepárrafopredeter." style:family="text">
      <style:text-properties fo:color="#231F20" fo:letter-spacing="-0.0097in"/>
    </style:style>
    <style:style style:name="T2302" style:parent-style-name="Fuentedepárrafopredeter." style:family="text">
      <style:text-properties fo:color="#231F20"/>
    </style:style>
    <style:style style:name="T2303" style:parent-style-name="Fuentedepárrafopredeter." style:family="text">
      <style:text-properties fo:color="#231F20" fo:letter-spacing="-0.009in"/>
    </style:style>
    <style:style style:name="T2304" style:parent-style-name="Fuentedepárrafopredeter." style:family="text">
      <style:text-properties fo:color="#231F20"/>
    </style:style>
    <style:style style:name="T2305" style:parent-style-name="Fuentedepárrafopredeter." style:family="text">
      <style:text-properties fo:color="#231F20" fo:letter-spacing="-0.0069in"/>
    </style:style>
    <style:style style:name="T2306" style:parent-style-name="Fuentedepárrafopredeter." style:family="text">
      <style:text-properties fo:color="#231F20"/>
    </style:style>
    <style:style style:name="T2307" style:parent-style-name="Fuentedepárrafopredeter." style:family="text">
      <style:text-properties fo:color="#231F20" fo:letter-spacing="-0.0097in"/>
    </style:style>
    <style:style style:name="T2308" style:parent-style-name="Fuentedepárrafopredeter." style:family="text">
      <style:text-properties fo:color="#231F20"/>
    </style:style>
    <style:style style:name="T2309" style:parent-style-name="Fuentedepárrafopredeter." style:family="text">
      <style:text-properties fo:color="#231F20" fo:letter-spacing="-0.0069in"/>
    </style:style>
    <style:style style:name="T2310" style:parent-style-name="Fuentedepárrafopredeter." style:family="text">
      <style:text-properties fo:color="#231F20"/>
    </style:style>
    <style:style style:name="T2311" style:parent-style-name="Fuentedepárrafopredeter." style:family="text">
      <style:text-properties fo:color="#231F20" fo:letter-spacing="-0.0069in"/>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069in"/>
    </style:style>
    <style:style style:name="T2314" style:parent-style-name="Fuentedepárrafopredeter." style:family="text">
      <style:text-properties fo:color="#231F20"/>
    </style:style>
    <style:style style:name="T2315" style:parent-style-name="Fuentedepárrafopredeter." style:family="text">
      <style:text-properties fo:color="#231F20" fo:letter-spacing="-0.0069in"/>
    </style:style>
    <style:style style:name="T2316" style:parent-style-name="Fuentedepárrafopredeter." style:family="text">
      <style:text-properties fo:color="#231F20"/>
    </style:style>
    <style:style style:name="T2317" style:parent-style-name="Fuentedepárrafopredeter." style:family="text">
      <style:text-properties fo:color="#231F20" fo:letter-spacing="-0.0069in"/>
    </style:style>
    <style:style style:name="T2318" style:parent-style-name="Fuentedepárrafopredeter." style:family="text">
      <style:text-properties fo:color="#231F20"/>
    </style:style>
    <style:style style:name="T2319" style:parent-style-name="Fuentedepárrafopredeter." style:family="text">
      <style:text-properties fo:color="#231F20" fo:letter-spacing="-0.0013in"/>
    </style:style>
    <style:style style:name="T2320" style:parent-style-name="Fuentedepárrafopredeter." style:family="text">
      <style:text-properties fo:color="#231F20"/>
    </style:style>
    <style:style style:name="T2321" style:parent-style-name="Fuentedepárrafopredeter." style:family="text">
      <style:text-properties fo:color="#231F20" fo:letter-spacing="-0.0013in"/>
    </style:style>
    <style:style style:name="T2322" style:parent-style-name="Fuentedepárrafopredeter." style:family="text">
      <style:text-properties fo:color="#231F20"/>
    </style:style>
    <style:style style:name="T2323" style:parent-style-name="Fuentedepárrafopredeter." style:family="text">
      <style:text-properties fo:color="#231F20" fo:letter-spacing="-0.002in"/>
    </style:style>
    <style:style style:name="T2324" style:parent-style-name="Fuentedepárrafopredeter." style:family="text">
      <style:text-properties fo:color="#231F20"/>
    </style:style>
    <style:style style:name="T2325" style:parent-style-name="Fuentedepárrafopredeter." style:family="text">
      <style:text-properties fo:color="#231F20" fo:letter-spacing="-0.0013in"/>
    </style:style>
    <style:style style:name="T2326" style:parent-style-name="Fuentedepárrafopredeter." style:family="text">
      <style:text-properties fo:color="#231F20"/>
    </style:style>
    <style:style style:name="T2327" style:parent-style-name="Fuentedepárrafopredeter." style:family="text">
      <style:text-properties fo:color="#231F20" fo:letter-spacing="-0.002in"/>
    </style:style>
    <style:style style:name="T2328" style:parent-style-name="Fuentedepárrafopredeter." style:family="text">
      <style:text-properties fo:color="#231F20"/>
    </style:style>
    <style:style style:name="T2329" style:parent-style-name="Fuentedepárrafopredeter." style:family="text">
      <style:text-properties fo:color="#231F20" fo:letter-spacing="-0.0013in"/>
    </style:style>
    <style:style style:name="T2330" style:parent-style-name="Fuentedepárrafopredeter." style:family="text">
      <style:text-properties fo:color="#231F20"/>
    </style:style>
    <style:style style:name="T2331" style:parent-style-name="Fuentedepárrafopredeter." style:family="text">
      <style:text-properties fo:color="#231F20" fo:letter-spacing="-0.002in"/>
    </style:style>
    <style:style style:name="T2332" style:parent-style-name="Fuentedepárrafopredeter." style:family="text">
      <style:text-properties fo:color="#231F20"/>
    </style:style>
    <style:style style:name="T2333" style:parent-style-name="Fuentedepárrafopredeter." style:family="text">
      <style:text-properties fo:color="#231F20" fo:letter-spacing="-0.0013in"/>
    </style:style>
    <style:style style:name="T2334" style:parent-style-name="Fuentedepárrafopredeter." style:family="text">
      <style:text-properties fo:color="#231F20"/>
    </style:style>
    <style:style style:name="T2335" style:parent-style-name="Fuentedepárrafopredeter." style:family="text">
      <style:text-properties fo:color="#231F20" fo:letter-spacing="-0.0013in"/>
    </style:style>
    <style:style style:name="T2336" style:parent-style-name="Fuentedepárrafopredeter." style:family="text">
      <style:text-properties fo:color="#231F20"/>
    </style:style>
    <style:style style:name="T2337" style:parent-style-name="Fuentedepárrafopredeter." style:family="text">
      <style:text-properties fo:color="#231F20" fo:letter-spacing="-0.002in"/>
    </style:style>
    <style:style style:name="T2338" style:parent-style-name="Fuentedepárrafopredeter." style:family="text">
      <style:text-properties fo:color="#231F20"/>
    </style:style>
    <style:style style:name="T2339" style:parent-style-name="Fuentedepárrafopredeter." style:family="text">
      <style:text-properties fo:color="#231F20" fo:letter-spacing="-0.0013in"/>
    </style:style>
    <style:style style:name="T2340" style:parent-style-name="Fuentedepárrafopredeter." style:family="text">
      <style:text-properties fo:color="#231F20"/>
    </style:style>
    <style:style style:name="T2341" style:parent-style-name="Fuentedepárrafopredeter." style:family="text">
      <style:text-properties fo:color="#231F20" fo:letter-spacing="-0.002in"/>
    </style:style>
    <style:style style:name="T2342" style:parent-style-name="Fuentedepárrafopredeter." style:family="text">
      <style:text-properties fo:color="#231F20"/>
    </style:style>
    <style:style style:name="T2343" style:parent-style-name="Fuentedepárrafopredeter." style:family="text">
      <style:text-properties fo:color="#231F20" fo:letter-spacing="-0.0013in"/>
    </style:style>
    <style:style style:name="T2344" style:parent-style-name="Fuentedepárrafopredeter." style:family="text">
      <style:text-properties fo:color="#231F20"/>
    </style:style>
    <style:style style:name="T2345" style:parent-style-name="Fuentedepárrafopredeter." style:family="text">
      <style:text-properties fo:color="#231F20" fo:letter-spacing="-0.0041in"/>
    </style:style>
    <style:style style:name="T2346" style:parent-style-name="Fuentedepárrafopredeter." style:family="text">
      <style:text-properties fo:color="#231F20"/>
    </style:style>
    <style:style style:name="T2347" style:parent-style-name="Fuentedepárrafopredeter." style:family="text">
      <style:text-properties fo:color="#231F20" fo:letter-spacing="-0.0041in"/>
    </style:style>
    <style:style style:name="T2348" style:parent-style-name="Fuentedepárrafopredeter." style:family="text">
      <style:text-properties fo:color="#231F20"/>
    </style:style>
    <style:style style:name="T2349" style:parent-style-name="Fuentedepárrafopredeter." style:family="text">
      <style:text-properties fo:color="#231F20" fo:letter-spacing="-0.0041in"/>
    </style:style>
    <style:style style:name="T2350" style:parent-style-name="Fuentedepárrafopredeter." style:family="text">
      <style:text-properties fo:color="#231F20"/>
    </style:style>
    <style:style style:name="T2351" style:parent-style-name="Fuentedepárrafopredeter." style:family="text">
      <style:text-properties fo:color="#231F20" fo:letter-spacing="-0.0041in"/>
    </style:style>
    <style:style style:name="T2352" style:parent-style-name="Fuentedepárrafopredeter." style:family="text">
      <style:text-properties fo:color="#231F20"/>
    </style:style>
    <style:style style:name="T2353" style:parent-style-name="Fuentedepárrafopredeter." style:family="text">
      <style:text-properties fo:color="#231F20" fo:letter-spacing="-0.0041in"/>
    </style:style>
    <style:style style:name="T2354" style:parent-style-name="Fuentedepárrafopredeter." style:family="text">
      <style:text-properties fo:color="#231F20"/>
    </style:style>
    <style:style style:name="T2355" style:parent-style-name="Fuentedepárrafopredeter." style:family="text">
      <style:text-properties fo:color="#231F20" fo:letter-spacing="-0.0041in"/>
    </style:style>
    <style:style style:name="T2356" style:parent-style-name="Fuentedepárrafopredeter." style:family="text">
      <style:text-properties fo:color="#231F20"/>
    </style:style>
    <style:style style:name="T2357" style:parent-style-name="Fuentedepárrafopredeter." style:family="text">
      <style:text-properties fo:color="#231F20" fo:letter-spacing="-0.0041in"/>
    </style:style>
    <style:style style:name="T2358" style:parent-style-name="Fuentedepárrafopredeter." style:family="text">
      <style:text-properties fo:color="#231F20"/>
    </style:style>
    <style:style style:name="T2359" style:parent-style-name="Fuentedepárrafopredeter." style:family="text">
      <style:text-properties fo:color="#231F20" fo:letter-spacing="-0.0041in"/>
    </style:style>
    <style:style style:name="T2360" style:parent-style-name="Fuentedepárrafopredeter." style:family="text">
      <style:text-properties fo:color="#231F20"/>
    </style:style>
    <style:style style:name="T2361" style:parent-style-name="Fuentedepárrafopredeter." style:family="text">
      <style:text-properties fo:color="#231F20" fo:letter-spacing="-0.0041in"/>
    </style:style>
    <style:style style:name="T2362" style:parent-style-name="Fuentedepárrafopredeter." style:family="text">
      <style:text-properties fo:color="#231F20"/>
    </style:style>
    <style:style style:name="T2363" style:parent-style-name="Fuentedepárrafopredeter." style:family="text">
      <style:text-properties fo:color="#231F20" fo:letter-spacing="-0.0041in"/>
    </style:style>
    <style:style style:name="T2364" style:parent-style-name="Fuentedepárrafopredeter." style:family="text">
      <style:text-properties fo:color="#231F20"/>
    </style:style>
    <style:style style:name="T2365" style:parent-style-name="Fuentedepárrafopredeter." style:family="text">
      <style:text-properties fo:color="#231F20" fo:letter-spacing="-0.0041in"/>
    </style:style>
    <style:style style:name="T2366" style:parent-style-name="Fuentedepárrafopredeter." style:family="text">
      <style:text-properties fo:color="#231F20"/>
    </style:style>
    <style:style style:name="T2367" style:parent-style-name="Fuentedepárrafopredeter." style:family="text">
      <style:text-properties fo:color="#231F20" fo:letter-spacing="-0.0041in"/>
    </style:style>
    <style:style style:name="T2368" style:parent-style-name="Fuentedepárrafopredeter." style:family="text">
      <style:text-properties fo:color="#231F20"/>
    </style:style>
    <style:style style:name="T2369" style:parent-style-name="Fuentedepárrafopredeter." style:family="text">
      <style:text-properties fo:color="#231F20" fo:letter-spacing="-0.0041in"/>
    </style:style>
    <style:style style:name="T2370" style:parent-style-name="Fuentedepárrafopredeter." style:family="text">
      <style:text-properties fo:color="#231F20"/>
    </style:style>
    <style:style style:name="T2371" style:parent-style-name="Fuentedepárrafopredeter." style:family="text">
      <style:text-properties fo:color="#231F20" fo:letter-spacing="-0.0041in"/>
    </style:style>
    <style:style style:name="T2372" style:parent-style-name="Fuentedepárrafopredeter." style:family="text">
      <style:text-properties fo:color="#231F20"/>
    </style:style>
    <style:style style:name="P2373" style:parent-style-name="Textoindependiente" style:family="paragraph">
      <style:paragraph-properties fo:margin-top="0.1555in" fo:line-height="102%" fo:margin-right="0.2937in"/>
    </style:style>
    <style:style style:name="T2374" style:parent-style-name="Fuentedepárrafopredeter." style:family="text">
      <style:text-properties fo:font-weight="bold" style:font-weight-asian="bold" fo:color="#231F20"/>
    </style:style>
    <style:style style:name="T2375" style:parent-style-name="Fuentedepárrafopredeter." style:family="text">
      <style:text-properties fo:color="#231F20"/>
    </style:style>
    <style:style style:name="T2376" style:parent-style-name="Fuentedepárrafopredeter." style:family="text">
      <style:text-properties fo:color="#231F20" fo:letter-spacing="-0.0076in"/>
    </style:style>
    <style:style style:name="T2377" style:parent-style-name="Fuentedepárrafopredeter." style:family="text">
      <style:text-properties fo:color="#231F20"/>
    </style:style>
    <style:style style:name="T2378" style:parent-style-name="Fuentedepárrafopredeter." style:family="text">
      <style:text-properties fo:color="#231F20" fo:letter-spacing="-0.0048in"/>
    </style:style>
    <style:style style:name="T2379" style:parent-style-name="Fuentedepárrafopredeter." style:family="text">
      <style:text-properties fo:color="#231F20"/>
    </style:style>
    <style:style style:name="T2380" style:parent-style-name="Fuentedepárrafopredeter." style:family="text">
      <style:text-properties fo:color="#231F20" fo:letter-spacing="-0.0076in"/>
    </style:style>
    <style:style style:name="T2381" style:parent-style-name="Fuentedepárrafopredeter." style:family="text">
      <style:text-properties fo:color="#231F20"/>
    </style:style>
    <style:style style:name="T2382" style:parent-style-name="Fuentedepárrafopredeter." style:family="text">
      <style:text-properties fo:color="#231F20" fo:letter-spacing="-0.0048in"/>
    </style:style>
    <style:style style:name="T2383" style:parent-style-name="Fuentedepárrafopredeter." style:family="text">
      <style:text-properties fo:color="#231F20"/>
    </style:style>
    <style:style style:name="T2384" style:parent-style-name="Fuentedepárrafopredeter." style:family="text">
      <style:text-properties fo:color="#231F20" fo:letter-spacing="-0.0076in"/>
    </style:style>
    <style:style style:name="T2385" style:parent-style-name="Fuentedepárrafopredeter." style:family="text">
      <style:text-properties fo:color="#231F20"/>
    </style:style>
    <style:style style:name="T2386" style:parent-style-name="Fuentedepárrafopredeter." style:family="text">
      <style:text-properties fo:color="#231F20" fo:letter-spacing="-0.0048in"/>
    </style:style>
    <style:style style:name="T2387" style:parent-style-name="Fuentedepárrafopredeter." style:family="text">
      <style:text-properties fo:color="#231F20"/>
    </style:style>
    <style:style style:name="T2388" style:parent-style-name="Fuentedepárrafopredeter." style:family="text">
      <style:text-properties fo:color="#231F20" fo:letter-spacing="-0.0097in"/>
    </style:style>
    <style:style style:name="T2389" style:parent-style-name="Fuentedepárrafopredeter." style:family="text">
      <style:text-properties fo:color="#231F20"/>
    </style:style>
    <style:style style:name="T2390" style:parent-style-name="Fuentedepárrafopredeter." style:family="text">
      <style:text-properties fo:color="#231F20" fo:letter-spacing="-0.0048in"/>
    </style:style>
    <style:style style:name="T2391" style:parent-style-name="Fuentedepárrafopredeter." style:family="text">
      <style:text-properties fo:color="#231F20"/>
    </style:style>
    <style:style style:name="T2392" style:parent-style-name="Fuentedepárrafopredeter." style:family="text">
      <style:text-properties fo:color="#231F20" fo:letter-spacing="-0.0048in"/>
    </style:style>
    <style:style style:name="T2393" style:parent-style-name="Fuentedepárrafopredeter." style:family="text">
      <style:text-properties fo:color="#231F20"/>
    </style:style>
    <style:style style:name="T2394" style:parent-style-name="Fuentedepárrafopredeter." style:family="text">
      <style:text-properties fo:color="#231F20" fo:letter-spacing="-0.0048in"/>
    </style:style>
    <style:style style:name="T2395" style:parent-style-name="Fuentedepárrafopredeter." style:family="text">
      <style:text-properties fo:color="#231F20"/>
    </style:style>
    <style:style style:name="T2396" style:parent-style-name="Fuentedepárrafopredeter." style:family="text">
      <style:text-properties fo:color="#231F20" fo:letter-spacing="-0.0048in"/>
    </style:style>
    <style:style style:name="T2397" style:parent-style-name="Fuentedepárrafopredeter." style:family="text">
      <style:text-properties fo:color="#231F20"/>
    </style:style>
    <style:style style:name="T2398" style:parent-style-name="Fuentedepárrafopredeter." style:family="text">
      <style:text-properties fo:color="#231F20" fo:letter-spacing="-0.0048in"/>
    </style:style>
    <style:style style:name="T2399" style:parent-style-name="Fuentedepárrafopredeter." style:family="text">
      <style:text-properties fo:color="#231F20"/>
    </style:style>
    <style:style style:name="T2400" style:parent-style-name="Fuentedepárrafopredeter." style:family="text">
      <style:text-properties fo:color="#231F20" fo:font-size="10pt" style:font-size-asian="10pt"/>
    </style:style>
    <style:style style:name="T2401" style:parent-style-name="Fuentedepárrafopredeter." style:family="text">
      <style:text-properties fo:color="#231F20"/>
    </style:style>
    <style:style style:name="T2402" style:parent-style-name="Fuentedepárrafopredeter." style:family="text">
      <style:text-properties fo:color="#231F20" fo:letter-spacing="-0.0041in"/>
    </style:style>
    <style:style style:name="T2403" style:parent-style-name="Fuentedepárrafopredeter." style:family="text">
      <style:text-properties fo:color="#231F20"/>
    </style:style>
    <style:style style:name="P2404" style:parent-style-name="Textoindependiente" style:family="paragraph">
      <style:paragraph-properties fo:text-align="start" fo:margin-top="0.1541in" fo:margin-left="0.4333in" fo:text-indent="0in">
        <style:tab-stops/>
      </style:paragraph-properties>
    </style:style>
    <style:style style:name="T2405" style:parent-style-name="Fuentedepárrafopredeter." style:family="text">
      <style:text-properties fo:color="#231F20"/>
    </style:style>
    <style:style style:name="T2406" style:parent-style-name="Fuentedepárrafopredeter." style:family="text">
      <style:text-properties fo:color="#231F20" fo:letter-spacing="-0.0013in"/>
    </style:style>
    <style:style style:name="P2407" style:parent-style-name="Título2" style:family="paragraph">
      <style:paragraph-properties fo:margin-top="0.1625in" fo:margin-left="1.1166in">
        <style:tab-stops/>
      </style:paragraph-properties>
    </style:style>
    <style:style style:name="T2408" style:parent-style-name="Fuentedepárrafopredeter." style:family="text">
      <style:text-properties fo:color="#231F20" fo:letter-spacing="0.0243in"/>
    </style:style>
    <style:style style:name="T2409" style:parent-style-name="Fuentedepárrafopredeter." style:family="text">
      <style:text-properties fo:color="#231F20" fo:letter-spacing="-0.0069in"/>
    </style:style>
    <style:style style:name="T2410" style:parent-style-name="Fuentedepárrafopredeter." style:family="text">
      <style:text-properties fo:color="#231F20" fo:letter-spacing="0.0076in"/>
    </style:style>
    <style:style style:name="T2411" style:parent-style-name="Fuentedepárrafopredeter." style:family="text">
      <style:text-properties fo:color="#231F20" fo:letter-spacing="-0.0104in"/>
    </style:style>
    <style:style style:name="T2412" style:parent-style-name="Fuentedepárrafopredeter." style:family="text">
      <style:text-properties fo:color="#231F20" fo:letter-spacing="-0.0034in"/>
    </style:style>
    <style:style style:name="P2413" style:parent-style-name="Textoindependiente" style:family="paragraph">
      <style:paragraph-properties fo:margin-top="0.1625in" fo:line-height="102%" fo:margin-right="0.2937in"/>
    </style:style>
    <style:style style:name="T2414" style:parent-style-name="Fuentedepárrafopredeter." style:family="text">
      <style:text-properties fo:font-weight="bold" style:font-weight-asian="bold" fo:color="#231F20"/>
    </style:style>
    <style:style style:name="T2415" style:parent-style-name="Fuentedepárrafopredeter." style:family="text">
      <style:text-properties fo:color="#231F20"/>
    </style:style>
    <style:style style:name="T2416" style:parent-style-name="Fuentedepárrafopredeter." style:family="text">
      <style:text-properties fo:color="#231F20" fo:font-size="10pt" style:font-size-asian="10pt"/>
    </style:style>
    <style:style style:name="T2417" style:parent-style-name="Fuentedepárrafopredeter." style:family="text">
      <style:text-properties fo:color="#231F20"/>
    </style:style>
    <style:style style:name="T2418" style:parent-style-name="Fuentedepárrafopredeter." style:family="text">
      <style:text-properties fo:color="#231F20" fo:letter-spacing="0.0069in"/>
    </style:style>
    <style:style style:name="T2419" style:parent-style-name="Fuentedepárrafopredeter." style:family="text">
      <style:text-properties fo:color="#231F20"/>
    </style:style>
    <style:style style:name="T2420" style:parent-style-name="Fuentedepárrafopredeter." style:family="text">
      <style:text-properties fo:color="#231F20" fo:letter-spacing="0.0083in"/>
    </style:style>
    <style:style style:name="T2421" style:parent-style-name="Fuentedepárrafopredeter." style:family="text">
      <style:text-properties fo:color="#231F20"/>
    </style:style>
    <style:style style:name="T2422" style:parent-style-name="Fuentedepárrafopredeter." style:family="text">
      <style:text-properties fo:color="#231F20" fo:letter-spacing="0.0083in"/>
    </style:style>
    <style:style style:name="T2423" style:parent-style-name="Fuentedepárrafopredeter." style:family="text">
      <style:text-properties fo:color="#231F20"/>
    </style:style>
    <style:style style:name="T2424" style:parent-style-name="Fuentedepárrafopredeter." style:family="text">
      <style:text-properties fo:color="#231F20" fo:letter-spacing="0.009in"/>
    </style:style>
    <style:style style:name="T2425" style:parent-style-name="Fuentedepárrafopredeter." style:family="text">
      <style:text-properties fo:color="#231F20"/>
    </style:style>
    <style:style style:name="T2426" style:parent-style-name="Fuentedepárrafopredeter." style:family="text">
      <style:text-properties fo:color="#231F20" fo:letter-spacing="0.0083in"/>
    </style:style>
    <style:style style:name="T2427" style:parent-style-name="Fuentedepárrafopredeter." style:family="text">
      <style:text-properties fo:color="#231F20"/>
    </style:style>
    <style:style style:name="T2428" style:parent-style-name="Fuentedepárrafopredeter." style:family="text">
      <style:text-properties fo:color="#231F20" fo:letter-spacing="0.0083in"/>
    </style:style>
    <style:style style:name="T2429" style:parent-style-name="Fuentedepárrafopredeter." style:family="text">
      <style:text-properties fo:color="#231F20"/>
    </style:style>
    <style:style style:name="T2430" style:parent-style-name="Fuentedepárrafopredeter." style:family="text">
      <style:text-properties fo:color="#231F20" fo:letter-spacing="0.0083in"/>
    </style:style>
    <style:style style:name="T2431" style:parent-style-name="Fuentedepárrafopredeter." style:family="text">
      <style:text-properties fo:color="#231F20"/>
    </style:style>
    <style:style style:name="T2432" style:parent-style-name="Fuentedepárrafopredeter." style:family="text">
      <style:text-properties fo:color="#231F20" fo:letter-spacing="0.009in"/>
    </style:style>
    <style:style style:name="T2433" style:parent-style-name="Fuentedepárrafopredeter." style:family="text">
      <style:text-properties fo:color="#231F20"/>
    </style:style>
    <style:style style:name="T2434" style:parent-style-name="Fuentedepárrafopredeter." style:family="text">
      <style:text-properties fo:color="#231F20" fo:letter-spacing="0.0083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083in"/>
    </style:style>
    <style:style style:name="T2437" style:parent-style-name="Fuentedepárrafopredeter." style:family="text">
      <style:text-properties fo:color="#231F20"/>
    </style:style>
    <style:style style:name="T2438" style:parent-style-name="Fuentedepárrafopredeter." style:family="text">
      <style:text-properties fo:color="#231F20" fo:letter-spacing="0.0083in"/>
    </style:style>
    <style:style style:name="T2439" style:parent-style-name="Fuentedepárrafopredeter." style:family="text">
      <style:text-properties fo:color="#231F20"/>
    </style:style>
    <style:style style:name="T2440" style:parent-style-name="Fuentedepárrafopredeter." style:family="text">
      <style:text-properties fo:color="#231F20" fo:letter-spacing="0.009in"/>
    </style:style>
    <style:style style:name="T2441" style:parent-style-name="Fuentedepárrafopredeter." style:family="text">
      <style:text-properties fo:color="#231F20" fo:letter-spacing="-0.0013in"/>
    </style:style>
    <style:style style:name="P2442" style:parent-style-name="Textoindependiente" style:master-page-name="MP5" style:family="paragraph">
      <style:paragraph-properties fo:break-before="page" fo:margin-top="0.1416in" fo:line-height="103%" fo:margin-right="0.293in" fo:text-indent="0in"/>
    </style:style>
    <style:style style:name="T2482" style:parent-style-name="Fuentedepárrafopredeter." style:family="text">
      <style:text-properties fo:color="#231F20"/>
    </style:style>
    <style:style style:name="T2483" style:parent-style-name="Fuentedepárrafopredeter." style:family="text">
      <style:text-properties fo:color="#231F20" fo:letter-spacing="-0.0097in"/>
    </style:style>
    <style:style style:name="T2484" style:parent-style-name="Fuentedepárrafopredeter." style:family="text">
      <style:text-properties fo:color="#231F20"/>
    </style:style>
    <style:style style:name="T2485" style:parent-style-name="Fuentedepárrafopredeter." style:family="text">
      <style:text-properties fo:color="#231F20" fo:letter-spacing="-0.0069in"/>
    </style:style>
    <style:style style:name="T2486" style:parent-style-name="Fuentedepárrafopredeter." style:family="text">
      <style:text-properties fo:color="#231F20"/>
    </style:style>
    <style:style style:name="T2487" style:parent-style-name="Fuentedepárrafopredeter." style:family="text">
      <style:text-properties fo:color="#231F20" fo:letter-spacing="-0.0062in"/>
    </style:style>
    <style:style style:name="T2488" style:parent-style-name="Fuentedepárrafopredeter." style:family="text">
      <style:text-properties fo:color="#231F20"/>
    </style:style>
    <style:style style:name="T2489" style:parent-style-name="Fuentedepárrafopredeter." style:family="text">
      <style:text-properties fo:color="#231F20" fo:letter-spacing="-0.0062in"/>
    </style:style>
    <style:style style:name="T2490" style:parent-style-name="Fuentedepárrafopredeter." style:family="text">
      <style:text-properties fo:color="#231F20"/>
    </style:style>
    <style:style style:name="T2491" style:parent-style-name="Fuentedepárrafopredeter." style:family="text">
      <style:text-properties fo:color="#231F20" fo:letter-spacing="-0.0062in"/>
    </style:style>
    <style:style style:name="T2492" style:parent-style-name="Fuentedepárrafopredeter." style:family="text">
      <style:text-properties fo:color="#231F20"/>
    </style:style>
    <style:style style:name="T2493" style:parent-style-name="Fuentedepárrafopredeter." style:family="text">
      <style:text-properties fo:color="#231F20" fo:letter-spacing="-0.0062in"/>
    </style:style>
    <style:style style:name="T2494" style:parent-style-name="Fuentedepárrafopredeter." style:family="text">
      <style:text-properties fo:color="#231F20"/>
    </style:style>
    <style:style style:name="T2495" style:parent-style-name="Fuentedepárrafopredeter." style:family="text">
      <style:text-properties fo:color="#231F20" fo:letter-spacing="-0.0062in"/>
    </style:style>
    <style:style style:name="T2496" style:parent-style-name="Fuentedepárrafopredeter." style:family="text">
      <style:text-properties fo:color="#231F20"/>
    </style:style>
    <style:style style:name="T2497" style:parent-style-name="Fuentedepárrafopredeter." style:family="text">
      <style:text-properties fo:color="#231F20" fo:letter-spacing="-0.009in"/>
    </style:style>
    <style:style style:name="T2498" style:parent-style-name="Fuentedepárrafopredeter." style:family="text">
      <style:text-properties fo:color="#231F20"/>
    </style:style>
    <style:style style:name="T2499" style:parent-style-name="Fuentedepárrafopredeter." style:family="text">
      <style:text-properties fo:color="#231F20" fo:letter-spacing="-0.0062in"/>
    </style:style>
    <style:style style:name="T2500" style:parent-style-name="Fuentedepárrafopredeter." style:family="text">
      <style:text-properties fo:color="#231F20"/>
    </style:style>
    <style:style style:name="T2501" style:parent-style-name="Fuentedepárrafopredeter." style:family="text">
      <style:text-properties fo:color="#231F20" fo:letter-spacing="-0.009in"/>
    </style:style>
    <style:style style:name="T2502" style:parent-style-name="Fuentedepárrafopredeter." style:family="text">
      <style:text-properties fo:color="#231F20"/>
    </style:style>
    <style:style style:name="T2503" style:parent-style-name="Fuentedepárrafopredeter." style:family="text">
      <style:text-properties fo:color="#231F20" fo:letter-spacing="-0.0062in"/>
    </style:style>
    <style:style style:name="T2504" style:parent-style-name="Fuentedepárrafopredeter." style:family="text">
      <style:text-properties fo:color="#231F20"/>
    </style:style>
    <style:style style:name="T2505" style:parent-style-name="Fuentedepárrafopredeter." style:family="text">
      <style:text-properties fo:color="#231F20" fo:letter-spacing="-0.0097in"/>
    </style:style>
    <style:style style:name="T2506" style:parent-style-name="Fuentedepárrafopredeter." style:family="text">
      <style:text-properties fo:color="#231F20"/>
    </style:style>
    <style:style style:name="P2507" style:parent-style-name="Textoindependiente" style:family="paragraph">
      <style:paragraph-properties fo:margin-top="0.1597in" fo:line-height="103%" fo:margin-right="0.2937in"/>
    </style:style>
    <style:style style:name="T2508" style:parent-style-name="Fuentedepárrafopredeter." style:family="text">
      <style:text-properties fo:font-weight="bold" style:font-weight-asian="bold" fo:color="#231F20"/>
    </style:style>
    <style:style style:name="T2509" style:parent-style-name="Fuentedepárrafopredeter." style:family="text">
      <style:text-properties fo:color="#231F20"/>
    </style:style>
    <style:style style:name="T2510" style:parent-style-name="Fuentedepárrafopredeter." style:family="text">
      <style:text-properties fo:color="#231F20" fo:letter-spacing="-0.0034in"/>
    </style:style>
    <style:style style:name="T2511" style:parent-style-name="Fuentedepárrafopredeter." style:family="text">
      <style:text-properties fo:color="#231F20"/>
    </style:style>
    <style:style style:name="T2512" style:parent-style-name="Fuentedepárrafopredeter." style:family="text">
      <style:text-properties fo:color="#231F20" fo:letter-spacing="-0.0027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034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27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027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27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027in"/>
    </style:style>
    <style:style style:name="T2523" style:parent-style-name="Fuentedepárrafopredeter." style:family="text">
      <style:text-properties fo:color="#231F20"/>
    </style:style>
    <style:style style:name="T2524" style:parent-style-name="Fuentedepárrafopredeter." style:family="text">
      <style:text-properties fo:color="#231F20" fo:letter-spacing="-0.0027in"/>
    </style:style>
    <style:style style:name="T2525" style:parent-style-name="Fuentedepárrafopredeter." style:family="text">
      <style:text-properties fo:color="#231F20"/>
    </style:style>
    <style:style style:name="T2526" style:parent-style-name="Fuentedepárrafopredeter." style:family="text">
      <style:text-properties fo:color="#231F20" fo:letter-spacing="-0.0027in"/>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027in"/>
    </style:style>
    <style:style style:name="T2529" style:parent-style-name="Fuentedepárrafopredeter." style:family="text">
      <style:text-properties fo:color="#231F20"/>
    </style:style>
    <style:style style:name="T2530" style:parent-style-name="Fuentedepárrafopredeter." style:family="text">
      <style:text-properties fo:color="#231F20" fo:letter-spacing="-0.0027in"/>
    </style:style>
    <style:style style:name="T2531" style:parent-style-name="Fuentedepárrafopredeter." style:family="text">
      <style:text-properties fo:color="#231F20"/>
    </style:style>
    <style:style style:name="T2532" style:parent-style-name="Fuentedepárrafopredeter." style:family="text">
      <style:text-properties fo:color="#231F20" fo:letter-spacing="-0.0027in"/>
    </style:style>
    <style:style style:name="T2533" style:parent-style-name="Fuentedepárrafopredeter." style:family="text">
      <style:text-properties fo:color="#231F20"/>
    </style:style>
    <style:style style:name="T2534" style:parent-style-name="Fuentedepárrafopredeter." style:family="text">
      <style:text-properties fo:color="#231F20" fo:letter-spacing="-0.0027in"/>
    </style:style>
    <style:style style:name="T2535" style:parent-style-name="Fuentedepárrafopredeter." style:family="text">
      <style:text-properties fo:color="#231F20"/>
    </style:style>
    <style:style style:name="T2536" style:parent-style-name="Fuentedepárrafopredeter." style:family="text">
      <style:text-properties fo:color="#231F20" fo:letter-spacing="-0.0027in"/>
    </style:style>
    <style:style style:name="T2537" style:parent-style-name="Fuentedepárrafopredeter." style:family="text">
      <style:text-properties fo:color="#231F20"/>
    </style:style>
    <style:style style:name="T2538" style:parent-style-name="Fuentedepárrafopredeter." style:family="text">
      <style:text-properties fo:color="#231F20" fo:letter-spacing="-0.0027in"/>
    </style:style>
    <style:style style:name="T2539" style:parent-style-name="Fuentedepárrafopredeter." style:family="text">
      <style:text-properties fo:color="#231F20"/>
    </style:style>
    <style:style style:name="T2540" style:parent-style-name="Fuentedepárrafopredeter." style:family="text">
      <style:text-properties fo:color="#231F20" fo:letter-spacing="-0.0027in"/>
    </style:style>
    <style:style style:name="T2541" style:parent-style-name="Fuentedepárrafopredeter." style:family="text">
      <style:text-properties fo:color="#231F20"/>
    </style:style>
    <style:style style:name="T2542" style:parent-style-name="Fuentedepárrafopredeter." style:family="text">
      <style:text-properties fo:color="#231F20" fo:letter-spacing="-0.0027in"/>
    </style:style>
    <style:style style:name="T2543" style:parent-style-name="Fuentedepárrafopredeter." style:family="text">
      <style:text-properties fo:color="#231F20"/>
    </style:style>
    <style:style style:name="T2544" style:parent-style-name="Fuentedepárrafopredeter." style:family="text">
      <style:text-properties fo:color="#231F20" fo:letter-spacing="-0.0027in"/>
    </style:style>
    <style:style style:name="T2545" style:parent-style-name="Fuentedepárrafopredeter." style:family="text">
      <style:text-properties fo:color="#231F20"/>
    </style:style>
    <style:style style:name="T2546" style:parent-style-name="Fuentedepárrafopredeter." style:family="text">
      <style:text-properties fo:color="#231F20" fo:letter-spacing="-0.0027in"/>
    </style:style>
    <style:style style:name="T2547" style:parent-style-name="Fuentedepárrafopredeter." style:family="text">
      <style:text-properties fo:color="#231F20"/>
    </style:style>
    <style:style style:name="T2548" style:parent-style-name="Fuentedepárrafopredeter." style:family="text">
      <style:text-properties fo:color="#231F20" fo:letter-spacing="-0.0027in"/>
    </style:style>
    <style:style style:name="T2549" style:parent-style-name="Fuentedepárrafopredeter." style:family="text">
      <style:text-properties fo:color="#231F20"/>
    </style:style>
    <style:style style:name="T2550" style:parent-style-name="Fuentedepárrafopredeter." style:family="text">
      <style:text-properties fo:color="#231F20" fo:letter-spacing="-0.0027in"/>
    </style:style>
    <style:style style:name="T2551" style:parent-style-name="Fuentedepárrafopredeter." style:family="text">
      <style:text-properties fo:color="#231F20"/>
    </style:style>
    <style:style style:name="T2552" style:parent-style-name="Fuentedepárrafopredeter." style:family="text">
      <style:text-properties fo:color="#231F20" fo:letter-spacing="-0.0027in"/>
    </style:style>
    <style:style style:name="T2553" style:parent-style-name="Fuentedepárrafopredeter." style:family="text">
      <style:text-properties fo:color="#231F20"/>
    </style:style>
    <style:style style:name="T2554" style:parent-style-name="Fuentedepárrafopredeter." style:family="text">
      <style:text-properties fo:color="#231F20" fo:letter-spacing="-0.0027in"/>
    </style:style>
    <style:style style:name="T2555" style:parent-style-name="Fuentedepárrafopredeter." style:family="text">
      <style:text-properties fo:color="#231F20"/>
    </style:style>
    <style:style style:name="T2556" style:parent-style-name="Fuentedepárrafopredeter." style:family="text">
      <style:text-properties fo:color="#231F20" fo:letter-spacing="-0.0027in"/>
    </style:style>
    <style:style style:name="T2557" style:parent-style-name="Fuentedepárrafopredeter." style:family="text">
      <style:text-properties fo:color="#231F20"/>
    </style:style>
    <style:style style:name="T2558" style:parent-style-name="Fuentedepárrafopredeter." style:family="text">
      <style:text-properties fo:color="#231F20" fo:letter-spacing="-0.0027in"/>
    </style:style>
    <style:style style:name="T2559" style:parent-style-name="Fuentedepárrafopredeter." style:family="text">
      <style:text-properties fo:color="#231F20"/>
    </style:style>
    <style:style style:name="T2560" style:parent-style-name="Fuentedepárrafopredeter." style:family="text">
      <style:text-properties fo:color="#231F20" fo:letter-spacing="-0.0027in"/>
    </style:style>
    <style:style style:name="T2561" style:parent-style-name="Fuentedepárrafopredeter." style:family="text">
      <style:text-properties fo:color="#231F20"/>
    </style:style>
    <style:style style:name="T2562" style:parent-style-name="Fuentedepárrafopredeter." style:family="text">
      <style:text-properties fo:color="#231F20" fo:letter-spacing="-0.0027in"/>
    </style:style>
    <style:style style:name="T2563" style:parent-style-name="Fuentedepárrafopredeter." style:family="text">
      <style:text-properties fo:color="#231F20"/>
    </style:style>
    <style:style style:name="T2564" style:parent-style-name="Fuentedepárrafopredeter." style:family="text">
      <style:text-properties fo:color="#231F20" fo:letter-spacing="-0.0027in"/>
    </style:style>
    <style:style style:name="T2565" style:parent-style-name="Fuentedepárrafopredeter." style:family="text">
      <style:text-properties fo:color="#231F20"/>
    </style:style>
    <style:style style:name="T2566" style:parent-style-name="Fuentedepárrafopredeter." style:family="text">
      <style:text-properties fo:color="#231F20" fo:letter-spacing="-0.0027in"/>
    </style:style>
    <style:style style:name="T2567" style:parent-style-name="Fuentedepárrafopredeter." style:family="text">
      <style:text-properties fo:color="#231F20"/>
    </style:style>
    <style:style style:name="T2568" style:parent-style-name="Fuentedepárrafopredeter." style:family="text">
      <style:text-properties fo:color="#231F20" fo:letter-spacing="-0.0069in"/>
    </style:style>
    <style:style style:name="T2569" style:parent-style-name="Fuentedepárrafopredeter." style:family="text">
      <style:text-properties fo:color="#231F20"/>
    </style:style>
    <style:style style:name="T2570" style:parent-style-name="Fuentedepárrafopredeter." style:family="text">
      <style:text-properties fo:color="#231F20" fo:letter-spacing="-0.0069in"/>
    </style:style>
    <style:style style:name="T2571" style:parent-style-name="Fuentedepárrafopredeter." style:family="text">
      <style:text-properties fo:color="#231F20"/>
    </style:style>
    <style:style style:name="T2572" style:parent-style-name="Fuentedepárrafopredeter." style:family="text">
      <style:text-properties fo:color="#231F20" fo:letter-spacing="-0.0069in"/>
    </style:style>
    <style:style style:name="T2573" style:parent-style-name="Fuentedepárrafopredeter." style:family="text">
      <style:text-properties fo:color="#231F20"/>
    </style:style>
    <style:style style:name="T2574" style:parent-style-name="Fuentedepárrafopredeter." style:family="text">
      <style:text-properties fo:color="#231F20" fo:letter-spacing="-0.0069in"/>
    </style:style>
    <style:style style:name="T2575" style:parent-style-name="Fuentedepárrafopredeter." style:family="text">
      <style:text-properties fo:color="#231F20"/>
    </style:style>
    <style:style style:name="T2576" style:parent-style-name="Fuentedepárrafopredeter." style:family="text">
      <style:text-properties fo:color="#231F20" fo:letter-spacing="-0.0069in"/>
    </style:style>
    <style:style style:name="T2577" style:parent-style-name="Fuentedepárrafopredeter." style:family="text">
      <style:text-properties fo:color="#231F20"/>
    </style:style>
    <style:style style:name="T2578" style:parent-style-name="Fuentedepárrafopredeter." style:family="text">
      <style:text-properties fo:color="#231F20" fo:letter-spacing="-0.0069in"/>
    </style:style>
    <style:style style:name="T2579" style:parent-style-name="Fuentedepárrafopredeter." style:family="text">
      <style:text-properties fo:color="#231F20"/>
    </style:style>
    <style:style style:name="T2580" style:parent-style-name="Fuentedepárrafopredeter." style:family="text">
      <style:text-properties fo:color="#231F20" fo:letter-spacing="-0.0069in"/>
    </style:style>
    <style:style style:name="T2581" style:parent-style-name="Fuentedepárrafopredeter." style:family="text">
      <style:text-properties fo:color="#231F20"/>
    </style:style>
    <style:style style:name="T2582" style:parent-style-name="Fuentedepárrafopredeter." style:family="text">
      <style:text-properties fo:color="#231F20" fo:letter-spacing="-0.0069in"/>
    </style:style>
    <style:style style:name="T2583" style:parent-style-name="Fuentedepárrafopredeter." style:family="text">
      <style:text-properties fo:color="#231F20"/>
    </style:style>
    <style:style style:name="T2584" style:parent-style-name="Fuentedepárrafopredeter." style:family="text">
      <style:text-properties fo:color="#231F20" fo:letter-spacing="-0.0069in"/>
    </style:style>
    <style:style style:name="T2585" style:parent-style-name="Fuentedepárrafopredeter." style:family="text">
      <style:text-properties fo:color="#231F20"/>
    </style:style>
    <style:style style:name="T2586" style:parent-style-name="Fuentedepárrafopredeter." style:family="text">
      <style:text-properties fo:color="#231F20" fo:letter-spacing="-0.0069in"/>
    </style:style>
    <style:style style:name="T2587" style:parent-style-name="Fuentedepárrafopredeter." style:family="text">
      <style:text-properties fo:color="#231F20"/>
    </style:style>
    <style:style style:name="T2588" style:parent-style-name="Fuentedepárrafopredeter." style:family="text">
      <style:text-properties fo:color="#231F20" fo:letter-spacing="-0.0069in"/>
    </style:style>
    <style:style style:name="T2589" style:parent-style-name="Fuentedepárrafopredeter." style:family="text">
      <style:text-properties fo:color="#231F20"/>
    </style:style>
    <style:style style:name="T2590" style:parent-style-name="Fuentedepárrafopredeter." style:family="text">
      <style:text-properties fo:color="#231F20" fo:letter-spacing="-0.0069in"/>
    </style:style>
    <style:style style:name="T2591" style:parent-style-name="Fuentedepárrafopredeter." style:family="text">
      <style:text-properties fo:color="#231F20"/>
    </style:style>
    <style:style style:name="T2592" style:parent-style-name="Fuentedepárrafopredeter." style:family="text">
      <style:text-properties fo:color="#231F20" fo:letter-spacing="-0.0069in"/>
    </style:style>
    <style:style style:name="T2593" style:parent-style-name="Fuentedepárrafopredeter." style:family="text">
      <style:text-properties fo:color="#231F20"/>
    </style:style>
    <style:style style:name="P2594" style:parent-style-name="Textoindependiente" style:family="paragraph">
      <style:paragraph-properties fo:text-align="start" fo:margin-top="0.0236in" fo:margin-left="0in" fo:text-indent="0in">
        <style:tab-stops/>
      </style:paragraph-properties>
    </style:style>
    <style:style style:name="P2595" style:parent-style-name="Textoindependiente" style:family="paragraph">
      <style:paragraph-properties fo:margin-top="0in" fo:line-height="103%" fo:margin-right="0.293in"/>
    </style:style>
    <style:style style:name="T2596" style:parent-style-name="Fuentedepárrafopredeter." style:family="text">
      <style:text-properties fo:font-weight="bold" style:font-weight-asian="bold" fo:color="#231F20"/>
    </style:style>
    <style:style style:name="T2597" style:parent-style-name="Fuentedepárrafopredeter." style:family="text">
      <style:text-properties fo:font-weight="bold" style:font-weight-asian="bold" fo:color="#231F20" fo:letter-spacing="-0.0048in"/>
    </style:style>
    <style:style style:name="T2598" style:parent-style-name="Fuentedepárrafopredeter." style:family="text">
      <style:text-properties fo:color="#231F20"/>
    </style:style>
    <style:style style:name="T2599" style:parent-style-name="Fuentedepárrafopredeter." style:family="text">
      <style:text-properties fo:color="#231F20" fo:letter-spacing="-0.0048in"/>
    </style:style>
    <style:style style:name="T2600" style:parent-style-name="Fuentedepárrafopredeter." style:family="text">
      <style:text-properties fo:color="#231F20"/>
    </style:style>
    <style:style style:name="T2601" style:parent-style-name="Fuentedepárrafopredeter." style:family="text">
      <style:text-properties fo:color="#231F20" fo:letter-spacing="-0.0048in"/>
    </style:style>
    <style:style style:name="T2602" style:parent-style-name="Fuentedepárrafopredeter." style:family="text">
      <style:text-properties fo:color="#231F20"/>
    </style:style>
    <style:style style:name="T2603" style:parent-style-name="Fuentedepárrafopredeter." style:family="text">
      <style:text-properties fo:color="#231F20" fo:letter-spacing="-0.0048in"/>
    </style:style>
    <style:style style:name="T2604" style:parent-style-name="Fuentedepárrafopredeter." style:family="text">
      <style:text-properties fo:color="#231F20"/>
    </style:style>
    <style:style style:name="T2605" style:parent-style-name="Fuentedepárrafopredeter." style:family="text">
      <style:text-properties fo:color="#231F20" fo:letter-spacing="-0.0048in"/>
    </style:style>
    <style:style style:name="T2606" style:parent-style-name="Fuentedepárrafopredeter." style:family="text">
      <style:text-properties fo:color="#231F20"/>
    </style:style>
    <style:style style:name="T2607" style:parent-style-name="Fuentedepárrafopredeter." style:family="text">
      <style:text-properties fo:color="#231F20" fo:letter-spacing="-0.0048in"/>
    </style:style>
    <style:style style:name="T2608" style:parent-style-name="Fuentedepárrafopredeter." style:family="text">
      <style:text-properties fo:color="#231F20"/>
    </style:style>
    <style:style style:name="T2609" style:parent-style-name="Fuentedepárrafopredeter." style:family="text">
      <style:text-properties fo:color="#231F20" fo:letter-spacing="-0.0048in"/>
    </style:style>
    <style:style style:name="T2610" style:parent-style-name="Fuentedepárrafopredeter." style:family="text">
      <style:text-properties fo:color="#231F20"/>
    </style:style>
    <style:style style:name="T2611" style:parent-style-name="Fuentedepárrafopredeter." style:family="text">
      <style:text-properties fo:color="#231F20" fo:letter-spacing="-0.0048in"/>
    </style:style>
    <style:style style:name="T2612" style:parent-style-name="Fuentedepárrafopredeter." style:family="text">
      <style:text-properties fo:color="#231F20"/>
    </style:style>
    <style:style style:name="T2613" style:parent-style-name="Fuentedepárrafopredeter." style:family="text">
      <style:text-properties fo:color="#231F20" fo:letter-spacing="-0.0048in"/>
    </style:style>
    <style:style style:name="T2614" style:parent-style-name="Fuentedepárrafopredeter." style:family="text">
      <style:text-properties fo:color="#231F20"/>
    </style:style>
    <style:style style:name="T2615" style:parent-style-name="Fuentedepárrafopredeter." style:family="text">
      <style:text-properties fo:color="#231F20" fo:letter-spacing="-0.0048in"/>
    </style:style>
    <style:style style:name="T2616" style:parent-style-name="Fuentedepárrafopredeter." style:family="text">
      <style:text-properties fo:color="#231F20"/>
    </style:style>
    <style:style style:name="T2617" style:parent-style-name="Fuentedepárrafopredeter." style:family="text">
      <style:text-properties fo:color="#231F20" fo:letter-spacing="-0.0048in"/>
    </style:style>
    <style:style style:name="T2618" style:parent-style-name="Fuentedepárrafopredeter." style:family="text">
      <style:text-properties fo:color="#231F20"/>
    </style:style>
    <style:style style:name="T2619" style:parent-style-name="Fuentedepárrafopredeter." style:family="text">
      <style:text-properties fo:color="#231F20" fo:letter-spacing="-0.0048in"/>
    </style:style>
    <style:style style:name="T2620" style:parent-style-name="Fuentedepárrafopredeter." style:family="text">
      <style:text-properties fo:color="#231F20"/>
    </style:style>
    <style:style style:name="T2621" style:parent-style-name="Fuentedepárrafopredeter." style:family="text">
      <style:text-properties fo:color="#231F20" fo:letter-spacing="-0.0048in"/>
    </style:style>
    <style:style style:name="T2622" style:parent-style-name="Fuentedepárrafopredeter." style:family="text">
      <style:text-properties fo:color="#231F20"/>
    </style:style>
    <style:style style:name="T2623" style:parent-style-name="Fuentedepárrafopredeter." style:family="text">
      <style:text-properties fo:color="#231F20" fo:letter-spacing="0.0159in"/>
    </style:style>
    <style:style style:name="T2624" style:parent-style-name="Fuentedepárrafopredeter." style:family="text">
      <style:text-properties fo:color="#231F20"/>
    </style:style>
    <style:style style:name="T2625" style:parent-style-name="Fuentedepárrafopredeter." style:family="text">
      <style:text-properties fo:color="#231F20" fo:letter-spacing="0.0159in"/>
    </style:style>
    <style:style style:name="T2626" style:parent-style-name="Fuentedepárrafopredeter." style:family="text">
      <style:text-properties fo:color="#231F20"/>
    </style:style>
    <style:style style:name="T2627" style:parent-style-name="Fuentedepárrafopredeter." style:family="text">
      <style:text-properties fo:color="#231F20" fo:letter-spacing="0.0159in"/>
    </style:style>
    <style:style style:name="T2628" style:parent-style-name="Fuentedepárrafopredeter." style:family="text">
      <style:text-properties fo:color="#231F20"/>
    </style:style>
    <style:style style:name="T2629" style:parent-style-name="Fuentedepárrafopredeter." style:family="text">
      <style:text-properties fo:color="#231F20" fo:letter-spacing="0.0159in"/>
    </style:style>
    <style:style style:name="T2630" style:parent-style-name="Fuentedepárrafopredeter." style:family="text">
      <style:text-properties fo:color="#231F20"/>
    </style:style>
    <style:style style:name="T2631" style:parent-style-name="Fuentedepárrafopredeter." style:family="text">
      <style:text-properties fo:color="#231F20" fo:letter-spacing="0.0159in"/>
    </style:style>
    <style:style style:name="T2632" style:parent-style-name="Fuentedepárrafopredeter." style:family="text">
      <style:text-properties fo:color="#231F20"/>
    </style:style>
    <style:style style:name="T2633" style:parent-style-name="Fuentedepárrafopredeter." style:family="text">
      <style:text-properties fo:color="#231F20" fo:letter-spacing="0.0159in"/>
    </style:style>
    <style:style style:name="T2634" style:parent-style-name="Fuentedepárrafopredeter." style:family="text">
      <style:text-properties fo:color="#231F20"/>
    </style:style>
    <style:style style:name="T2635" style:parent-style-name="Fuentedepárrafopredeter." style:family="text">
      <style:text-properties fo:color="#231F20" fo:letter-spacing="0.0159in"/>
    </style:style>
    <style:style style:name="T2636" style:parent-style-name="Fuentedepárrafopredeter." style:family="text">
      <style:text-properties fo:color="#231F20"/>
    </style:style>
    <style:style style:name="T2637" style:parent-style-name="Fuentedepárrafopredeter." style:family="text">
      <style:text-properties fo:color="#231F20" fo:letter-spacing="0.0159in"/>
    </style:style>
    <style:style style:name="T2638" style:parent-style-name="Fuentedepárrafopredeter." style:family="text">
      <style:text-properties fo:color="#231F20"/>
    </style:style>
    <style:style style:name="T2639" style:parent-style-name="Fuentedepárrafopredeter." style:family="text">
      <style:text-properties fo:color="#231F20" fo:letter-spacing="0.0159in"/>
    </style:style>
    <style:style style:name="T2640" style:parent-style-name="Fuentedepárrafopredeter." style:family="text">
      <style:text-properties fo:color="#231F20"/>
    </style:style>
    <style:style style:name="T2641" style:parent-style-name="Fuentedepárrafopredeter." style:family="text">
      <style:text-properties fo:color="#231F20" fo:letter-spacing="0.0159in"/>
    </style:style>
    <style:style style:name="T2642" style:parent-style-name="Fuentedepárrafopredeter." style:family="text">
      <style:text-properties fo:color="#231F20"/>
    </style:style>
    <style:style style:name="T2643" style:parent-style-name="Fuentedepárrafopredeter." style:family="text">
      <style:text-properties fo:color="#231F20" fo:letter-spacing="0.0159in"/>
    </style:style>
    <style:style style:name="T2644" style:parent-style-name="Fuentedepárrafopredeter." style:family="text">
      <style:text-properties fo:color="#231F20"/>
    </style:style>
    <style:style style:name="T2645" style:parent-style-name="Fuentedepárrafopredeter." style:family="text">
      <style:text-properties fo:color="#231F20" fo:letter-spacing="0.0159in"/>
    </style:style>
    <style:style style:name="T2646" style:parent-style-name="Fuentedepárrafopredeter." style:family="text">
      <style:text-properties fo:color="#231F20"/>
    </style:style>
    <style:style style:name="T2647" style:parent-style-name="Fuentedepárrafopredeter." style:family="text">
      <style:text-properties fo:color="#231F20" fo:letter-spacing="0.0159in"/>
    </style:style>
    <style:style style:name="T2648" style:parent-style-name="Fuentedepárrafopredeter." style:family="text">
      <style:text-properties fo:color="#231F20"/>
    </style:style>
    <style:style style:name="T2649" style:parent-style-name="Fuentedepárrafopredeter." style:family="text">
      <style:text-properties fo:color="#231F20" fo:letter-spacing="0.0159in"/>
    </style:style>
    <style:style style:name="T2650" style:parent-style-name="Fuentedepárrafopredeter." style:family="text">
      <style:text-properties fo:color="#231F20"/>
    </style:style>
    <style:style style:name="T2651" style:parent-style-name="Fuentedepárrafopredeter." style:family="text">
      <style:text-properties fo:color="#231F20" fo:letter-spacing="0.0555in"/>
    </style:style>
    <style:style style:name="T2652" style:parent-style-name="Fuentedepárrafopredeter." style:family="text">
      <style:text-properties fo:color="#231F20"/>
    </style:style>
    <style:style style:name="T2653" style:parent-style-name="Fuentedepárrafopredeter." style:family="text">
      <style:text-properties fo:color="#231F20" fo:letter-spacing="0.0256in"/>
    </style:style>
    <style:style style:name="T2654" style:parent-style-name="Fuentedepárrafopredeter." style:family="text">
      <style:text-properties fo:color="#231F20"/>
    </style:style>
    <style:style style:name="T2655" style:parent-style-name="Fuentedepárrafopredeter." style:family="text">
      <style:text-properties fo:color="#231F20" fo:letter-spacing="0.0256in"/>
    </style:style>
    <style:style style:name="T2656" style:parent-style-name="Fuentedepárrafopredeter." style:family="text">
      <style:text-properties fo:color="#231F20"/>
    </style:style>
    <style:style style:name="T2657" style:parent-style-name="Fuentedepárrafopredeter." style:family="text">
      <style:text-properties fo:color="#231F20" fo:letter-spacing="0.0256in"/>
    </style:style>
    <style:style style:name="T2658" style:parent-style-name="Fuentedepárrafopredeter." style:family="text">
      <style:text-properties fo:color="#231F20"/>
    </style:style>
    <style:style style:name="T2659" style:parent-style-name="Fuentedepárrafopredeter." style:family="text">
      <style:text-properties fo:color="#231F20" fo:letter-spacing="0.0256in"/>
    </style:style>
    <style:style style:name="T2660" style:parent-style-name="Fuentedepárrafopredeter." style:family="text">
      <style:text-properties fo:color="#231F20"/>
    </style:style>
    <style:style style:name="T2661" style:parent-style-name="Fuentedepárrafopredeter." style:family="text">
      <style:text-properties fo:color="#231F20" fo:letter-spacing="0.0256in"/>
    </style:style>
    <style:style style:name="T2662" style:parent-style-name="Fuentedepárrafopredeter." style:family="text">
      <style:text-properties fo:color="#231F20"/>
    </style:style>
    <style:style style:name="T2663" style:parent-style-name="Fuentedepárrafopredeter." style:family="text">
      <style:text-properties fo:color="#231F20" fo:letter-spacing="0.0256in"/>
    </style:style>
    <style:style style:name="T2664" style:parent-style-name="Fuentedepárrafopredeter." style:family="text">
      <style:text-properties fo:color="#231F20"/>
    </style:style>
    <style:style style:name="T2665" style:parent-style-name="Fuentedepárrafopredeter." style:family="text">
      <style:text-properties fo:color="#231F20" fo:letter-spacing="0.0256in"/>
    </style:style>
    <style:style style:name="T2666" style:parent-style-name="Fuentedepárrafopredeter." style:family="text">
      <style:text-properties fo:color="#231F20"/>
    </style:style>
    <style:style style:name="T2667" style:parent-style-name="Fuentedepárrafopredeter." style:family="text">
      <style:text-properties fo:color="#231F20" fo:letter-spacing="0.0256in"/>
    </style:style>
    <style:style style:name="T2668" style:parent-style-name="Fuentedepárrafopredeter." style:family="text">
      <style:text-properties fo:color="#231F20"/>
    </style:style>
    <style:style style:name="T2669" style:parent-style-name="Fuentedepárrafopredeter." style:family="text">
      <style:text-properties fo:color="#231F20" fo:letter-spacing="0.0256in"/>
    </style:style>
    <style:style style:name="T2670" style:parent-style-name="Fuentedepárrafopredeter." style:family="text">
      <style:text-properties fo:color="#231F20"/>
    </style:style>
    <style:style style:name="T2671" style:parent-style-name="Fuentedepárrafopredeter." style:family="text">
      <style:text-properties fo:color="#231F20" fo:letter-spacing="0.0256in"/>
    </style:style>
    <style:style style:name="T2672" style:parent-style-name="Fuentedepárrafopredeter." style:family="text">
      <style:text-properties fo:color="#231F20"/>
    </style:style>
    <style:style style:name="P2673" style:parent-style-name="Textoindependiente" style:family="paragraph">
      <style:paragraph-properties fo:text-align="start" fo:margin-top="0.0256in" fo:margin-left="0in" fo:text-indent="0in">
        <style:tab-stops/>
      </style:paragraph-properties>
    </style:style>
    <style:style style:name="P2674" style:parent-style-name="Textoindependiente" style:family="paragraph">
      <style:paragraph-properties fo:margin-top="0in" fo:line-height="103%" fo:margin-right="0.293in"/>
    </style:style>
    <style:style style:name="T2675" style:parent-style-name="Fuentedepárrafopredeter." style:family="text">
      <style:text-properties fo:font-weight="bold" style:font-weight-asian="bold" fo:color="#231F20"/>
    </style:style>
    <style:style style:name="T2676" style:parent-style-name="Fuentedepárrafopredeter." style:family="text">
      <style:text-properties fo:color="#231F20"/>
    </style:style>
    <style:style style:name="T2677" style:parent-style-name="Fuentedepárrafopredeter." style:family="text">
      <style:text-properties fo:color="#231F20" fo:letter-spacing="0.0555in" style:text-scale="150%"/>
    </style:style>
    <style:style style:name="T2678" style:parent-style-name="Fuentedepárrafopredeter." style:family="text">
      <style:text-properties fo:color="#231F20"/>
    </style:style>
    <style:style style:name="T2679" style:parent-style-name="Fuentedepárrafopredeter." style:family="text">
      <style:text-properties fo:color="#231F20" fo:font-size="10pt" style:font-size-asian="10pt"/>
    </style:style>
    <style:style style:name="T2680" style:parent-style-name="Fuentedepárrafopredeter." style:family="text">
      <style:text-properties fo:color="#231F20"/>
    </style:style>
    <style:style style:name="P2681" style:parent-style-name="Textoindependiente" style:family="paragraph">
      <style:paragraph-properties fo:text-align="start" fo:margin-top="0.0243in" fo:margin-left="0in" fo:text-indent="0in">
        <style:tab-stops/>
      </style:paragraph-properties>
    </style:style>
    <style:style style:name="P2682" style:parent-style-name="Textoindependiente" style:family="paragraph">
      <style:paragraph-properties fo:text-align="start" fo:margin-top="0in" fo:margin-left="0.4333in" fo:text-indent="0in">
        <style:tab-stops/>
      </style:paragraph-properties>
    </style:style>
    <style:style style:name="T2683" style:parent-style-name="Fuentedepárrafopredeter." style:family="text">
      <style:text-properties fo:color="#231F20"/>
    </style:style>
    <style:style style:name="T2684" style:parent-style-name="Fuentedepárrafopredeter." style:family="text">
      <style:text-properties fo:color="#231F20" fo:letter-spacing="-0.0013in"/>
    </style:style>
    <style:style style:name="T2685" style:parent-style-name="Fuentedepárrafopredeter." style:family="text">
      <style:text-properties fo:color="#231F20"/>
    </style:style>
    <style:style style:name="T2686" style:parent-style-name="Fuentedepárrafopredeter." style:family="text">
      <style:text-properties fo:color="#231F20" fo:letter-spacing="-0.0013in"/>
    </style:style>
    <style:style style:name="T2687" style:parent-style-name="Fuentedepárrafopredeter." style:family="text">
      <style:text-properties fo:color="#231F20"/>
    </style:style>
    <style:style style:name="T2688" style:parent-style-name="Fuentedepárrafopredeter." style:family="text">
      <style:text-properties fo:color="#231F20" fo:letter-spacing="-0.0006in"/>
    </style:style>
    <style:style style:name="T2689" style:parent-style-name="Fuentedepárrafopredeter." style:family="text">
      <style:text-properties fo:color="#231F20"/>
    </style:style>
    <style:style style:name="T2690" style:parent-style-name="Fuentedepárrafopredeter." style:family="text">
      <style:text-properties fo:color="#231F20" fo:letter-spacing="-0.0006in"/>
    </style:style>
    <style:style style:name="T2691" style:parent-style-name="Fuentedepárrafopredeter." style:family="text">
      <style:text-properties fo:color="#231F20"/>
    </style:style>
    <style:style style:name="T2692" style:parent-style-name="Fuentedepárrafopredeter." style:family="text">
      <style:text-properties fo:color="#231F20" fo:letter-spacing="-0.0006in"/>
    </style:style>
    <style:style style:name="T2693" style:parent-style-name="Fuentedepárrafopredeter." style:family="text">
      <style:text-properties fo:color="#231F20"/>
    </style:style>
    <style:style style:name="T2694" style:parent-style-name="Fuentedepárrafopredeter." style:family="text">
      <style:text-properties fo:color="#231F20" fo:letter-spacing="-0.0006in"/>
    </style:style>
    <style:style style:name="T2695" style:parent-style-name="Fuentedepárrafopredeter." style:family="text">
      <style:text-properties fo:color="#231F20"/>
    </style:style>
    <style:style style:name="T2696" style:parent-style-name="Fuentedepárrafopredeter." style:family="text">
      <style:text-properties fo:color="#231F20" fo:letter-spacing="-0.0006in"/>
    </style:style>
    <style:style style:name="T2697" style:parent-style-name="Fuentedepárrafopredeter." style:family="text">
      <style:text-properties fo:color="#231F20"/>
    </style:style>
    <style:style style:name="T2698" style:parent-style-name="Fuentedepárrafopredeter." style:family="text">
      <style:text-properties fo:color="#231F20" fo:letter-spacing="-0.0013in"/>
    </style:style>
    <style:style style:name="P2699" style:parent-style-name="Textoindependiente" style:family="paragraph">
      <style:paragraph-properties fo:text-align="start" fo:margin-top="0.0055in" fo:margin-left="0in" fo:text-indent="0in">
        <style:tab-stops/>
      </style:paragraph-properties>
      <style:text-properties fo:font-size="8.5pt" style:font-size-asian="8.5pt"/>
    </style:style>
    <style:style style:name="S6" style:family="section">
      <style:section-properties fo:margin-left="0in" fo:margin-right="0in" style:writing-mode="lr-tb">
        <style:columns fo:column-count="2">
          <style:column style:rel-width="3414*" fo:start-indent="0in" fo:end-indent="0.3555in"/>
          <style:column style:rel-width="5237*" fo:start-indent="0.3562in" fo:end-indent="0in"/>
        </style:columns>
      </style:section-properties>
    </style:style>
    <style:style style:name="P2700" style:parent-style-name="Textoindependiente" style:family="paragraph">
      <style:paragraph-properties fo:text-align="center" fo:margin-top="0.0631in" fo:line-height="103%" fo:margin-left="0.3993in" fo:margin-right="0.3562in" fo:text-indent="0in">
        <style:tab-stops/>
      </style:paragraph-properties>
    </style:style>
    <style:style style:name="T2701" style:parent-style-name="Fuentedepárrafopredeter." style:family="text">
      <style:text-properties fo:color="#231F20" fo:letter-spacing="-0.0013in"/>
    </style:style>
    <style:style style:name="T2702" style:parent-style-name="Fuentedepárrafopredeter." style:family="text">
      <style:text-properties fo:color="#231F20" fo:letter-spacing="-0.009in"/>
    </style:style>
    <style:style style:name="T2703" style:parent-style-name="Fuentedepárrafopredeter." style:family="text">
      <style:text-properties fo:color="#231F20" fo:letter-spacing="-0.0013in"/>
    </style:style>
    <style:style style:name="T2704" style:parent-style-name="Fuentedepárrafopredeter." style:family="text">
      <style:text-properties fo:color="#231F20"/>
    </style:style>
    <style:style style:name="P2705" style:parent-style-name="Textoindependiente" style:family="paragraph">
      <style:paragraph-properties fo:text-align="center" fo:margin-top="0.0013in" fo:margin-left="0.0326in" fo:text-indent="0in">
        <style:tab-stops/>
      </style:paragraph-properties>
    </style:style>
    <style:style style:name="T2706" style:parent-style-name="Fuentedepárrafopredeter." style:family="text">
      <style:text-properties fo:color="#231F20"/>
    </style:style>
    <style:style style:name="T2707" style:parent-style-name="Fuentedepárrafopredeter." style:family="text">
      <style:text-properties fo:color="#231F20" fo:letter-spacing="-0.0013in"/>
    </style:style>
    <style:style style:name="P2708" style:parent-style-name="Textoindependiente" style:family="paragraph">
      <style:paragraph-properties fo:break-before="column" fo:text-align="center" fo:margin-top="0.0743in" fo:line-height="103%" fo:margin-left="0.0604in" fo:margin-right="0.0895in" fo:text-indent="0in">
        <style:tab-stops/>
      </style:paragraph-properties>
    </style:style>
    <style:style style:name="T2709" style:parent-style-name="Fuentedepárrafopredeter." style:family="text">
      <style:text-properties fo:color="#231F20"/>
    </style:style>
    <style:style style:name="T2710" style:parent-style-name="Fuentedepárrafopredeter." style:family="text">
      <style:text-properties fo:color="#231F20" fo:letter-spacing="-0.0097in"/>
    </style:style>
    <style:style style:name="T2711" style:parent-style-name="Fuentedepárrafopredeter." style:family="text">
      <style:text-properties fo:color="#231F20"/>
    </style:style>
    <style:style style:name="T2712" style:parent-style-name="Fuentedepárrafopredeter." style:family="text">
      <style:text-properties fo:color="#231F20" fo:letter-spacing="-0.0097in"/>
    </style:style>
    <style:style style:name="T2713" style:parent-style-name="Fuentedepárrafopredeter." style:family="text">
      <style:text-properties fo:color="#231F20"/>
    </style:style>
    <style:style style:name="T2714" style:parent-style-name="Fuentedepárrafopredeter." style:family="text">
      <style:text-properties fo:color="#231F20" fo:letter-spacing="-0.0097in"/>
    </style:style>
    <style:style style:name="T2715" style:parent-style-name="Fuentedepárrafopredeter." style:family="text">
      <style:text-properties fo:color="#231F20"/>
    </style:style>
    <style:style style:name="T2716" style:parent-style-name="Fuentedepárrafopredeter." style:family="text">
      <style:text-properties fo:color="#231F20" fo:letter-spacing="-0.0111in"/>
    </style:style>
    <style:style style:name="T2717" style:parent-style-name="Fuentedepárrafopredeter." style:family="text">
      <style:text-properties fo:color="#231F20"/>
    </style:style>
    <style:style style:name="P2718" style:parent-style-name="Textoindependiente" style:family="paragraph">
      <style:paragraph-properties fo:text-align="center" fo:margin-top="0.0006in" fo:margin-left="0in" fo:margin-right="0.0284in" fo:text-indent="0in">
        <style:tab-stops/>
      </style:paragraph-properties>
    </style:style>
    <style:style style:name="T2719" style:parent-style-name="Fuentedepárrafopredeter." style:family="text">
      <style:text-properties fo:color="#231F20"/>
    </style:style>
    <style:style style:name="T2720" style:parent-style-name="Fuentedepárrafopredeter." style:family="text">
      <style:text-properties fo:color="#231F20" fo:letter-spacing="-0.0013in"/>
    </style:style>
    <style:style style:name="P2721" style:parent-style-name="Título2" style:master-page-name="MP7" style:family="paragraph">
      <style:paragraph-properties fo:break-before="page"/>
    </style:style>
    <style:style style:name="T2761" style:parent-style-name="Fuentedepárrafopredeter." style:family="text">
      <style:text-properties fo:color="#231F20" fo:letter-spacing="-0.0013in"/>
    </style:style>
    <style:style style:name="P2762" style:parent-style-name="Normal" style:family="paragraph">
      <style:paragraph-properties fo:text-align="justify" fo:margin-top="0.1618in" fo:line-height="103%" fo:margin-left="0.1972in" fo:margin-right="0.2937in" fo:text-indent="0.2361in">
        <style:tab-stops/>
      </style:paragraph-properties>
    </style:style>
    <style:style style:name="T2763" style:parent-style-name="Fuentedepárrafopredeter." style:family="text">
      <style:text-properties fo:font-weight="bold" style:font-weight-asian="bold" fo:color="#231F20" fo:font-size="10pt" style:font-size-asian="10pt"/>
    </style:style>
    <style:style style:name="T2764" style:parent-style-name="Fuentedepárrafopredeter." style:family="text">
      <style:text-properties fo:font-weight="bold" style:font-weight-asian="bold" fo:color="#231F20" fo:letter-spacing="0.0277in" fo:font-size="10pt" style:font-size-asian="10pt"/>
    </style:style>
    <style:style style:name="T2765" style:parent-style-name="Fuentedepárrafopredeter." style:family="text">
      <style:text-properties fo:font-weight="bold" style:font-weight-asian="bold" fo:color="#231F20" fo:font-size="10pt" style:font-size-asian="10pt"/>
    </style:style>
    <style:style style:name="T2766" style:parent-style-name="Fuentedepárrafopredeter." style:family="text">
      <style:text-properties fo:font-weight="bold" style:font-weight-asian="bold" fo:color="#231F20" fo:letter-spacing="0.0277in" fo:font-size="10pt" style:font-size-asian="10pt"/>
    </style:style>
    <style:style style:name="T2767" style:parent-style-name="Fuentedepárrafopredeter." style:family="text">
      <style:text-properties fo:font-weight="bold" style:font-weight-asian="bold" fo:color="#231F20" fo:font-size="10pt" style:font-size-asian="10pt"/>
    </style:style>
    <style:style style:name="T2768" style:parent-style-name="Fuentedepárrafopredeter." style:family="text">
      <style:text-properties fo:font-weight="bold" style:font-weight-asian="bold" fo:color="#231F20" fo:letter-spacing="0.0277in" fo:font-size="10pt" style:font-size-asian="10pt"/>
    </style:style>
    <style:style style:name="T2769" style:parent-style-name="Fuentedepárrafopredeter." style:family="text">
      <style:text-properties fo:font-weight="bold" style:font-weight-asian="bold" fo:color="#231F20" fo:font-size="10pt" style:font-size-asian="10pt"/>
    </style:style>
    <style:style style:name="T2770" style:parent-style-name="Fuentedepárrafopredeter." style:family="text">
      <style:text-properties fo:font-weight="bold" style:font-weight-asian="bold" fo:color="#231F20" fo:letter-spacing="0.0277in" fo:font-size="10pt" style:font-size-asian="10pt"/>
    </style:style>
    <style:style style:name="T2771" style:parent-style-name="Fuentedepárrafopredeter." style:family="text">
      <style:text-properties fo:font-weight="bold" style:font-weight-asian="bold" fo:color="#231F20" fo:font-size="10pt" style:font-size-asian="10pt"/>
    </style:style>
    <style:style style:name="T2772" style:parent-style-name="Fuentedepárrafopredeter." style:family="text">
      <style:text-properties fo:font-weight="bold" style:font-weight-asian="bold" fo:color="#231F20" fo:letter-spacing="0.0277in" fo:font-size="10pt" style:font-size-asian="10pt"/>
    </style:style>
    <style:style style:name="T2773" style:parent-style-name="Fuentedepárrafopredeter." style:family="text">
      <style:text-properties fo:font-weight="bold" style:font-weight-asian="bold" fo:color="#231F20" fo:font-size="10pt" style:font-size-asian="10pt"/>
    </style:style>
    <style:style style:name="T2774" style:parent-style-name="Fuentedepárrafopredeter." style:family="text">
      <style:text-properties fo:font-weight="bold" style:font-weight-asian="bold" fo:color="#231F20" fo:letter-spacing="0.0277in" fo:font-size="10pt" style:font-size-asian="10pt"/>
    </style:style>
    <style:style style:name="T2775" style:parent-style-name="Fuentedepárrafopredeter." style:family="text">
      <style:text-properties fo:font-weight="bold" style:font-weight-asian="bold" fo:color="#231F20" fo:font-size="10pt" style:font-size-asian="10pt"/>
    </style:style>
    <style:style style:name="T2776" style:parent-style-name="Fuentedepárrafopredeter." style:family="text">
      <style:text-properties fo:font-weight="bold" style:font-weight-asian="bold" fo:color="#231F20" fo:letter-spacing="0.0277in" fo:font-size="10pt" style:font-size-asian="10pt"/>
    </style:style>
    <style:style style:name="T2777" style:parent-style-name="Fuentedepárrafopredeter." style:family="text">
      <style:text-properties fo:font-weight="bold" style:font-weight-asian="bold" fo:color="#231F20" fo:font-size="10pt" style:font-size-asian="10pt"/>
    </style:style>
    <style:style style:name="P2778" style:parent-style-name="Textoindependiente" style:family="paragraph">
      <style:paragraph-properties fo:text-align="start" fo:margin-top="0.0034in" fo:margin-left="0in" fo:text-indent="0in">
        <style:tab-stops/>
      </style:paragraph-properties>
      <style:text-properties fo:font-weight="bold" style:font-weight-asian="bold" fo:font-size="10pt" style:font-size-asian="10pt"/>
    </style:style>
    <style:style style:name="P2779" style:parent-style-name="Textoindependiente" style:family="paragraph">
      <style:paragraph-properties fo:margin-top="0in" fo:line-height="103%" fo:margin-right="0.2937in"/>
    </style:style>
    <style:style style:name="T2780" style:parent-style-name="Fuentedepárrafopredeter." style:family="text">
      <style:text-properties fo:color="#231F20"/>
    </style:style>
    <style:style style:name="T2781" style:parent-style-name="Fuentedepárrafopredeter." style:family="text">
      <style:text-properties fo:color="#231F20" fo:font-size="10pt" style:font-size-asian="10pt"/>
    </style:style>
    <style:style style:name="T2782" style:parent-style-name="Fuentedepárrafopredeter." style:family="text">
      <style:text-properties fo:color="#231F20"/>
    </style:style>
    <style:style style:name="P2783" style:parent-style-name="Textoindependiente" style:family="paragraph">
      <style:paragraph-properties fo:text-align="start" fo:margin-top="0.0055in" fo:margin-left="0in" fo:text-indent="0in">
        <style:tab-stops/>
      </style:paragraph-properties>
    </style:style>
    <style:style style:name="T2784" style:parent-style-name="Fuentedepárrafopredeter." style:family="text">
      <style:text-properties fo:font-size="9.5pt" style:font-size-asian="9.5pt"/>
    </style:style>
    <style:style style:name="P2785" style:parent-style-name="Textoindependiente" style:family="paragraph">
      <style:paragraph-properties fo:text-align="start" fo:margin-top="0.0152in" fo:margin-left="0.0888in" fo:text-indent="0in">
        <style:tab-stops/>
      </style:paragraph-properties>
    </style:style>
    <style:style style:name="T2786" style:parent-style-name="Fuentedepárrafopredeter." style:family="text">
      <style:text-properties fo:color="#231F20"/>
    </style:style>
    <style:style style:name="T2787" style:parent-style-name="Fuentedepárrafopredeter." style:family="text">
      <style:text-properties fo:color="#231F20" fo:letter-spacing="-0.0034in"/>
    </style:style>
    <style:style style:name="T2788" style:parent-style-name="Fuentedepárrafopredeter." style:family="text">
      <style:text-properties fo:color="#231F20"/>
    </style:style>
    <style:style style:name="T2789" style:parent-style-name="Fuentedepárrafopredeter." style:family="text">
      <style:text-properties fo:color="#231F20" fo:letter-spacing="-0.002in"/>
    </style:style>
    <style:style style:name="T2790" style:parent-style-name="Fuentedepárrafopredeter." style:family="text">
      <style:text-properties fo:color="#231F20"/>
    </style:style>
    <style:style style:name="T2791" style:parent-style-name="Fuentedepárrafopredeter." style:family="text">
      <style:text-properties fo:color="#231F20" fo:letter-spacing="-0.0013in"/>
    </style:style>
    <style:style style:name="T2792" style:parent-style-name="Fuentedepárrafopredeter." style:family="text">
      <style:text-properties fo:color="#231F20"/>
    </style:style>
    <style:style style:name="T2793" style:parent-style-name="Fuentedepárrafopredeter." style:family="text">
      <style:text-properties fo:color="#231F20" fo:letter-spacing="-0.002in"/>
    </style:style>
    <style:style style:name="T2794" style:parent-style-name="Fuentedepárrafopredeter." style:family="text">
      <style:text-properties fo:color="#231F20"/>
    </style:style>
    <style:style style:name="T2795" style:parent-style-name="Fuentedepárrafopredeter." style:family="text">
      <style:text-properties fo:color="#231F20" fo:letter-spacing="-0.002in"/>
    </style:style>
    <style:style style:name="T2796" style:parent-style-name="Fuentedepárrafopredeter." style:family="text">
      <style:text-properties fo:color="#231F20"/>
    </style:style>
    <style:style style:name="T2797" style:parent-style-name="Fuentedepárrafopredeter." style:family="text">
      <style:text-properties fo:color="#231F20" fo:letter-spacing="-0.002in"/>
    </style:style>
    <style:style style:name="T2798" style:parent-style-name="Fuentedepárrafopredeter." style:family="text">
      <style:text-properties fo:color="#231F20"/>
    </style:style>
    <style:style style:name="T2799" style:parent-style-name="Fuentedepárrafopredeter." style:family="text">
      <style:text-properties fo:color="#231F20" fo:letter-spacing="-0.0055in"/>
    </style:style>
    <style:style style:name="T2800" style:parent-style-name="Fuentedepárrafopredeter." style:family="text">
      <style:text-properties fo:color="#231F20"/>
    </style:style>
    <style:style style:name="T2801" style:parent-style-name="Fuentedepárrafopredeter." style:family="text">
      <style:text-properties fo:color="#231F20" fo:letter-spacing="-0.0013in"/>
    </style:style>
    <style:style style:name="T2802" style:parent-style-name="Fuentedepárrafopredeter." style:family="text">
      <style:text-properties fo:color="#231F20"/>
    </style:style>
    <style:style style:name="T2803" style:parent-style-name="Fuentedepárrafopredeter." style:family="text">
      <style:text-properties fo:color="#231F20" fo:letter-spacing="-0.0076in"/>
    </style:style>
    <style:style style:name="T2804" style:parent-style-name="Fuentedepárrafopredeter." style:family="text">
      <style:text-properties fo:color="#231F20"/>
    </style:style>
    <style:style style:name="T2805" style:parent-style-name="Fuentedepárrafopredeter." style:family="text">
      <style:text-properties fo:color="#231F20" fo:letter-spacing="-0.002in"/>
    </style:style>
    <style:style style:name="T2806" style:parent-style-name="Fuentedepárrafopredeter." style:family="text">
      <style:text-properties fo:color="#231F20"/>
    </style:style>
    <style:style style:name="T2807" style:parent-style-name="Fuentedepárrafopredeter." style:family="text">
      <style:text-properties fo:color="#231F20" fo:letter-spacing="-0.0076in"/>
    </style:style>
    <style:style style:name="T2808" style:parent-style-name="Fuentedepárrafopredeter." style:family="text">
      <style:text-properties fo:color="#231F20"/>
    </style:style>
    <style:style style:name="T2809" style:parent-style-name="Fuentedepárrafopredeter." style:family="text">
      <style:text-properties fo:color="#231F20" fo:letter-spacing="-0.002in"/>
    </style:style>
    <style:style style:name="T2810" style:parent-style-name="Fuentedepárrafopredeter." style:family="text">
      <style:text-properties fo:color="#231F20"/>
    </style:style>
    <style:style style:name="T2811" style:parent-style-name="Fuentedepárrafopredeter." style:family="text">
      <style:text-properties fo:color="#231F20" fo:letter-spacing="-0.002in"/>
    </style:style>
    <style:style style:name="T2812" style:parent-style-name="Fuentedepárrafopredeter." style:family="text">
      <style:text-properties fo:color="#231F20"/>
    </style:style>
    <style:style style:name="T2813" style:parent-style-name="Fuentedepárrafopredeter." style:family="text">
      <style:text-properties fo:color="#231F20" fo:letter-spacing="-0.0013in"/>
    </style:style>
    <style:style style:name="T2814" style:parent-style-name="Fuentedepárrafopredeter." style:family="text">
      <style:text-properties fo:color="#231F20" fo:letter-spacing="-0.0034in"/>
    </style:style>
    <style:style style:name="P2815" style:parent-style-name="Textoindependiente" style:family="paragraph">
      <style:paragraph-properties fo:text-align="start" fo:margin-top="0.0166in" fo:margin-left="0in" fo:text-indent="0in">
        <style:tab-stops/>
      </style:paragraph-properties>
    </style:style>
    <style:style style:name="P2816" style:parent-style-name="Textoindependiente" style:family="paragraph">
      <style:paragraph-properties fo:text-align="start" fo:margin-top="0in" fo:margin-left="0.4333in" fo:text-indent="0in">
        <style:tab-stops/>
      </style:paragraph-properties>
    </style:style>
    <style:style style:name="T2817" style:parent-style-name="Fuentedepárrafopredeter." style:family="text">
      <style:text-properties fo:color="#231F20" fo:letter-spacing="-0.0013in"/>
    </style:style>
    <style:style style:name="P2818" style:parent-style-name="Textoindependiente" style:family="paragraph">
      <style:paragraph-properties fo:text-align="start" fo:margin-top="0.1527in" fo:margin-left="0.4333in" fo:text-indent="0in">
        <style:tab-stops/>
      </style:paragraph-properties>
    </style:style>
    <style:style style:name="T2819" style:parent-style-name="Fuentedepárrafopredeter." style:family="text">
      <style:text-properties fo:color="#231F20"/>
    </style:style>
    <style:style style:name="T2820" style:parent-style-name="Fuentedepárrafopredeter." style:family="text">
      <style:text-properties fo:color="#231F20" fo:letter-spacing="-0.0062in"/>
    </style:style>
    <style:style style:name="T2821" style:parent-style-name="Fuentedepárrafopredeter." style:family="text">
      <style:text-properties fo:color="#231F20" fo:font-size="10pt" style:font-size-asian="10pt"/>
    </style:style>
    <style:style style:name="T2822" style:parent-style-name="Fuentedepárrafopredeter." style:family="text">
      <style:text-properties fo:color="#231F20" fo:letter-spacing="-0.0013in" fo:font-size="10pt" style:font-size-asian="10pt"/>
    </style:style>
    <style:style style:name="T2823" style:parent-style-name="Fuentedepárrafopredeter." style:family="text">
      <style:text-properties fo:color="#231F20"/>
    </style:style>
    <style:style style:name="T2824" style:parent-style-name="Fuentedepárrafopredeter." style:family="text">
      <style:text-properties fo:color="#231F20" fo:letter-spacing="-0.0076in"/>
    </style:style>
    <style:style style:name="T2825" style:parent-style-name="Fuentedepárrafopredeter." style:family="text">
      <style:text-properties fo:color="#231F20"/>
    </style:style>
    <style:style style:name="T2826" style:parent-style-name="Fuentedepárrafopredeter." style:family="text">
      <style:text-properties fo:color="#231F20" fo:letter-spacing="-0.0055in"/>
    </style:style>
    <style:style style:name="T2827" style:parent-style-name="Fuentedepárrafopredeter." style:family="text">
      <style:text-properties fo:color="#231F20"/>
    </style:style>
    <style:style style:name="T2828" style:parent-style-name="Fuentedepárrafopredeter." style:family="text">
      <style:text-properties fo:color="#231F20" fo:letter-spacing="-0.0048in"/>
    </style:style>
    <style:style style:name="T2829" style:parent-style-name="Fuentedepárrafopredeter." style:family="text">
      <style:text-properties fo:color="#231F20"/>
    </style:style>
    <style:style style:name="T2830" style:parent-style-name="Fuentedepárrafopredeter." style:family="text">
      <style:text-properties fo:color="#231F20" fo:letter-spacing="-0.0055in"/>
    </style:style>
    <style:style style:name="T2831" style:parent-style-name="Fuentedepárrafopredeter." style:family="text">
      <style:text-properties fo:color="#231F20"/>
    </style:style>
    <style:style style:name="T2832" style:parent-style-name="Fuentedepárrafopredeter." style:family="text">
      <style:text-properties fo:color="#231F20" fo:letter-spacing="-0.0062in"/>
    </style:style>
    <style:style style:name="T2833" style:parent-style-name="Fuentedepárrafopredeter." style:family="text">
      <style:text-properties fo:color="#231F20"/>
    </style:style>
    <style:style style:name="T2834" style:parent-style-name="Fuentedepárrafopredeter." style:family="text">
      <style:text-properties fo:color="#231F20" fo:letter-spacing="-0.0048in"/>
    </style:style>
    <style:style style:name="T2835" style:parent-style-name="Fuentedepárrafopredeter." style:family="text">
      <style:text-properties fo:color="#231F20" fo:letter-spacing="-0.0013in"/>
    </style:style>
    <style:style style:name="P2836" style:parent-style-name="Textoindependiente" style:family="paragraph">
      <style:paragraph-properties fo:text-align="start" fo:margin-top="0.1527in" fo:margin-left="0.4333in" fo:text-indent="0in">
        <style:tab-stops/>
      </style:paragraph-properties>
    </style:style>
    <style:style style:name="T2837" style:parent-style-name="Fuentedepárrafopredeter." style:family="text">
      <style:text-properties fo:color="#231F20" fo:font-size="10pt" style:font-size-asian="10pt"/>
    </style:style>
    <style:style style:name="T2838" style:parent-style-name="Fuentedepárrafopredeter." style:family="text">
      <style:text-properties fo:color="#231F20" fo:letter-spacing="0.0027in" fo:font-size="10pt" style:font-size-asian="10pt"/>
    </style:style>
    <style:style style:name="T2839" style:parent-style-name="Fuentedepárrafopredeter." style:family="text">
      <style:text-properties fo:color="#231F20"/>
    </style:style>
    <style:style style:name="T2840" style:parent-style-name="Fuentedepárrafopredeter." style:family="text">
      <style:text-properties fo:color="#231F20" fo:letter-spacing="-0.0006in"/>
    </style:style>
    <style:style style:name="T2841" style:parent-style-name="Fuentedepárrafopredeter." style:family="text">
      <style:text-properties fo:color="#231F20"/>
    </style:style>
    <style:style style:name="T2842" style:parent-style-name="Fuentedepárrafopredeter." style:family="text">
      <style:text-properties fo:color="#231F20" fo:letter-spacing="-0.0013in"/>
    </style:style>
    <style:style style:name="P2843" style:parent-style-name="Textoindependiente" style:family="paragraph">
      <style:paragraph-properties fo:text-align="start" fo:margin-top="0.1527in" fo:margin-left="0.4333in" fo:text-indent="0in">
        <style:tab-stops/>
      </style:paragraph-properties>
    </style:style>
    <style:style style:name="T2844" style:parent-style-name="Fuentedepárrafopredeter." style:family="text">
      <style:text-properties fo:color="#231F20" fo:font-size="10pt" style:font-size-asian="10pt"/>
    </style:style>
    <style:style style:name="T2845" style:parent-style-name="Fuentedepárrafopredeter." style:family="text">
      <style:text-properties fo:color="#231F20" fo:letter-spacing="0.0027in" fo:font-size="10pt" style:font-size-asian="10pt"/>
    </style:style>
    <style:style style:name="T2846" style:parent-style-name="Fuentedepárrafopredeter." style:family="text">
      <style:text-properties fo:color="#231F20"/>
    </style:style>
    <style:style style:name="T2847" style:parent-style-name="Fuentedepárrafopredeter." style:family="text">
      <style:text-properties fo:color="#231F20" fo:letter-spacing="-0.0006in"/>
    </style:style>
    <style:style style:name="T2848" style:parent-style-name="Fuentedepárrafopredeter." style:family="text">
      <style:text-properties fo:color="#231F20"/>
    </style:style>
    <style:style style:name="T2849" style:parent-style-name="Fuentedepárrafopredeter." style:family="text">
      <style:text-properties fo:color="#231F20" fo:letter-spacing="-0.0006in"/>
    </style:style>
    <style:style style:name="T2850" style:parent-style-name="Fuentedepárrafopredeter." style:family="text">
      <style:text-properties fo:color="#231F20"/>
    </style:style>
    <style:style style:name="T2851" style:parent-style-name="Fuentedepárrafopredeter." style:family="text">
      <style:text-properties fo:color="#231F20" fo:letter-spacing="-0.0013in"/>
    </style:style>
    <style:style style:name="T2852" style:parent-style-name="Fuentedepárrafopredeter." style:family="text">
      <style:text-properties fo:color="#231F20"/>
    </style:style>
    <style:style style:name="T2853" style:parent-style-name="Fuentedepárrafopredeter." style:family="text">
      <style:text-properties fo:color="#231F20" fo:letter-spacing="-0.0006in"/>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06in"/>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006in"/>
    </style:style>
    <style:style style:name="T2858" style:parent-style-name="Fuentedepárrafopredeter." style:family="text">
      <style:text-properties fo:color="#231F20" fo:letter-spacing="-0.0013in"/>
    </style:style>
    <style:style style:name="P2859" style:parent-style-name="Textoindependiente" style:family="paragraph">
      <style:paragraph-properties fo:text-align="start" fo:margin-top="0.152in" fo:margin-left="0.4333in" fo:text-indent="0in">
        <style:tab-stops/>
      </style:paragraph-properties>
    </style:style>
    <style:style style:name="T2860" style:parent-style-name="Fuentedepárrafopredeter." style:family="text">
      <style:text-properties fo:color="#231F20" fo:font-size="10pt" style:font-size-asian="10pt"/>
    </style:style>
    <style:style style:name="T2861" style:parent-style-name="Fuentedepárrafopredeter." style:family="text">
      <style:text-properties fo:color="#231F20" fo:letter-spacing="0.0013in" fo:font-size="10pt" style:font-size-asian="10pt"/>
    </style:style>
    <style:style style:name="T2862" style:parent-style-name="Fuentedepárrafopredeter." style:family="text">
      <style:text-properties fo:color="#231F20"/>
    </style:style>
    <style:style style:name="T2863" style:parent-style-name="Fuentedepárrafopredeter." style:family="text">
      <style:text-properties fo:color="#231F20" fo:letter-spacing="-0.0006in"/>
    </style:style>
    <style:style style:name="T2864" style:parent-style-name="Fuentedepárrafopredeter." style:family="text">
      <style:text-properties fo:color="#231F20"/>
    </style:style>
    <style:style style:name="T2865" style:parent-style-name="Fuentedepárrafopredeter." style:family="text">
      <style:text-properties fo:color="#231F20" fo:letter-spacing="-0.0013in"/>
    </style:style>
    <style:style style:name="T2866" style:parent-style-name="Fuentedepárrafopredeter." style:family="text">
      <style:text-properties fo:color="#231F20"/>
    </style:style>
    <style:style style:name="T2867" style:parent-style-name="Fuentedepárrafopredeter." style:family="text">
      <style:text-properties fo:color="#231F20" fo:letter-spacing="-0.0006in"/>
    </style:style>
    <style:style style:name="T2868" style:parent-style-name="Fuentedepárrafopredeter." style:family="text">
      <style:text-properties fo:color="#231F20"/>
    </style:style>
    <style:style style:name="T2869" style:parent-style-name="Fuentedepárrafopredeter." style:family="text">
      <style:text-properties fo:color="#231F20" fo:letter-spacing="-0.0006in"/>
    </style:style>
    <style:style style:name="T2870" style:parent-style-name="Fuentedepárrafopredeter." style:family="text">
      <style:text-properties fo:color="#231F20" fo:letter-spacing="-0.0013in"/>
    </style:style>
    <style:style style:name="P2871" style:parent-style-name="Título3" style:family="paragraph">
      <style:paragraph-properties fo:margin-top="0.1527in"/>
    </style:style>
    <style:style style:name="T2872" style:parent-style-name="Fuentedepárrafopredeter." style:family="text">
      <style:text-properties fo:color="#231F20"/>
    </style:style>
    <style:style style:name="T2873" style:parent-style-name="Fuentedepárrafopredeter." style:family="text">
      <style:text-properties fo:color="#231F20" fo:letter-spacing="-0.0062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034in"/>
    </style:style>
    <style:style style:name="T2876" style:parent-style-name="Fuentedepárrafopredeter." style:family="text">
      <style:text-properties fo:color="#231F20"/>
    </style:style>
    <style:style style:name="T2877" style:parent-style-name="Fuentedepárrafopredeter." style:family="text">
      <style:text-properties fo:color="#231F20" fo:letter-spacing="-0.0062in"/>
    </style:style>
    <style:style style:name="T2878" style:parent-style-name="Fuentedepárrafopredeter." style:family="text">
      <style:text-properties fo:color="#231F20"/>
    </style:style>
    <style:style style:name="T2879" style:parent-style-name="Fuentedepárrafopredeter." style:family="text">
      <style:text-properties fo:color="#231F20" fo:letter-spacing="-0.0027in"/>
    </style:style>
    <style:style style:name="T2880" style:parent-style-name="Fuentedepárrafopredeter." style:family="text">
      <style:text-properties fo:color="#231F20"/>
    </style:style>
    <style:style style:name="T2881" style:parent-style-name="Fuentedepárrafopredeter." style:family="text">
      <style:text-properties fo:color="#231F20" fo:letter-spacing="-0.0034in"/>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034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034in"/>
    </style:style>
    <style:style style:name="T2886" style:parent-style-name="Fuentedepárrafopredeter." style:family="text">
      <style:text-properties fo:color="#231F20" fo:letter-spacing="-0.0013in"/>
    </style:style>
    <style:style style:name="T2887" style:parent-style-name="Fuentedepárrafopredeter." style:family="text">
      <style:text-properties fo:color="#231F20" fo:letter-spacing="-0.0013in" fo:font-size="10pt" style:font-size-asian="10pt"/>
    </style:style>
    <style:style style:name="T2888" style:parent-style-name="Fuentedepárrafopredeter." style:family="text">
      <style:text-properties fo:color="#231F20" fo:letter-spacing="-0.0013in"/>
    </style:style>
    <style:style style:name="P2889" style:parent-style-name="Textoindependiente" style:family="paragraph">
      <style:paragraph-properties fo:margin-top="0.1569in" fo:line-height="96%" fo:margin-right="0.2951in"/>
    </style:style>
    <style:style style:name="T2890" style:parent-style-name="Fuentedepárrafopredeter." style:family="text">
      <style:text-properties fo:color="#231F20"/>
    </style:style>
    <style:style style:name="P2891" style:parent-style-name="Título3" style:family="paragraph">
      <style:paragraph-properties fo:margin-top="0.1548in"/>
    </style:style>
    <style:style style:name="T2892" style:parent-style-name="Fuentedepárrafopredeter." style:family="text">
      <style:text-properties fo:color="#231F20"/>
    </style:style>
    <style:style style:name="T2893" style:parent-style-name="Fuentedepárrafopredeter." style:family="text">
      <style:text-properties fo:color="#231F20" fo:letter-spacing="-0.0006in"/>
    </style:style>
    <style:style style:name="T2894" style:parent-style-name="Fuentedepárrafopredeter." style:family="text">
      <style:text-properties fo:color="#231F20"/>
    </style:style>
    <style:style style:name="T2895" style:parent-style-name="Fuentedepárrafopredeter." style:family="text">
      <style:text-properties fo:color="#231F20" fo:letter-spacing="-0.0006in"/>
    </style:style>
    <style:style style:name="T2896" style:parent-style-name="Fuentedepárrafopredeter." style:family="text">
      <style:text-properties fo:color="#231F20"/>
    </style:style>
    <style:style style:name="T2897" style:parent-style-name="Fuentedepárrafopredeter." style:family="text">
      <style:text-properties fo:color="#231F20" fo:letter-spacing="-0.0041in"/>
    </style:style>
    <style:style style:name="T2898" style:parent-style-name="Fuentedepárrafopredeter." style:family="text">
      <style:text-properties fo:color="#231F20"/>
    </style:style>
    <style:style style:name="T2899" style:parent-style-name="Fuentedepárrafopredeter." style:family="text">
      <style:text-properties fo:color="#231F20" fo:letter-spacing="-0.0006in"/>
    </style:style>
    <style:style style:name="T2900" style:parent-style-name="Fuentedepárrafopredeter." style:family="text">
      <style:text-properties fo:color="#231F20"/>
    </style:style>
    <style:style style:name="T2901" style:parent-style-name="Fuentedepárrafopredeter." style:family="text">
      <style:text-properties fo:color="#231F20" fo:letter-spacing="-0.0006in"/>
    </style:style>
    <style:style style:name="T2902" style:parent-style-name="Fuentedepárrafopredeter." style:family="text">
      <style:text-properties fo:color="#231F20"/>
    </style:style>
    <style:style style:name="T2903" style:parent-style-name="Fuentedepárrafopredeter." style:family="text">
      <style:text-properties fo:color="#231F20" fo:letter-spacing="-0.0013in"/>
    </style:style>
    <style:style style:name="T2904" style:parent-style-name="Fuentedepárrafopredeter." style:family="text">
      <style:text-properties fo:color="#231F20" fo:letter-spacing="-0.0013in" fo:font-size="10pt" style:font-size-asian="10pt"/>
    </style:style>
    <style:style style:name="T2905" style:parent-style-name="Fuentedepárrafopredeter." style:family="text">
      <style:text-properties fo:color="#231F20" fo:letter-spacing="-0.0013in"/>
    </style:style>
    <style:style style:name="P2906" style:parent-style-name="Textoindependiente" style:family="paragraph">
      <style:paragraph-properties fo:text-align="start" fo:margin-top="0.1527in" fo:margin-left="0.4333in" fo:text-indent="0in">
        <style:tab-stops/>
      </style:paragraph-properties>
    </style:style>
    <style:style style:name="T2907" style:parent-style-name="Fuentedepárrafopredeter." style:family="text">
      <style:text-properties fo:color="#231F20"/>
    </style:style>
    <style:style style:name="T2908" style:parent-style-name="Fuentedepárrafopredeter." style:family="text">
      <style:text-properties fo:color="#231F20" fo:letter-spacing="-0.0013in"/>
    </style:style>
    <style:style style:name="T2909" style:parent-style-name="Fuentedepárrafopredeter." style:family="text">
      <style:text-properties fo:color="#231F20"/>
    </style:style>
    <style:style style:name="T2910" style:parent-style-name="Fuentedepárrafopredeter." style:family="text">
      <style:text-properties fo:color="#231F20" fo:letter-spacing="-0.0013in"/>
    </style:style>
    <style:style style:name="T2911" style:parent-style-name="Fuentedepárrafopredeter." style:family="text">
      <style:text-properties fo:color="#231F20"/>
    </style:style>
    <style:style style:name="T2912" style:parent-style-name="Fuentedepárrafopredeter." style:family="text">
      <style:text-properties fo:color="#231F20" fo:letter-spacing="-0.002in"/>
    </style:style>
    <style:style style:name="T2913" style:parent-style-name="Fuentedepárrafopredeter." style:family="text">
      <style:text-properties fo:color="#231F20"/>
    </style:style>
    <style:style style:name="T2914" style:parent-style-name="Fuentedepárrafopredeter." style:family="text">
      <style:text-properties fo:color="#231F20" fo:letter-spacing="-0.0013in"/>
    </style:style>
    <style:style style:name="T2915" style:parent-style-name="Fuentedepárrafopredeter." style:family="text">
      <style:text-properties fo:color="#231F20"/>
    </style:style>
    <style:style style:name="T2916" style:parent-style-name="Fuentedepárrafopredeter." style:family="text">
      <style:text-properties fo:color="#231F20" fo:letter-spacing="-0.0006in"/>
    </style:style>
    <style:style style:name="T2917" style:parent-style-name="Fuentedepárrafopredeter." style:family="text">
      <style:text-properties fo:color="#231F20"/>
    </style:style>
    <style:style style:name="T2918" style:parent-style-name="Fuentedepárrafopredeter." style:family="text">
      <style:text-properties fo:color="#231F20" fo:letter-spacing="-0.0013in"/>
    </style:style>
    <style:style style:name="T2919" style:parent-style-name="Fuentedepárrafopredeter." style:family="text">
      <style:text-properties fo:color="#231F20"/>
    </style:style>
    <style:style style:name="T2920" style:parent-style-name="Fuentedepárrafopredeter." style:family="text">
      <style:text-properties fo:color="#231F20" fo:letter-spacing="-0.0006in"/>
    </style:style>
    <style:style style:name="T2921" style:parent-style-name="Fuentedepárrafopredeter." style:family="text">
      <style:text-properties fo:color="#231F20"/>
    </style:style>
    <style:style style:name="T2922" style:parent-style-name="Fuentedepárrafopredeter." style:family="text">
      <style:text-properties fo:color="#231F20" fo:letter-spacing="-0.0006in"/>
    </style:style>
    <style:style style:name="T2923" style:parent-style-name="Fuentedepárrafopredeter." style:family="text">
      <style:text-properties fo:color="#231F20"/>
    </style:style>
    <style:style style:name="T2924" style:parent-style-name="Fuentedepárrafopredeter." style:family="text">
      <style:text-properties fo:color="#231F20" fo:letter-spacing="-0.0013in"/>
    </style:style>
    <style:style style:name="T2925" style:parent-style-name="Fuentedepárrafopredeter." style:family="text">
      <style:text-properties fo:color="#231F20"/>
    </style:style>
    <style:style style:name="T2926" style:parent-style-name="Fuentedepárrafopredeter." style:family="text">
      <style:text-properties fo:color="#231F20" fo:letter-spacing="-0.0006in"/>
    </style:style>
    <style:style style:name="T2927" style:parent-style-name="Fuentedepárrafopredeter." style:family="text">
      <style:text-properties fo:color="#231F20"/>
    </style:style>
    <style:style style:name="T2928" style:parent-style-name="Fuentedepárrafopredeter." style:family="text">
      <style:text-properties fo:color="#231F20" fo:letter-spacing="-0.0006in"/>
    </style:style>
    <style:style style:name="T2929" style:parent-style-name="Fuentedepárrafopredeter." style:family="text">
      <style:text-properties fo:color="#231F20" fo:letter-spacing="-0.0013in"/>
    </style:style>
    <style:style style:name="P2930" style:parent-style-name="Textoindependiente" style:family="paragraph">
      <style:paragraph-properties fo:margin-top="0.1569in" fo:line-height="96%" fo:margin-right="0.2937in"/>
    </style:style>
    <style:style style:name="T2931" style:parent-style-name="Fuentedepárrafopredeter." style:family="text">
      <style:text-properties fo:color="#231F20"/>
    </style:style>
    <style:style style:name="T2932" style:parent-style-name="Fuentedepárrafopredeter." style:family="text">
      <style:text-properties fo:color="#231F20" fo:letter-spacing="-0.0062in"/>
    </style:style>
    <style:style style:name="T2933" style:parent-style-name="Fuentedepárrafopredeter." style:family="text">
      <style:text-properties fo:color="#231F20"/>
    </style:style>
    <style:style style:name="T2934" style:parent-style-name="Fuentedepárrafopredeter." style:family="text">
      <style:text-properties fo:color="#231F20" fo:letter-spacing="-0.0062in"/>
    </style:style>
    <style:style style:name="T2935" style:parent-style-name="Fuentedepárrafopredeter." style:family="text">
      <style:text-properties fo:color="#231F20"/>
    </style:style>
    <style:style style:name="T2936" style:parent-style-name="Fuentedepárrafopredeter." style:family="text">
      <style:text-properties fo:color="#231F20" fo:letter-spacing="-0.0062in"/>
    </style:style>
    <style:style style:name="T2937" style:parent-style-name="Fuentedepárrafopredeter." style:family="text">
      <style:text-properties fo:color="#231F20"/>
    </style:style>
    <style:style style:name="T2938" style:parent-style-name="Fuentedepárrafopredeter." style:family="text">
      <style:text-properties fo:color="#231F20" fo:letter-spacing="-0.0062in"/>
    </style:style>
    <style:style style:name="T2939" style:parent-style-name="Fuentedepárrafopredeter." style:family="text">
      <style:text-properties fo:color="#231F20"/>
    </style:style>
    <style:style style:name="T2940" style:parent-style-name="Fuentedepárrafopredeter." style:family="text">
      <style:text-properties fo:color="#231F20" fo:letter-spacing="-0.0062in"/>
    </style:style>
    <style:style style:name="T2941" style:parent-style-name="Fuentedepárrafopredeter." style:family="text">
      <style:text-properties fo:color="#231F20"/>
    </style:style>
    <style:style style:name="T2942" style:parent-style-name="Fuentedepárrafopredeter." style:family="text">
      <style:text-properties fo:color="#231F20" fo:letter-spacing="-0.0062in"/>
    </style:style>
    <style:style style:name="T2943" style:parent-style-name="Fuentedepárrafopredeter." style:family="text">
      <style:text-properties fo:color="#231F20"/>
    </style:style>
    <style:style style:name="T2944" style:parent-style-name="Fuentedepárrafopredeter." style:family="text">
      <style:text-properties fo:color="#231F20" fo:letter-spacing="-0.0062in"/>
    </style:style>
    <style:style style:name="T2945" style:parent-style-name="Fuentedepárrafopredeter." style:family="text">
      <style:text-properties fo:color="#231F20"/>
    </style:style>
    <style:style style:name="T2946" style:parent-style-name="Fuentedepárrafopredeter." style:family="text">
      <style:text-properties fo:color="#231F20" fo:letter-spacing="-0.0062in"/>
    </style:style>
    <style:style style:name="T2947" style:parent-style-name="Fuentedepárrafopredeter." style:family="text">
      <style:text-properties fo:color="#231F20"/>
    </style:style>
    <style:style style:name="T2948" style:parent-style-name="Fuentedepárrafopredeter." style:family="text">
      <style:text-properties fo:color="#231F20" fo:letter-spacing="-0.0062in"/>
    </style:style>
    <style:style style:name="T2949" style:parent-style-name="Fuentedepárrafopredeter." style:family="text">
      <style:text-properties fo:color="#231F20"/>
    </style:style>
    <style:style style:name="T2950" style:parent-style-name="Fuentedepárrafopredeter." style:family="text">
      <style:text-properties fo:color="#231F20" fo:letter-spacing="-0.0062in"/>
    </style:style>
    <style:style style:name="T2951" style:parent-style-name="Fuentedepárrafopredeter." style:family="text">
      <style:text-properties fo:color="#231F20"/>
    </style:style>
    <style:style style:name="T2952" style:parent-style-name="Fuentedepárrafopredeter." style:family="text">
      <style:text-properties fo:color="#231F20" fo:letter-spacing="-0.0062in"/>
    </style:style>
    <style:style style:name="T2953" style:parent-style-name="Fuentedepárrafopredeter." style:family="text">
      <style:text-properties fo:color="#231F20"/>
    </style:style>
    <style:style style:name="T2954" style:parent-style-name="Fuentedepárrafopredeter." style:family="text">
      <style:text-properties fo:color="#231F20" fo:letter-spacing="-0.0062in"/>
    </style:style>
    <style:style style:name="T2955" style:parent-style-name="Fuentedepárrafopredeter." style:family="text">
      <style:text-properties fo:color="#231F20"/>
    </style:style>
    <style:style style:name="T2956" style:parent-style-name="Fuentedepárrafopredeter." style:family="text">
      <style:text-properties fo:color="#231F20" fo:letter-spacing="-0.0034in"/>
    </style:style>
    <style:style style:name="T2957" style:parent-style-name="Fuentedepárrafopredeter." style:family="text">
      <style:text-properties fo:color="#231F20"/>
    </style:style>
    <style:style style:name="T2958" style:parent-style-name="Fuentedepárrafopredeter." style:family="text">
      <style:text-properties fo:color="#231F20" fo:letter-spacing="-0.0034in"/>
    </style:style>
    <style:style style:name="T2959" style:parent-style-name="Fuentedepárrafopredeter." style:family="text">
      <style:text-properties fo:color="#231F20"/>
    </style:style>
    <style:style style:name="T2960" style:parent-style-name="Fuentedepárrafopredeter." style:family="text">
      <style:text-properties fo:color="#231F20" fo:letter-spacing="-0.0034in"/>
    </style:style>
    <style:style style:name="T2961" style:parent-style-name="Fuentedepárrafopredeter." style:family="text">
      <style:text-properties fo:color="#231F20"/>
    </style:style>
    <style:style style:name="T2962" style:parent-style-name="Fuentedepárrafopredeter." style:family="text">
      <style:text-properties fo:color="#231F20" fo:letter-spacing="-0.0034in"/>
    </style:style>
    <style:style style:name="T2963" style:parent-style-name="Fuentedepárrafopredeter." style:family="text">
      <style:text-properties fo:color="#231F20"/>
    </style:style>
    <style:style style:name="T2964" style:parent-style-name="Fuentedepárrafopredeter." style:family="text">
      <style:text-properties fo:color="#231F20" fo:letter-spacing="-0.0034in"/>
    </style:style>
    <style:style style:name="T2965" style:parent-style-name="Fuentedepárrafopredeter." style:family="text">
      <style:text-properties fo:color="#231F20"/>
    </style:style>
    <style:style style:name="T2966" style:parent-style-name="Fuentedepárrafopredeter." style:family="text">
      <style:text-properties fo:color="#231F20" fo:letter-spacing="-0.0034in"/>
    </style:style>
    <style:style style:name="T2967" style:parent-style-name="Fuentedepárrafopredeter." style:family="text">
      <style:text-properties fo:color="#231F20"/>
    </style:style>
    <style:style style:name="T2968" style:parent-style-name="Fuentedepárrafopredeter." style:family="text">
      <style:text-properties fo:color="#231F20" fo:letter-spacing="-0.0034in"/>
    </style:style>
    <style:style style:name="T2969" style:parent-style-name="Fuentedepárrafopredeter." style:family="text">
      <style:text-properties fo:color="#231F20"/>
    </style:style>
    <style:style style:name="T2970" style:parent-style-name="Fuentedepárrafopredeter." style:family="text">
      <style:text-properties fo:color="#231F20" fo:letter-spacing="-0.0034in"/>
    </style:style>
    <style:style style:name="T2971" style:parent-style-name="Fuentedepárrafopredeter." style:family="text">
      <style:text-properties fo:color="#231F20"/>
    </style:style>
    <style:style style:name="T2972" style:parent-style-name="Fuentedepárrafopredeter." style:family="text">
      <style:text-properties fo:color="#231F20" fo:letter-spacing="-0.0034in"/>
    </style:style>
    <style:style style:name="T2973" style:parent-style-name="Fuentedepárrafopredeter." style:family="text">
      <style:text-properties fo:color="#231F20"/>
    </style:style>
    <style:style style:name="T2974" style:parent-style-name="Fuentedepárrafopredeter." style:family="text">
      <style:text-properties fo:color="#231F20" fo:letter-spacing="-0.0034in"/>
    </style:style>
    <style:style style:name="T2975" style:parent-style-name="Fuentedepárrafopredeter." style:family="text">
      <style:text-properties fo:color="#231F20"/>
    </style:style>
    <style:style style:name="T2976" style:parent-style-name="Fuentedepárrafopredeter." style:family="text">
      <style:text-properties fo:color="#231F20" fo:letter-spacing="-0.0034in"/>
    </style:style>
    <style:style style:name="T2977" style:parent-style-name="Fuentedepárrafopredeter." style:family="text">
      <style:text-properties fo:color="#231F20"/>
    </style:style>
    <style:style style:name="T2978" style:parent-style-name="Fuentedepárrafopredeter." style:family="text">
      <style:text-properties fo:color="#231F20" fo:letter-spacing="-0.0034in"/>
    </style:style>
    <style:style style:name="T2979" style:parent-style-name="Fuentedepárrafopredeter." style:family="text">
      <style:text-properties fo:color="#231F20"/>
    </style:style>
    <style:style style:name="T2980" style:parent-style-name="Fuentedepárrafopredeter." style:family="text">
      <style:text-properties fo:color="#231F20" fo:letter-spacing="-0.0034in"/>
    </style:style>
    <style:style style:name="T2981" style:parent-style-name="Fuentedepárrafopredeter." style:family="text">
      <style:text-properties fo:color="#231F20"/>
    </style:style>
    <style:style style:name="P2982" style:parent-style-name="Textoindependiente" style:family="paragraph">
      <style:paragraph-properties fo:margin-top="0.1583in" fo:line-height="96%" fo:margin-right="0.293in"/>
    </style:style>
    <style:style style:name="T2983" style:parent-style-name="Fuentedepárrafopredeter." style:family="text">
      <style:text-properties fo:color="#231F20"/>
    </style:style>
    <style:style style:name="P2984" style:parent-style-name="Textoindependiente" style:family="paragraph">
      <style:paragraph-properties fo:text-align="start" fo:margin-top="0.1666in" fo:margin-left="0.4333in" fo:text-indent="0in">
        <style:tab-stops/>
      </style:paragraph-properties>
    </style:style>
    <style:style style:name="T2985" style:parent-style-name="Fuentedepárrafopredeter." style:family="text">
      <style:text-properties fo:color="#231F20"/>
    </style:style>
    <style:style style:name="T2986" style:parent-style-name="Fuentedepárrafopredeter." style:family="text">
      <style:text-properties fo:color="#231F20" fo:letter-spacing="-0.002in"/>
    </style:style>
    <style:style style:name="T2987" style:parent-style-name="Fuentedepárrafopredeter." style:family="text">
      <style:text-properties fo:color="#231F20"/>
    </style:style>
    <style:style style:name="T2988" style:parent-style-name="Fuentedepárrafopredeter." style:family="text">
      <style:text-properties fo:color="#231F20" fo:letter-spacing="-0.002in"/>
    </style:style>
    <style:style style:name="T2989" style:parent-style-name="Fuentedepárrafopredeter." style:family="text">
      <style:text-properties fo:color="#231F20"/>
    </style:style>
    <style:style style:name="T2990" style:parent-style-name="Fuentedepárrafopredeter." style:family="text">
      <style:text-properties fo:color="#231F20" fo:letter-spacing="-0.0013in"/>
    </style:style>
    <style:style style:name="T2991" style:parent-style-name="Fuentedepárrafopredeter." style:family="text">
      <style:text-properties fo:color="#231F20"/>
    </style:style>
    <style:style style:name="T2992" style:parent-style-name="Fuentedepárrafopredeter." style:family="text">
      <style:text-properties fo:color="#231F20" fo:letter-spacing="-0.0006in"/>
    </style:style>
    <style:style style:name="T2993" style:parent-style-name="Fuentedepárrafopredeter." style:family="text">
      <style:text-properties fo:color="#231F20"/>
    </style:style>
    <style:style style:name="T2994" style:parent-style-name="Fuentedepárrafopredeter." style:family="text">
      <style:text-properties fo:color="#231F20" fo:letter-spacing="-0.0013in"/>
    </style:style>
    <style:style style:name="T2995" style:parent-style-name="Fuentedepárrafopredeter." style:family="text">
      <style:text-properties fo:color="#231F20"/>
    </style:style>
    <style:style style:name="T2996" style:parent-style-name="Fuentedepárrafopredeter." style:family="text">
      <style:text-properties fo:color="#231F20" fo:letter-spacing="-0.0013in"/>
    </style:style>
    <style:style style:name="T2997" style:parent-style-name="Fuentedepárrafopredeter." style:family="text">
      <style:text-properties fo:color="#231F20"/>
    </style:style>
    <style:style style:name="T2998" style:parent-style-name="Fuentedepárrafopredeter." style:family="text">
      <style:text-properties fo:color="#231F20" fo:letter-spacing="-0.0006in"/>
    </style:style>
    <style:style style:name="T2999" style:parent-style-name="Fuentedepárrafopredeter." style:family="text">
      <style:text-properties fo:color="#231F20"/>
    </style:style>
    <style:style style:name="T3000" style:parent-style-name="Fuentedepárrafopredeter." style:family="text">
      <style:text-properties fo:color="#231F20" fo:letter-spacing="-0.002in"/>
    </style:style>
    <style:style style:name="T3001" style:parent-style-name="Fuentedepárrafopredeter." style:family="text">
      <style:text-properties fo:color="#231F20"/>
    </style:style>
    <style:style style:name="T3002" style:parent-style-name="Fuentedepárrafopredeter." style:family="text">
      <style:text-properties fo:color="#231F20" fo:letter-spacing="-0.0013in"/>
    </style:style>
    <style:style style:name="T3003" style:parent-style-name="Fuentedepárrafopredeter." style:family="text">
      <style:text-properties fo:color="#231F20"/>
    </style:style>
    <style:style style:name="T3004" style:parent-style-name="Fuentedepárrafopredeter." style:family="text">
      <style:text-properties fo:color="#231F20" fo:letter-spacing="-0.0013in"/>
    </style:style>
    <style:style style:name="P3005" style:parent-style-name="Textoindependiente" style:family="paragraph">
      <style:paragraph-properties fo:text-align="start" fo:margin-top="0.0201in" fo:margin-left="0in" fo:text-indent="0in">
        <style:tab-stops/>
      </style:paragraph-properties>
      <style:text-properties fo:font-size="10pt" style:font-size-asian="10pt"/>
    </style:style>
    <style:style style:name="TableColumn3007" style:family="table-column">
      <style:table-column-properties style:column-width="2.0243in" style:use-optimal-column-width="false"/>
    </style:style>
    <style:style style:name="Table3006" style:family="table">
      <style:table-properties style:width="2.0243in" fo:margin-left="1.6666in" table:align="left"/>
    </style:style>
    <style:style style:name="TableRow3008" style:family="table-row">
      <style:table-row-properties style:min-row-height="0.1958in" style:use-optimal-row-height="false"/>
    </style:style>
    <style:style style:name="TableCell3009" style:family="table-cell">
      <style:table-cell-properties fo:border="0.0034in solid #000000" style:writing-mode="lr-tb" fo:padding-top="0in" fo:padding-left="0in" fo:padding-bottom="0in" fo:padding-right="0in"/>
    </style:style>
    <style:style style:name="P3010" style:parent-style-name="TableParagraph" style:family="paragraph">
      <style:paragraph-properties fo:margin-top="0.0305in" fo:margin-left="0.0305in">
        <style:tab-stops/>
      </style:paragraph-properties>
    </style:style>
    <style:style style:name="T3011" style:parent-style-name="Fuentedepárrafopredeter." style:family="text">
      <style:text-properties fo:font-size="8.5pt" style:font-size-asian="8.5pt"/>
    </style:style>
    <style:style style:name="T3012" style:parent-style-name="Fuentedepárrafopredeter." style:family="text">
      <style:text-properties fo:letter-spacing="0.0083in" fo:font-size="8.5pt" style:font-size-asian="8.5pt"/>
    </style:style>
    <style:style style:name="T3013" style:parent-style-name="Fuentedepárrafopredeter." style:family="text">
      <style:text-properties fo:letter-spacing="-0.0013in" fo:font-size="8.5pt" style:font-size-asian="8.5pt"/>
    </style:style>
    <style:style style:name="TableRow3014" style:family="table-row">
      <style:table-row-properties style:min-row-height="0.1958in" style:use-optimal-row-height="false"/>
    </style:style>
    <style:style style:name="TableCell3015" style:family="table-cell">
      <style:table-cell-properties fo:border="0.0034in solid #000000" style:writing-mode="lr-tb" fo:padding-top="0in" fo:padding-left="0in" fo:padding-bottom="0in" fo:padding-right="0in"/>
    </style:style>
    <style:style style:name="P3016" style:parent-style-name="TableParagraph" style:family="paragraph">
      <style:paragraph-properties fo:margin-top="0.0305in" fo:margin-left="0.0305in">
        <style:tab-stops/>
      </style:paragraph-properties>
    </style:style>
    <style:style style:name="T3017" style:parent-style-name="Fuentedepárrafopredeter." style:family="text">
      <style:text-properties fo:font-size="8.5pt" style:font-size-asian="8.5pt"/>
    </style:style>
    <style:style style:name="T3018" style:parent-style-name="Fuentedepárrafopredeter." style:family="text">
      <style:text-properties fo:letter-spacing="0.0062in" fo:font-size="8.5pt" style:font-size-asian="8.5pt"/>
    </style:style>
    <style:style style:name="T3019" style:parent-style-name="Fuentedepárrafopredeter." style:family="text">
      <style:text-properties fo:letter-spacing="-0.0013in" fo:font-size="8.5pt" style:font-size-asian="8.5pt"/>
    </style:style>
    <style:style style:name="TableRow3020" style:family="table-row">
      <style:table-row-properties style:min-row-height="0.1958in" style:use-optimal-row-height="false"/>
    </style:style>
    <style:style style:name="TableCell3021" style:family="table-cell">
      <style:table-cell-properties fo:border="0.0034in solid #000000" style:writing-mode="lr-tb" fo:padding-top="0in" fo:padding-left="0in" fo:padding-bottom="0in" fo:padding-right="0in"/>
    </style:style>
    <style:style style:name="P3022" style:parent-style-name="TableParagraph" style:family="paragraph">
      <style:paragraph-properties fo:margin-top="0.0305in" fo:margin-left="0.0305in">
        <style:tab-stops/>
      </style:paragraph-properties>
    </style:style>
    <style:style style:name="T3023" style:parent-style-name="Fuentedepárrafopredeter." style:family="text">
      <style:text-properties fo:font-size="8.5pt" style:font-size-asian="8.5pt"/>
    </style:style>
    <style:style style:name="T3024" style:parent-style-name="Fuentedepárrafopredeter." style:family="text">
      <style:text-properties fo:letter-spacing="0.0062in" fo:font-size="8.5pt" style:font-size-asian="8.5pt"/>
    </style:style>
    <style:style style:name="T3025" style:parent-style-name="Fuentedepárrafopredeter." style:family="text">
      <style:text-properties fo:letter-spacing="-0.0013in" fo:font-size="8.5pt" style:font-size-asian="8.5pt"/>
    </style:style>
    <style:style style:name="TableRow3026" style:family="table-row">
      <style:table-row-properties style:min-row-height="0.1958in" style:use-optimal-row-height="false"/>
    </style:style>
    <style:style style:name="TableCell3027" style:family="table-cell">
      <style:table-cell-properties fo:border="0.0034in solid #000000" style:writing-mode="lr-tb" fo:padding-top="0in" fo:padding-left="0in" fo:padding-bottom="0in" fo:padding-right="0in"/>
    </style:style>
    <style:style style:name="P3028" style:parent-style-name="TableParagraph" style:family="paragraph">
      <style:paragraph-properties fo:margin-top="0.0305in" fo:margin-left="0.0305in">
        <style:tab-stops/>
      </style:paragraph-properties>
    </style:style>
    <style:style style:name="T3029" style:parent-style-name="Fuentedepárrafopredeter." style:family="text">
      <style:text-properties fo:font-size="8.5pt" style:font-size-asian="8.5pt"/>
    </style:style>
    <style:style style:name="T3030" style:parent-style-name="Fuentedepárrafopredeter." style:family="text">
      <style:text-properties fo:letter-spacing="0.0062in" fo:font-size="8.5pt" style:font-size-asian="8.5pt"/>
    </style:style>
    <style:style style:name="T3031" style:parent-style-name="Fuentedepárrafopredeter." style:family="text">
      <style:text-properties fo:letter-spacing="-0.0013in" fo:font-size="8.5pt" style:font-size-asian="8.5pt"/>
    </style:style>
    <style:style style:name="TableRow3032" style:family="table-row">
      <style:table-row-properties style:min-row-height="0.1958in" style:use-optimal-row-height="false"/>
    </style:style>
    <style:style style:name="TableCell3033" style:family="table-cell">
      <style:table-cell-properties fo:border="0.0034in solid #000000" style:writing-mode="lr-tb" fo:padding-top="0in" fo:padding-left="0in" fo:padding-bottom="0in" fo:padding-right="0in"/>
    </style:style>
    <style:style style:name="P3034" style:parent-style-name="TableParagraph" style:family="paragraph">
      <style:paragraph-properties fo:margin-top="0.0312in" fo:margin-left="0.0305in">
        <style:tab-stops/>
      </style:paragraph-properties>
    </style:style>
    <style:style style:name="T3035" style:parent-style-name="Fuentedepárrafopredeter." style:family="text">
      <style:text-properties fo:font-size="8.5pt" style:font-size-asian="8.5pt"/>
    </style:style>
    <style:style style:name="T3036" style:parent-style-name="Fuentedepárrafopredeter." style:family="text">
      <style:text-properties fo:letter-spacing="0.0062in" fo:font-size="8.5pt" style:font-size-asian="8.5pt"/>
    </style:style>
    <style:style style:name="T3037" style:parent-style-name="Fuentedepárrafopredeter." style:family="text">
      <style:text-properties fo:letter-spacing="-0.0013in" fo:font-size="8.5pt" style:font-size-asian="8.5pt"/>
    </style:style>
    <style:style style:name="TableRow3038" style:family="table-row">
      <style:table-row-properties style:min-row-height="0.1958in" style:use-optimal-row-height="false"/>
    </style:style>
    <style:style style:name="TableCell3039" style:family="table-cell">
      <style:table-cell-properties fo:border="0.0034in solid #000000" style:writing-mode="lr-tb" fo:padding-top="0in" fo:padding-left="0in" fo:padding-bottom="0in" fo:padding-right="0in"/>
    </style:style>
    <style:style style:name="P3040" style:parent-style-name="TableParagraph" style:family="paragraph">
      <style:paragraph-properties fo:margin-top="0.0312in" fo:margin-left="0.0305in">
        <style:tab-stops/>
      </style:paragraph-properties>
    </style:style>
    <style:style style:name="T3041" style:parent-style-name="Fuentedepárrafopredeter." style:family="text">
      <style:text-properties fo:font-size="8.5pt" style:font-size-asian="8.5pt"/>
    </style:style>
    <style:style style:name="T3042" style:parent-style-name="Fuentedepárrafopredeter." style:family="text">
      <style:text-properties fo:letter-spacing="0.0069in" fo:font-size="8.5pt" style:font-size-asian="8.5pt"/>
    </style:style>
    <style:style style:name="T3043" style:parent-style-name="Fuentedepárrafopredeter." style:family="text">
      <style:text-properties fo:letter-spacing="-0.0013in" fo:font-size="8.5pt" style:font-size-asian="8.5pt"/>
    </style:style>
    <style:style style:name="TableRow3044" style:family="table-row">
      <style:table-row-properties style:min-row-height="0.1958in" style:use-optimal-row-height="false"/>
    </style:style>
    <style:style style:name="TableCell3045" style:family="table-cell">
      <style:table-cell-properties fo:border="0.0034in solid #000000" style:writing-mode="lr-tb" fo:padding-top="0in" fo:padding-left="0in" fo:padding-bottom="0in" fo:padding-right="0in"/>
    </style:style>
    <style:style style:name="P3046" style:parent-style-name="TableParagraph" style:family="paragraph">
      <style:paragraph-properties fo:margin-top="0.0312in" fo:margin-left="0.0305in">
        <style:tab-stops/>
      </style:paragraph-properties>
    </style:style>
    <style:style style:name="T3047" style:parent-style-name="Fuentedepárrafopredeter." style:family="text">
      <style:text-properties fo:font-size="8.5pt" style:font-size-asian="8.5pt"/>
    </style:style>
    <style:style style:name="T3048" style:parent-style-name="Fuentedepárrafopredeter." style:family="text">
      <style:text-properties fo:letter-spacing="0.0027in" fo:font-size="8.5pt" style:font-size-asian="8.5pt"/>
    </style:style>
    <style:style style:name="T3049" style:parent-style-name="Fuentedepárrafopredeter." style:family="text">
      <style:text-properties fo:letter-spacing="-0.0013in" fo:font-size="8.5pt" style:font-size-asian="8.5pt"/>
    </style:style>
    <style:style style:name="TableRow3050" style:family="table-row">
      <style:table-row-properties style:min-row-height="0.1958in" style:use-optimal-row-height="false"/>
    </style:style>
    <style:style style:name="TableCell3051" style:family="table-cell">
      <style:table-cell-properties fo:border="0.0034in solid #000000" style:writing-mode="lr-tb" fo:padding-top="0in" fo:padding-left="0in" fo:padding-bottom="0in" fo:padding-right="0in"/>
    </style:style>
    <style:style style:name="P3052" style:parent-style-name="TableParagraph" style:family="paragraph">
      <style:paragraph-properties fo:margin-top="0.0312in" fo:margin-left="0.0305in">
        <style:tab-stops/>
      </style:paragraph-properties>
    </style:style>
    <style:style style:name="T3053" style:parent-style-name="Fuentedepárrafopredeter." style:family="text">
      <style:text-properties fo:font-size="8.5pt" style:font-size-asian="8.5pt"/>
    </style:style>
    <style:style style:name="T3054" style:parent-style-name="Fuentedepárrafopredeter." style:family="text">
      <style:text-properties fo:letter-spacing="0.0041in" fo:font-size="8.5pt" style:font-size-asian="8.5pt"/>
    </style:style>
    <style:style style:name="T3055" style:parent-style-name="Fuentedepárrafopredeter." style:family="text">
      <style:text-properties fo:letter-spacing="-0.0013in" fo:font-size="8.5pt" style:font-size-asian="8.5pt"/>
    </style:style>
    <style:style style:name="TableRow3056" style:family="table-row">
      <style:table-row-properties style:min-row-height="0.1958in" style:use-optimal-row-height="false"/>
    </style:style>
    <style:style style:name="TableCell3057" style:family="table-cell">
      <style:table-cell-properties fo:border="0.0034in solid #000000" style:writing-mode="lr-tb" fo:padding-top="0in" fo:padding-left="0in" fo:padding-bottom="0in" fo:padding-right="0in"/>
    </style:style>
    <style:style style:name="P3058" style:parent-style-name="TableParagraph" style:family="paragraph">
      <style:paragraph-properties fo:margin-top="0.0312in" fo:margin-left="0.0305in">
        <style:tab-stops/>
      </style:paragraph-properties>
    </style:style>
    <style:style style:name="T3059" style:parent-style-name="Fuentedepárrafopredeter." style:family="text">
      <style:text-properties fo:font-size="8.5pt" style:font-size-asian="8.5pt"/>
    </style:style>
    <style:style style:name="T3060" style:parent-style-name="Fuentedepárrafopredeter." style:family="text">
      <style:text-properties fo:letter-spacing="0.0041in" fo:font-size="8.5pt" style:font-size-asian="8.5pt"/>
    </style:style>
    <style:style style:name="T3061" style:parent-style-name="Fuentedepárrafopredeter." style:family="text">
      <style:text-properties fo:letter-spacing="-0.0013in" fo:font-size="8.5pt" style:font-size-asian="8.5pt"/>
    </style:style>
    <style:style style:name="TableRow3062" style:family="table-row">
      <style:table-row-properties style:min-row-height="0.1958in" style:use-optimal-row-height="false"/>
    </style:style>
    <style:style style:name="TableCell3063" style:family="table-cell">
      <style:table-cell-properties fo:border="0.0034in solid #000000" style:writing-mode="lr-tb" fo:padding-top="0in" fo:padding-left="0in" fo:padding-bottom="0in" fo:padding-right="0in"/>
    </style:style>
    <style:style style:name="P3064" style:parent-style-name="TableParagraph" style:family="paragraph">
      <style:paragraph-properties fo:margin-top="0.0312in" fo:margin-left="0.0305in">
        <style:tab-stops/>
      </style:paragraph-properties>
    </style:style>
    <style:style style:name="T3065" style:parent-style-name="Fuentedepárrafopredeter." style:family="text">
      <style:text-properties fo:letter-spacing="-0.0013in" fo:font-size="8.5pt" style:font-size-asian="8.5pt"/>
    </style:style>
    <style:style style:name="P3066" style:parent-style-name="Título3" style:master-page-name="MP8" style:family="paragraph">
      <style:paragraph-properties fo:break-before="page" fo:margin-top="0.1388in"/>
    </style:style>
    <style:style style:name="T3106" style:parent-style-name="Fuentedepárrafopredeter." style:family="text">
      <style:text-properties fo:color="#231F20"/>
    </style:style>
    <style:style style:name="T3107" style:parent-style-name="Fuentedepárrafopredeter." style:family="text">
      <style:text-properties fo:color="#231F20" fo:letter-spacing="-0.0027in"/>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2in"/>
    </style:style>
    <style:style style:name="T3110" style:parent-style-name="Fuentedepárrafopredeter." style:family="text">
      <style:text-properties fo:color="#231F20"/>
    </style:style>
    <style:style style:name="T3111" style:parent-style-name="Fuentedepárrafopredeter." style:family="text">
      <style:text-properties fo:color="#231F20" fo:letter-spacing="-0.0055in"/>
    </style:style>
    <style:style style:name="T3112" style:parent-style-name="Fuentedepárrafopredeter." style:family="text">
      <style:text-properties fo:color="#231F20"/>
    </style:style>
    <style:style style:name="T3113" style:parent-style-name="Fuentedepárrafopredeter." style:family="text">
      <style:text-properties fo:color="#231F20" fo:letter-spacing="-0.0027in"/>
    </style:style>
    <style:style style:name="T3114" style:parent-style-name="Fuentedepárrafopredeter." style:family="text">
      <style:text-properties fo:color="#231F20"/>
    </style:style>
    <style:style style:name="T3115" style:parent-style-name="Fuentedepárrafopredeter." style:family="text">
      <style:text-properties fo:color="#231F20" fo:letter-spacing="-0.002in"/>
    </style:style>
    <style:style style:name="T3116" style:parent-style-name="Fuentedepárrafopredeter." style:family="text">
      <style:text-properties fo:color="#231F20"/>
    </style:style>
    <style:style style:name="T3117" style:parent-style-name="Fuentedepárrafopredeter." style:family="text">
      <style:text-properties fo:color="#231F20" fo:letter-spacing="-0.0027in"/>
    </style:style>
    <style:style style:name="T3118" style:parent-style-name="Fuentedepárrafopredeter." style:family="text">
      <style:text-properties fo:color="#231F20"/>
    </style:style>
    <style:style style:name="T3119" style:parent-style-name="Fuentedepárrafopredeter." style:family="text">
      <style:text-properties fo:color="#231F20" fo:letter-spacing="-0.0027in"/>
    </style:style>
    <style:style style:name="T3120" style:parent-style-name="Fuentedepárrafopredeter." style:family="text">
      <style:text-properties fo:color="#231F20" fo:letter-spacing="-0.0013in"/>
    </style:style>
    <style:style style:name="T3121" style:parent-style-name="Fuentedepárrafopredeter." style:family="text">
      <style:text-properties fo:color="#231F20" fo:letter-spacing="-0.0013in" fo:font-size="10pt" style:font-size-asian="10pt"/>
    </style:style>
    <style:style style:name="T3122" style:parent-style-name="Fuentedepárrafopredeter." style:family="text">
      <style:text-properties fo:color="#231F20" fo:letter-spacing="-0.0013in"/>
    </style:style>
    <style:style style:name="P3123" style:parent-style-name="Textoindependiente" style:family="paragraph">
      <style:paragraph-properties fo:margin-top="0.1569in" fo:line-height="96%" fo:margin-right="0.2944in"/>
    </style:style>
    <style:style style:name="T3124" style:parent-style-name="Fuentedepárrafopredeter." style:family="text">
      <style:text-properties fo:color="#231F20"/>
    </style:style>
    <style:style style:name="T3125" style:parent-style-name="Fuentedepárrafopredeter." style:family="text">
      <style:text-properties fo:color="#231F20" fo:letter-spacing="0.0555in"/>
    </style:style>
    <style:style style:name="T3126" style:parent-style-name="Fuentedepárrafopredeter." style:family="text">
      <style:text-properties fo:color="#231F20"/>
    </style:style>
    <style:style style:name="P3127" style:parent-style-name="Textoindependiente" style:family="paragraph">
      <style:paragraph-properties fo:margin-top="0.159in" fo:line-height="96%" fo:margin-right="0.293in"/>
    </style:style>
    <style:style style:name="T3128" style:parent-style-name="Fuentedepárrafopredeter." style:family="text">
      <style:text-properties fo:color="#231F20"/>
    </style:style>
    <style:style style:name="P3129" style:parent-style-name="Textoindependiente" style:family="paragraph">
      <style:paragraph-properties fo:text-align="start" fo:margin-top="0.1541in" fo:margin-left="0.4333in" fo:text-indent="0in">
        <style:tab-stops/>
      </style:paragraph-properties>
    </style:style>
    <style:style style:name="T3130" style:parent-style-name="Fuentedepárrafopredeter." style:family="text">
      <style:text-properties fo:color="#231F20"/>
    </style:style>
    <style:style style:name="T3131" style:parent-style-name="Fuentedepárrafopredeter." style:family="text">
      <style:text-properties fo:color="#231F20" fo:letter-spacing="-0.002in"/>
    </style:style>
    <style:style style:name="T3132" style:parent-style-name="Fuentedepárrafopredeter." style:family="text">
      <style:text-properties fo:color="#231F20"/>
    </style:style>
    <style:style style:name="T3133" style:parent-style-name="Fuentedepárrafopredeter." style:family="text">
      <style:text-properties fo:color="#231F20" fo:letter-spacing="-0.002in"/>
    </style:style>
    <style:style style:name="T3134" style:parent-style-name="Fuentedepárrafopredeter." style:family="text">
      <style:text-properties fo:color="#231F20"/>
    </style:style>
    <style:style style:name="T3135" style:parent-style-name="Fuentedepárrafopredeter." style:family="text">
      <style:text-properties fo:color="#231F20" fo:letter-spacing="-0.0013in"/>
    </style:style>
    <style:style style:name="T3136" style:parent-style-name="Fuentedepárrafopredeter." style:family="text">
      <style:text-properties fo:color="#231F20"/>
    </style:style>
    <style:style style:name="T3137" style:parent-style-name="Fuentedepárrafopredeter." style:family="text">
      <style:text-properties fo:color="#231F20" fo:letter-spacing="-0.0006in"/>
    </style:style>
    <style:style style:name="T3138" style:parent-style-name="Fuentedepárrafopredeter." style:family="text">
      <style:text-properties fo:color="#231F20"/>
    </style:style>
    <style:style style:name="T3139" style:parent-style-name="Fuentedepárrafopredeter." style:family="text">
      <style:text-properties fo:color="#231F20" fo:letter-spacing="-0.0013in"/>
    </style:style>
    <style:style style:name="T3140" style:parent-style-name="Fuentedepárrafopredeter." style:family="text">
      <style:text-properties fo:color="#231F20"/>
    </style:style>
    <style:style style:name="T3141" style:parent-style-name="Fuentedepárrafopredeter." style:family="text">
      <style:text-properties fo:color="#231F20" fo:letter-spacing="-0.0013in"/>
    </style:style>
    <style:style style:name="T3142" style:parent-style-name="Fuentedepárrafopredeter." style:family="text">
      <style:text-properties fo:color="#231F20"/>
    </style:style>
    <style:style style:name="T3143" style:parent-style-name="Fuentedepárrafopredeter." style:family="text">
      <style:text-properties fo:color="#231F20" fo:letter-spacing="-0.0006in"/>
    </style:style>
    <style:style style:name="T3144" style:parent-style-name="Fuentedepárrafopredeter." style:family="text">
      <style:text-properties fo:color="#231F20"/>
    </style:style>
    <style:style style:name="T3145" style:parent-style-name="Fuentedepárrafopredeter." style:family="text">
      <style:text-properties fo:color="#231F20" fo:letter-spacing="-0.002in"/>
    </style:style>
    <style:style style:name="T3146" style:parent-style-name="Fuentedepárrafopredeter." style:family="text">
      <style:text-properties fo:color="#231F20"/>
    </style:style>
    <style:style style:name="T3147" style:parent-style-name="Fuentedepárrafopredeter." style:family="text">
      <style:text-properties fo:color="#231F20" fo:letter-spacing="-0.0013in"/>
    </style:style>
    <style:style style:name="T3148" style:parent-style-name="Fuentedepárrafopredeter." style:family="text">
      <style:text-properties fo:color="#231F20"/>
    </style:style>
    <style:style style:name="T3149" style:parent-style-name="Fuentedepárrafopredeter." style:family="text">
      <style:text-properties fo:color="#231F20" fo:letter-spacing="-0.0013in"/>
    </style:style>
    <style:style style:name="P3150" style:parent-style-name="Textoindependiente" style:family="paragraph">
      <style:paragraph-properties fo:text-align="start" fo:margin-top="0.0222in" fo:margin-bottom="0.0006in" fo:margin-left="0in" fo:text-indent="0in">
        <style:tab-stops/>
      </style:paragraph-properties>
      <style:text-properties fo:font-size="10pt" style:font-size-asian="10pt"/>
    </style:style>
    <style:style style:name="TableColumn3152" style:family="table-column">
      <style:table-column-properties style:column-width="2.7541in" style:use-optimal-column-width="false"/>
    </style:style>
    <style:style style:name="Table3151" style:family="table">
      <style:table-properties style:width="2.7541in" fo:margin-left="1.3458in" table:align="left"/>
    </style:style>
    <style:style style:name="TableRow3153" style:family="table-row">
      <style:table-row-properties style:min-row-height="0.1729in" style:use-optimal-row-height="false"/>
    </style:style>
    <style:style style:name="TableCell3154" style:family="table-cell">
      <style:table-cell-properties fo:border="0.0034in solid #000000" style:writing-mode="lr-tb" fo:padding-top="0in" fo:padding-left="0in" fo:padding-bottom="0in" fo:padding-right="0in"/>
    </style:style>
    <style:style style:name="T3155" style:parent-style-name="Fuentedepárrafopredeter." style:family="text">
      <style:text-properties fo:letter-spacing="-0.0013in" style:text-scale="110%" fo:font-size="7.5pt" style:font-size-asian="7.5pt"/>
    </style:style>
    <style:style style:name="T3156" style:parent-style-name="Fuentedepárrafopredeter." style:family="text">
      <style:text-properties fo:letter-spacing="0.0034in" style:text-scale="110%" fo:font-size="7.5pt" style:font-size-asian="7.5pt"/>
    </style:style>
    <style:style style:name="T3157" style:parent-style-name="Fuentedepárrafopredeter." style:family="text">
      <style:text-properties fo:letter-spacing="-0.0013in" style:text-scale="110%" fo:font-size="7.5pt" style:font-size-asian="7.5pt"/>
    </style:style>
    <style:style style:name="TableRow3158" style:family="table-row">
      <style:table-row-properties style:min-row-height="0.1729in" style:use-optimal-row-height="false"/>
    </style:style>
    <style:style style:name="TableCell3159" style:family="table-cell">
      <style:table-cell-properties fo:border="0.0034in solid #000000" style:writing-mode="lr-tb" fo:padding-top="0in" fo:padding-left="0in" fo:padding-bottom="0in" fo:padding-right="0in"/>
    </style:style>
    <style:style style:name="T3160" style:parent-style-name="Fuentedepárrafopredeter." style:family="text">
      <style:text-properties style:text-scale="110%" fo:font-size="7.5pt" style:font-size-asian="7.5pt"/>
    </style:style>
    <style:style style:name="T3161" style:parent-style-name="Fuentedepárrafopredeter." style:family="text">
      <style:text-properties fo:letter-spacing="-0.0076in" style:text-scale="110%" fo:font-size="7.5pt" style:font-size-asian="7.5pt"/>
    </style:style>
    <style:style style:name="T3162" style:parent-style-name="Fuentedepárrafopredeter." style:family="text">
      <style:text-properties style:text-scale="110%" fo:font-size="7.5pt" style:font-size-asian="7.5pt"/>
    </style:style>
    <style:style style:name="T3163" style:parent-style-name="Fuentedepárrafopredeter." style:family="text">
      <style:text-properties fo:letter-spacing="-0.0062in" style:text-scale="110%" fo:font-size="7.5pt" style:font-size-asian="7.5pt"/>
    </style:style>
    <style:style style:name="T3164" style:parent-style-name="Fuentedepárrafopredeter." style:family="text">
      <style:text-properties style:text-scale="110%" fo:font-size="7.5pt" style:font-size-asian="7.5pt"/>
    </style:style>
    <style:style style:name="T3165" style:parent-style-name="Fuentedepárrafopredeter." style:family="text">
      <style:text-properties fo:letter-spacing="-0.0069in" style:text-scale="110%" fo:font-size="7.5pt" style:font-size-asian="7.5pt"/>
    </style:style>
    <style:style style:name="T3166" style:parent-style-name="Fuentedepárrafopredeter." style:family="text">
      <style:text-properties style:text-scale="110%" fo:font-size="7.5pt" style:font-size-asian="7.5pt"/>
    </style:style>
    <style:style style:name="T3167" style:parent-style-name="Fuentedepárrafopredeter." style:family="text">
      <style:text-properties fo:letter-spacing="-0.0069in" style:text-scale="110%" fo:font-size="7.5pt" style:font-size-asian="7.5pt"/>
    </style:style>
    <style:style style:name="T3168" style:parent-style-name="Fuentedepárrafopredeter." style:family="text">
      <style:text-properties fo:letter-spacing="-0.0013in" style:text-scale="110%" fo:font-size="7.5pt" style:font-size-asian="7.5pt"/>
    </style:style>
    <style:style style:name="TableRow3169" style:family="table-row">
      <style:table-row-properties style:min-row-height="0.1729in" style:use-optimal-row-height="false"/>
    </style:style>
    <style:style style:name="TableCell3170" style:family="table-cell">
      <style:table-cell-properties fo:border="0.0034in solid #000000" style:writing-mode="lr-tb" fo:padding-top="0in" fo:padding-left="0in" fo:padding-bottom="0in" fo:padding-right="0in"/>
    </style:style>
    <style:style style:name="T3171" style:parent-style-name="Fuentedepárrafopredeter." style:family="text">
      <style:text-properties fo:letter-spacing="-0.0013in" style:text-scale="110%" fo:font-size="7.5pt" style:font-size-asian="7.5pt"/>
    </style:style>
    <style:style style:name="TableRow3172" style:family="table-row">
      <style:table-row-properties style:min-row-height="0.1729in" style:use-optimal-row-height="false"/>
    </style:style>
    <style:style style:name="TableCell3173" style:family="table-cell">
      <style:table-cell-properties fo:border="0.0034in solid #000000" style:writing-mode="lr-tb" fo:padding-top="0in" fo:padding-left="0in" fo:padding-bottom="0in" fo:padding-right="0in"/>
    </style:style>
    <style:style style:name="T3174" style:parent-style-name="Fuentedepárrafopredeter." style:family="text">
      <style:text-properties style:text-scale="110%" fo:font-size="7.5pt" style:font-size-asian="7.5pt"/>
    </style:style>
    <style:style style:name="T3175" style:parent-style-name="Fuentedepárrafopredeter." style:family="text">
      <style:text-properties fo:letter-spacing="-0.0048in" style:text-scale="110%" fo:font-size="7.5pt" style:font-size-asian="7.5pt"/>
    </style:style>
    <style:style style:name="T3176" style:parent-style-name="Fuentedepárrafopredeter." style:family="text">
      <style:text-properties fo:letter-spacing="-0.0013in" style:text-scale="110%" fo:font-size="7.5pt" style:font-size-asian="7.5pt"/>
    </style:style>
    <style:style style:name="TableRow3177" style:family="table-row">
      <style:table-row-properties style:min-row-height="0.1729in" style:use-optimal-row-height="false"/>
    </style:style>
    <style:style style:name="TableCell3178" style:family="table-cell">
      <style:table-cell-properties fo:border="0.0034in solid #000000" style:writing-mode="lr-tb" fo:padding-top="0in" fo:padding-left="0in" fo:padding-bottom="0in" fo:padding-right="0in"/>
    </style:style>
    <style:style style:name="T3179" style:parent-style-name="Fuentedepárrafopredeter." style:family="text">
      <style:text-properties fo:letter-spacing="-0.0013in" style:text-scale="110%" fo:font-size="7.5pt" style:font-size-asian="7.5pt"/>
    </style:style>
    <style:style style:name="T3180" style:parent-style-name="Fuentedepárrafopredeter." style:family="text">
      <style:text-properties fo:letter-spacing="0.0041in" style:text-scale="110%" fo:font-size="7.5pt" style:font-size-asian="7.5pt"/>
    </style:style>
    <style:style style:name="T3181" style:parent-style-name="Fuentedepárrafopredeter." style:family="text">
      <style:text-properties fo:letter-spacing="-0.0013in" style:text-scale="110%" fo:font-size="7.5pt" style:font-size-asian="7.5pt"/>
    </style:style>
    <style:style style:name="T3182" style:parent-style-name="Fuentedepárrafopredeter." style:family="text">
      <style:text-properties fo:letter-spacing="0.0041in" style:text-scale="110%" fo:font-size="7.5pt" style:font-size-asian="7.5pt"/>
    </style:style>
    <style:style style:name="T3183" style:parent-style-name="Fuentedepárrafopredeter." style:family="text">
      <style:text-properties fo:letter-spacing="-0.0034in" style:text-scale="110%" fo:font-size="7.5pt" style:font-size-asian="7.5pt"/>
    </style:style>
    <style:style style:name="TableRow3184" style:family="table-row">
      <style:table-row-properties style:min-row-height="0.1729in" style:use-optimal-row-height="false"/>
    </style:style>
    <style:style style:name="TableCell3185" style:family="table-cell">
      <style:table-cell-properties fo:border="0.0034in solid #000000" style:writing-mode="lr-tb" fo:padding-top="0in" fo:padding-left="0in" fo:padding-bottom="0in" fo:padding-right="0in"/>
    </style:style>
    <style:style style:name="T3186" style:parent-style-name="Fuentedepárrafopredeter." style:family="text">
      <style:text-properties fo:letter-spacing="-0.0013in" style:text-scale="110%" fo:font-size="7.5pt" style:font-size-asian="7.5pt"/>
    </style:style>
    <style:style style:name="T3187" style:parent-style-name="Fuentedepárrafopredeter." style:family="text">
      <style:text-properties fo:letter-spacing="0.0048in" style:text-scale="110%" fo:font-size="7.5pt" style:font-size-asian="7.5pt"/>
    </style:style>
    <style:style style:name="T3188" style:parent-style-name="Fuentedepárrafopredeter." style:family="text">
      <style:text-properties fo:letter-spacing="-0.0013in" style:text-scale="110%" fo:font-size="7.5pt" style:font-size-asian="7.5pt"/>
    </style:style>
    <style:style style:name="T3189" style:parent-style-name="Fuentedepárrafopredeter." style:family="text">
      <style:text-properties fo:letter-spacing="0.0055in" style:text-scale="110%" fo:font-size="7.5pt" style:font-size-asian="7.5pt"/>
    </style:style>
    <style:style style:name="T3190" style:parent-style-name="Fuentedepárrafopredeter." style:family="text">
      <style:text-properties fo:letter-spacing="-0.0027in" style:text-scale="110%" fo:font-size="7.5pt" style:font-size-asian="7.5pt"/>
    </style:style>
    <style:style style:name="TableRow3191" style:family="table-row">
      <style:table-row-properties style:min-row-height="0.1729in" style:use-optimal-row-height="false"/>
    </style:style>
    <style:style style:name="TableCell3192" style:family="table-cell">
      <style:table-cell-properties fo:border="0.0034in solid #000000" style:writing-mode="lr-tb" fo:padding-top="0in" fo:padding-left="0in" fo:padding-bottom="0in" fo:padding-right="0in"/>
    </style:style>
    <style:style style:name="T3193" style:parent-style-name="Fuentedepárrafopredeter." style:family="text">
      <style:text-properties fo:letter-spacing="-0.0013in" style:text-scale="110%" fo:font-size="7.5pt" style:font-size-asian="7.5pt"/>
    </style:style>
    <style:style style:name="T3194" style:parent-style-name="Fuentedepárrafopredeter." style:family="text">
      <style:text-properties fo:letter-spacing="0.0055in" style:text-scale="110%" fo:font-size="7.5pt" style:font-size-asian="7.5pt"/>
    </style:style>
    <style:style style:name="T3195" style:parent-style-name="Fuentedepárrafopredeter." style:family="text">
      <style:text-properties fo:letter-spacing="-0.0013in" style:text-scale="110%" fo:font-size="7.5pt" style:font-size-asian="7.5pt"/>
    </style:style>
    <style:style style:name="T3196" style:parent-style-name="Fuentedepárrafopredeter." style:family="text">
      <style:text-properties fo:letter-spacing="0.0055in" style:text-scale="110%" fo:font-size="7.5pt" style:font-size-asian="7.5pt"/>
    </style:style>
    <style:style style:name="T3197" style:parent-style-name="Fuentedepárrafopredeter." style:family="text">
      <style:text-properties fo:letter-spacing="-0.0013in" style:text-scale="110%" fo:font-size="7.5pt" style:font-size-asian="7.5pt"/>
    </style:style>
    <style:style style:name="T3198" style:parent-style-name="Fuentedepárrafopredeter." style:family="text">
      <style:text-properties fo:letter-spacing="0.0048in" style:text-scale="110%" fo:font-size="7.5pt" style:font-size-asian="7.5pt"/>
    </style:style>
    <style:style style:name="T3199" style:parent-style-name="Fuentedepárrafopredeter." style:family="text">
      <style:text-properties fo:letter-spacing="-0.0013in" style:text-scale="110%" fo:font-size="7.5pt" style:font-size-asian="7.5pt"/>
    </style:style>
    <style:style style:name="P3200" style:parent-style-name="Textoindependiente" style:family="paragraph">
      <style:paragraph-properties fo:text-align="start" fo:margin-top="0.0388in" fo:margin-left="0in" fo:text-indent="0in">
        <style:tab-stops/>
      </style:paragraph-properties>
    </style:style>
    <style:style style:name="T3201" style:parent-style-name="Fuentedepárrafopredeter." style:family="text">
      <style:text-properties fo:color="#231F20"/>
    </style:style>
    <style:style style:name="T3202" style:parent-style-name="Fuentedepárrafopredeter." style:family="text">
      <style:text-properties fo:color="#231F20" fo:letter-spacing="-0.0027in"/>
    </style:style>
    <style:style style:name="T3203" style:parent-style-name="Fuentedepárrafopredeter." style:family="text">
      <style:text-properties fo:color="#231F20"/>
    </style:style>
    <style:style style:name="T3204" style:parent-style-name="Fuentedepárrafopredeter." style:family="text">
      <style:text-properties fo:color="#231F20" fo:letter-spacing="-0.0027in"/>
    </style:style>
    <style:style style:name="T3205" style:parent-style-name="Fuentedepárrafopredeter." style:family="text">
      <style:text-properties fo:color="#231F20"/>
    </style:style>
    <style:style style:name="T3206" style:parent-style-name="Fuentedepárrafopredeter." style:family="text">
      <style:text-properties fo:color="#231F20" fo:letter-spacing="-0.0055in"/>
    </style:style>
    <style:style style:name="T3207" style:parent-style-name="Fuentedepárrafopredeter." style:family="text">
      <style:text-properties fo:color="#231F20"/>
    </style:style>
    <style:style style:name="T3208" style:parent-style-name="Fuentedepárrafopredeter." style:family="text">
      <style:text-properties fo:color="#231F20" fo:letter-spacing="-0.0034in"/>
    </style:style>
    <style:style style:name="T3209" style:parent-style-name="Fuentedepárrafopredeter." style:family="text">
      <style:text-properties fo:color="#231F20"/>
    </style:style>
    <style:style style:name="T3210" style:parent-style-name="Fuentedepárrafopredeter." style:family="text">
      <style:text-properties fo:color="#231F20" fo:letter-spacing="-0.0027in"/>
    </style:style>
    <style:style style:name="T3211" style:parent-style-name="Fuentedepárrafopredeter." style:family="text">
      <style:text-properties fo:color="#231F20" fo:letter-spacing="-0.0013in"/>
    </style:style>
    <style:style style:name="T3212" style:parent-style-name="Fuentedepárrafopredeter." style:family="text">
      <style:text-properties fo:color="#231F20" fo:letter-spacing="-0.0013in" fo:font-size="10pt" style:font-size-asian="10pt"/>
    </style:style>
    <style:style style:name="T3213" style:parent-style-name="Fuentedepárrafopredeter." style:family="text">
      <style:text-properties fo:color="#231F20" fo:letter-spacing="-0.0013in"/>
    </style:style>
    <style:style style:name="P3214" style:parent-style-name="Textoindependiente" style:family="paragraph">
      <style:paragraph-properties fo:margin-top="0.1569in" fo:line-height="96%" fo:margin-right="0.2944in"/>
    </style:style>
    <style:style style:name="T3215" style:parent-style-name="Fuentedepárrafopredeter." style:family="text">
      <style:text-properties fo:color="#231F20" fo:letter-spacing="-0.0027in"/>
    </style:style>
    <style:style style:name="T3216" style:parent-style-name="Fuentedepárrafopredeter." style:family="text">
      <style:text-properties fo:color="#231F20" fo:letter-spacing="-0.0041in"/>
    </style:style>
    <style:style style:name="T3217" style:parent-style-name="Fuentedepárrafopredeter." style:family="text">
      <style:text-properties fo:color="#231F20" fo:letter-spacing="-0.0027in"/>
    </style:style>
    <style:style style:name="T3218" style:parent-style-name="Fuentedepárrafopredeter." style:family="text">
      <style:text-properties fo:color="#231F20" fo:letter-spacing="-0.0041in"/>
    </style:style>
    <style:style style:name="T3219" style:parent-style-name="Fuentedepárrafopredeter." style:family="text">
      <style:text-properties fo:color="#231F20" fo:letter-spacing="-0.0027in"/>
    </style:style>
    <style:style style:name="T3220" style:parent-style-name="Fuentedepárrafopredeter." style:family="text">
      <style:text-properties fo:color="#231F20" fo:letter-spacing="-0.0041in"/>
    </style:style>
    <style:style style:name="T3221" style:parent-style-name="Fuentedepárrafopredeter." style:family="text">
      <style:text-properties fo:color="#231F20" fo:letter-spacing="-0.0027in"/>
    </style:style>
    <style:style style:name="T3222" style:parent-style-name="Fuentedepárrafopredeter." style:family="text">
      <style:text-properties fo:color="#231F20" fo:letter-spacing="-0.0041in"/>
    </style:style>
    <style:style style:name="T3223" style:parent-style-name="Fuentedepárrafopredeter." style:family="text">
      <style:text-properties fo:color="#231F20" fo:letter-spacing="-0.0027in"/>
    </style:style>
    <style:style style:name="T3224" style:parent-style-name="Fuentedepárrafopredeter." style:family="text">
      <style:text-properties fo:color="#231F20" fo:letter-spacing="-0.0041in"/>
    </style:style>
    <style:style style:name="T3225" style:parent-style-name="Fuentedepárrafopredeter." style:family="text">
      <style:text-properties fo:color="#231F20" fo:letter-spacing="-0.0027in"/>
    </style:style>
    <style:style style:name="T3226" style:parent-style-name="Fuentedepárrafopredeter." style:family="text">
      <style:text-properties fo:color="#231F20" fo:letter-spacing="-0.0041in"/>
    </style:style>
    <style:style style:name="T3227" style:parent-style-name="Fuentedepárrafopredeter." style:family="text">
      <style:text-properties fo:color="#231F20" fo:letter-spacing="-0.0027in"/>
    </style:style>
    <style:style style:name="T3228" style:parent-style-name="Fuentedepárrafopredeter." style:family="text">
      <style:text-properties fo:color="#231F20" fo:letter-spacing="-0.0041in"/>
    </style:style>
    <style:style style:name="T3229" style:parent-style-name="Fuentedepárrafopredeter." style:family="text">
      <style:text-properties fo:color="#231F20" fo:letter-spacing="-0.0027in"/>
    </style:style>
    <style:style style:name="T3230" style:parent-style-name="Fuentedepárrafopredeter." style:family="text">
      <style:text-properties fo:color="#231F20" fo:letter-spacing="-0.0041in"/>
    </style:style>
    <style:style style:name="T3231" style:parent-style-name="Fuentedepárrafopredeter." style:family="text">
      <style:text-properties fo:color="#231F20" fo:letter-spacing="-0.0027in"/>
    </style:style>
    <style:style style:name="T3232" style:parent-style-name="Fuentedepárrafopredeter." style:family="text">
      <style:text-properties fo:color="#231F20" fo:letter-spacing="-0.0041in"/>
    </style:style>
    <style:style style:name="T3233" style:parent-style-name="Fuentedepárrafopredeter." style:family="text">
      <style:text-properties fo:color="#231F20" fo:letter-spacing="-0.0027in"/>
    </style:style>
    <style:style style:name="T3234" style:parent-style-name="Fuentedepárrafopredeter." style:family="text">
      <style:text-properties fo:color="#231F20" fo:letter-spacing="-0.0041in"/>
    </style:style>
    <style:style style:name="T3235" style:parent-style-name="Fuentedepárrafopredeter." style:family="text">
      <style:text-properties fo:color="#231F20" fo:letter-spacing="-0.0027in"/>
    </style:style>
    <style:style style:name="T3236" style:parent-style-name="Fuentedepárrafopredeter." style:family="text">
      <style:text-properties fo:color="#231F20" fo:letter-spacing="-0.0041in"/>
    </style:style>
    <style:style style:name="T3237" style:parent-style-name="Fuentedepárrafopredeter." style:family="text">
      <style:text-properties fo:color="#231F20" fo:letter-spacing="-0.0027in"/>
    </style:style>
    <style:style style:name="T3238" style:parent-style-name="Fuentedepárrafopredeter." style:family="text">
      <style:text-properties fo:color="#231F20" fo:letter-spacing="-0.0041in"/>
    </style:style>
    <style:style style:name="T3239" style:parent-style-name="Fuentedepárrafopredeter." style:family="text">
      <style:text-properties fo:color="#231F20" fo:letter-spacing="-0.0027in"/>
    </style:style>
    <style:style style:name="T3240" style:parent-style-name="Fuentedepárrafopredeter." style:family="text">
      <style:text-properties fo:color="#231F20" fo:letter-spacing="-0.0041in"/>
    </style:style>
    <style:style style:name="T3241" style:parent-style-name="Fuentedepárrafopredeter." style:family="text">
      <style:text-properties fo:color="#231F20" fo:letter-spacing="-0.0027in"/>
    </style:style>
    <style:style style:name="T3242" style:parent-style-name="Fuentedepárrafopredeter." style:family="text">
      <style:text-properties fo:color="#231F20" fo:letter-spacing="-0.0041in"/>
    </style:style>
    <style:style style:name="T3243" style:parent-style-name="Fuentedepárrafopredeter." style:family="text">
      <style:text-properties fo:color="#231F20" fo:letter-spacing="-0.0027in"/>
    </style:style>
    <style:style style:name="T3244" style:parent-style-name="Fuentedepárrafopredeter." style:family="text">
      <style:text-properties fo:color="#231F20" fo:letter-spacing="-0.0041in"/>
    </style:style>
    <style:style style:name="T3245" style:parent-style-name="Fuentedepárrafopredeter." style:family="text">
      <style:text-properties fo:color="#231F20" fo:letter-spacing="-0.0027in"/>
    </style:style>
    <style:style style:name="T3246" style:parent-style-name="Fuentedepárrafopredeter." style:family="text">
      <style:text-properties fo:color="#231F20" fo:letter-spacing="-0.0041in"/>
    </style:style>
    <style:style style:name="T3247" style:parent-style-name="Fuentedepárrafopredeter." style:family="text">
      <style:text-properties fo:color="#231F20" fo:letter-spacing="-0.0027in"/>
    </style:style>
    <style:style style:name="T3248" style:parent-style-name="Fuentedepárrafopredeter." style:family="text">
      <style:text-properties fo:color="#231F20"/>
    </style:style>
    <style:style style:name="T3249" style:parent-style-name="Fuentedepárrafopredeter." style:family="text">
      <style:text-properties fo:color="#231F20" fo:letter-spacing="-0.0062in"/>
    </style:style>
    <style:style style:name="T3250" style:parent-style-name="Fuentedepárrafopredeter." style:family="text">
      <style:text-properties fo:color="#231F20"/>
    </style:style>
    <style:style style:name="T3251" style:parent-style-name="Fuentedepárrafopredeter." style:family="text">
      <style:text-properties fo:color="#231F20" fo:letter-spacing="-0.0083in"/>
    </style:style>
    <style:style style:name="T3252" style:parent-style-name="Fuentedepárrafopredeter." style:family="text">
      <style:text-properties fo:color="#231F20"/>
    </style:style>
    <style:style style:name="T3253" style:parent-style-name="Fuentedepárrafopredeter." style:family="text">
      <style:text-properties fo:color="#231F20" fo:letter-spacing="-0.0083in"/>
    </style:style>
    <style:style style:name="T3254" style:parent-style-name="Fuentedepárrafopredeter." style:family="text">
      <style:text-properties fo:color="#231F20"/>
    </style:style>
    <style:style style:name="T3255" style:parent-style-name="Fuentedepárrafopredeter." style:family="text">
      <style:text-properties fo:color="#231F20" fo:letter-spacing="-0.0083in"/>
    </style:style>
    <style:style style:name="T3256" style:parent-style-name="Fuentedepárrafopredeter." style:family="text">
      <style:text-properties fo:color="#231F20"/>
    </style:style>
    <style:style style:name="T3257" style:parent-style-name="Fuentedepárrafopredeter." style:family="text">
      <style:text-properties fo:color="#231F20" fo:letter-spacing="-0.0083in"/>
    </style:style>
    <style:style style:name="T3258" style:parent-style-name="Fuentedepárrafopredeter." style:family="text">
      <style:text-properties fo:color="#231F20"/>
    </style:style>
    <style:style style:name="T3259" style:parent-style-name="Fuentedepárrafopredeter." style:family="text">
      <style:text-properties fo:color="#231F20" fo:letter-spacing="-0.0083in"/>
    </style:style>
    <style:style style:name="T3260" style:parent-style-name="Fuentedepárrafopredeter." style:family="text">
      <style:text-properties fo:color="#231F20"/>
    </style:style>
    <style:style style:name="T3261" style:parent-style-name="Fuentedepárrafopredeter." style:family="text">
      <style:text-properties fo:color="#231F20" fo:letter-spacing="-0.0083in"/>
    </style:style>
    <style:style style:name="T3262" style:parent-style-name="Fuentedepárrafopredeter." style:family="text">
      <style:text-properties fo:color="#231F20"/>
    </style:style>
    <style:style style:name="T3263" style:parent-style-name="Fuentedepárrafopredeter." style:family="text">
      <style:text-properties fo:color="#231F20" fo:letter-spacing="-0.0083in"/>
    </style:style>
    <style:style style:name="T3264" style:parent-style-name="Fuentedepárrafopredeter." style:family="text">
      <style:text-properties fo:color="#231F20"/>
    </style:style>
    <style:style style:name="T3265" style:parent-style-name="Fuentedepárrafopredeter." style:family="text">
      <style:text-properties fo:color="#231F20" fo:letter-spacing="-0.0083in"/>
    </style:style>
    <style:style style:name="T3266" style:parent-style-name="Fuentedepárrafopredeter." style:family="text">
      <style:text-properties fo:color="#231F20"/>
    </style:style>
    <style:style style:name="T3267" style:parent-style-name="Fuentedepárrafopredeter." style:family="text">
      <style:text-properties fo:color="#231F20" fo:letter-spacing="-0.0083in"/>
    </style:style>
    <style:style style:name="T3268" style:parent-style-name="Fuentedepárrafopredeter." style:family="text">
      <style:text-properties fo:color="#231F20"/>
    </style:style>
    <style:style style:name="T3269" style:parent-style-name="Fuentedepárrafopredeter." style:family="text">
      <style:text-properties fo:color="#231F20" fo:letter-spacing="-0.0083in"/>
    </style:style>
    <style:style style:name="T3270" style:parent-style-name="Fuentedepárrafopredeter." style:family="text">
      <style:text-properties fo:color="#231F20"/>
    </style:style>
    <style:style style:name="T3271" style:parent-style-name="Fuentedepárrafopredeter." style:family="text">
      <style:text-properties fo:color="#231F20" fo:letter-spacing="-0.0083in"/>
    </style:style>
    <style:style style:name="T3272" style:parent-style-name="Fuentedepárrafopredeter." style:family="text">
      <style:text-properties fo:color="#231F20"/>
    </style:style>
    <style:style style:name="P3273" style:parent-style-name="Textoindependiente" style:family="paragraph">
      <style:paragraph-properties fo:margin-top="0.159in" fo:line-height="96%" fo:margin-right="0.293in"/>
    </style:style>
    <style:style style:name="T3274" style:parent-style-name="Fuentedepárrafopredeter." style:family="text">
      <style:text-properties fo:color="#231F20"/>
    </style:style>
    <style:style style:name="P3275" style:parent-style-name="Textoindependiente" style:family="paragraph">
      <style:paragraph-properties fo:text-align="start" fo:margin-top="0.1541in" fo:margin-left="0.4333in" fo:text-indent="0in">
        <style:tab-stops/>
      </style:paragraph-properties>
    </style:style>
    <style:style style:name="T3276" style:parent-style-name="Fuentedepárrafopredeter." style:family="text">
      <style:text-properties fo:color="#231F20"/>
    </style:style>
    <style:style style:name="T3277" style:parent-style-name="Fuentedepárrafopredeter." style:family="text">
      <style:text-properties fo:color="#231F20" fo:letter-spacing="-0.002in"/>
    </style:style>
    <style:style style:name="T3278" style:parent-style-name="Fuentedepárrafopredeter." style:family="text">
      <style:text-properties fo:color="#231F20"/>
    </style:style>
    <style:style style:name="T3279" style:parent-style-name="Fuentedepárrafopredeter." style:family="text">
      <style:text-properties fo:color="#231F20" fo:letter-spacing="-0.002in"/>
    </style:style>
    <style:style style:name="T3280" style:parent-style-name="Fuentedepárrafopredeter." style:family="text">
      <style:text-properties fo:color="#231F20"/>
    </style:style>
    <style:style style:name="T3281" style:parent-style-name="Fuentedepárrafopredeter." style:family="text">
      <style:text-properties fo:color="#231F20" fo:letter-spacing="-0.0013in"/>
    </style:style>
    <style:style style:name="T3282" style:parent-style-name="Fuentedepárrafopredeter." style:family="text">
      <style:text-properties fo:color="#231F20"/>
    </style:style>
    <style:style style:name="T3283" style:parent-style-name="Fuentedepárrafopredeter." style:family="text">
      <style:text-properties fo:color="#231F20" fo:letter-spacing="-0.0006in"/>
    </style:style>
    <style:style style:name="T3284" style:parent-style-name="Fuentedepárrafopredeter." style:family="text">
      <style:text-properties fo:color="#231F20"/>
    </style:style>
    <style:style style:name="T3285" style:parent-style-name="Fuentedepárrafopredeter." style:family="text">
      <style:text-properties fo:color="#231F20" fo:letter-spacing="-0.0013in"/>
    </style:style>
    <style:style style:name="T3286" style:parent-style-name="Fuentedepárrafopredeter." style:family="text">
      <style:text-properties fo:color="#231F20"/>
    </style:style>
    <style:style style:name="T3287" style:parent-style-name="Fuentedepárrafopredeter." style:family="text">
      <style:text-properties fo:color="#231F20" fo:letter-spacing="-0.0013in"/>
    </style:style>
    <style:style style:name="T3288" style:parent-style-name="Fuentedepárrafopredeter." style:family="text">
      <style:text-properties fo:color="#231F20"/>
    </style:style>
    <style:style style:name="T3289" style:parent-style-name="Fuentedepárrafopredeter." style:family="text">
      <style:text-properties fo:color="#231F20" fo:letter-spacing="-0.0006in"/>
    </style:style>
    <style:style style:name="T3290" style:parent-style-name="Fuentedepárrafopredeter." style:family="text">
      <style:text-properties fo:color="#231F20"/>
    </style:style>
    <style:style style:name="T3291" style:parent-style-name="Fuentedepárrafopredeter." style:family="text">
      <style:text-properties fo:color="#231F20" fo:letter-spacing="-0.002in"/>
    </style:style>
    <style:style style:name="T3292" style:parent-style-name="Fuentedepárrafopredeter." style:family="text">
      <style:text-properties fo:color="#231F20"/>
    </style:style>
    <style:style style:name="T3293" style:parent-style-name="Fuentedepárrafopredeter." style:family="text">
      <style:text-properties fo:color="#231F20" fo:letter-spacing="-0.0013in"/>
    </style:style>
    <style:style style:name="T3294" style:parent-style-name="Fuentedepárrafopredeter." style:family="text">
      <style:text-properties fo:color="#231F20"/>
    </style:style>
    <style:style style:name="T3295" style:parent-style-name="Fuentedepárrafopredeter." style:family="text">
      <style:text-properties fo:color="#231F20" fo:letter-spacing="-0.0013in"/>
    </style:style>
    <style:style style:name="P3296" style:parent-style-name="Textoindependiente" style:family="paragraph">
      <style:paragraph-properties fo:text-align="start" fo:margin-top="0.0479in" fo:margin-left="0in" fo:text-indent="0in">
        <style:tab-stops/>
      </style:paragraph-properties>
      <style:text-properties fo:font-size="10pt" style:font-size-asian="10pt"/>
    </style:style>
    <style:style style:name="TableColumn3298" style:family="table-column">
      <style:table-column-properties style:column-width="2.7541in" style:use-optimal-column-width="false"/>
    </style:style>
    <style:style style:name="Table3297" style:family="table">
      <style:table-properties style:width="2.7541in" fo:margin-left="1.4138in" table:align="left"/>
    </style:style>
    <style:style style:name="TableRow3299" style:family="table-row">
      <style:table-row-properties style:min-row-height="0.1729in" style:use-optimal-row-height="false"/>
    </style:style>
    <style:style style:name="TableCell3300" style:family="table-cell">
      <style:table-cell-properties fo:border="0.0034in solid #000000" style:writing-mode="lr-tb" fo:padding-top="0in" fo:padding-left="0in" fo:padding-bottom="0in" fo:padding-right="0in"/>
    </style:style>
    <style:style style:name="T3301" style:parent-style-name="Fuentedepárrafopredeter." style:family="text">
      <style:text-properties style:text-scale="110%" fo:font-size="7.5pt" style:font-size-asian="7.5pt"/>
    </style:style>
    <style:style style:name="T3302" style:parent-style-name="Fuentedepárrafopredeter." style:family="text">
      <style:text-properties fo:letter-spacing="-0.0083in" style:text-scale="110%" fo:font-size="7.5pt" style:font-size-asian="7.5pt"/>
    </style:style>
    <style:style style:name="T3303" style:parent-style-name="Fuentedepárrafopredeter." style:family="text">
      <style:text-properties style:text-scale="110%" fo:font-size="7.5pt" style:font-size-asian="7.5pt"/>
    </style:style>
    <style:style style:name="T3304" style:parent-style-name="Fuentedepárrafopredeter." style:family="text">
      <style:text-properties fo:letter-spacing="-0.0076in" style:text-scale="110%" fo:font-size="7.5pt" style:font-size-asian="7.5pt"/>
    </style:style>
    <style:style style:name="T3305" style:parent-style-name="Fuentedepárrafopredeter." style:family="text">
      <style:text-properties fo:letter-spacing="-0.0013in" style:text-scale="110%" fo:font-size="7.5pt" style:font-size-asian="7.5pt"/>
    </style:style>
    <style:style style:name="TableRow3306" style:family="table-row">
      <style:table-row-properties style:min-row-height="0.1729in" style:use-optimal-row-height="false"/>
    </style:style>
    <style:style style:name="TableCell3307" style:family="table-cell">
      <style:table-cell-properties fo:border="0.0034in solid #000000" style:writing-mode="lr-tb" fo:padding-top="0in" fo:padding-left="0in" fo:padding-bottom="0in" fo:padding-right="0in"/>
    </style:style>
    <style:style style:name="T3308" style:parent-style-name="Fuentedepárrafopredeter." style:family="text">
      <style:text-properties style:text-scale="110%" fo:font-size="7.5pt" style:font-size-asian="7.5pt"/>
    </style:style>
    <style:style style:name="T3309" style:parent-style-name="Fuentedepárrafopredeter." style:family="text">
      <style:text-properties fo:letter-spacing="-0.0048in" style:text-scale="110%" fo:font-size="7.5pt" style:font-size-asian="7.5pt"/>
    </style:style>
    <style:style style:name="T3310" style:parent-style-name="Fuentedepárrafopredeter." style:family="text">
      <style:text-properties fo:letter-spacing="-0.0013in" style:text-scale="110%" fo:font-size="7.5pt" style:font-size-asian="7.5pt"/>
    </style:style>
    <style:style style:name="TableRow3311" style:family="table-row">
      <style:table-row-properties style:min-row-height="0.1729in" style:use-optimal-row-height="false"/>
    </style:style>
    <style:style style:name="TableCell3312" style:family="table-cell">
      <style:table-cell-properties fo:border="0.0034in solid #000000" style:writing-mode="lr-tb" fo:padding-top="0in" fo:padding-left="0in" fo:padding-bottom="0in" fo:padding-right="0in"/>
    </style:style>
    <style:style style:name="T3313" style:parent-style-name="Fuentedepárrafopredeter." style:family="text">
      <style:text-properties style:text-scale="110%" fo:font-size="7.5pt" style:font-size-asian="7.5pt"/>
    </style:style>
    <style:style style:name="T3314" style:parent-style-name="Fuentedepárrafopredeter." style:family="text">
      <style:text-properties fo:letter-spacing="-0.0055in" style:text-scale="110%" fo:font-size="7.5pt" style:font-size-asian="7.5pt"/>
    </style:style>
    <style:style style:name="T3315" style:parent-style-name="Fuentedepárrafopredeter." style:family="text">
      <style:text-properties style:text-scale="110%" fo:font-size="7.5pt" style:font-size-asian="7.5pt"/>
    </style:style>
    <style:style style:name="T3316" style:parent-style-name="Fuentedepárrafopredeter." style:family="text">
      <style:text-properties fo:letter-spacing="-0.0062in" style:text-scale="110%" fo:font-size="7.5pt" style:font-size-asian="7.5pt"/>
    </style:style>
    <style:style style:name="T3317" style:parent-style-name="Fuentedepárrafopredeter." style:family="text">
      <style:text-properties fo:letter-spacing="-0.0013in" style:text-scale="110%" fo:font-size="7.5pt" style:font-size-asian="7.5pt"/>
    </style:style>
    <style:style style:name="TableRow3318" style:family="table-row">
      <style:table-row-properties style:min-row-height="0.1729in" style:use-optimal-row-height="false"/>
    </style:style>
    <style:style style:name="TableCell3319" style:family="table-cell">
      <style:table-cell-properties fo:border="0.0034in solid #000000" style:writing-mode="lr-tb" fo:padding-top="0in" fo:padding-left="0in" fo:padding-bottom="0in" fo:padding-right="0in"/>
    </style:style>
    <style:style style:name="T3320" style:parent-style-name="Fuentedepárrafopredeter." style:family="text">
      <style:text-properties fo:letter-spacing="-0.0013in" style:text-scale="110%" fo:font-size="7.5pt" style:font-size-asian="7.5pt"/>
    </style:style>
    <style:style style:name="TableRow3321" style:family="table-row">
      <style:table-row-properties style:min-row-height="0.1729in" style:use-optimal-row-height="false"/>
    </style:style>
    <style:style style:name="TableCell3322" style:family="table-cell">
      <style:table-cell-properties fo:border="0.0034in solid #000000" style:writing-mode="lr-tb" fo:padding-top="0in" fo:padding-left="0in" fo:padding-bottom="0in" fo:padding-right="0in"/>
    </style:style>
    <style:style style:name="T3323" style:parent-style-name="Fuentedepárrafopredeter." style:family="text">
      <style:text-properties style:text-scale="110%" fo:font-size="7.5pt" style:font-size-asian="7.5pt"/>
    </style:style>
    <style:style style:name="T3324" style:parent-style-name="Fuentedepárrafopredeter." style:family="text">
      <style:text-properties fo:letter-spacing="-0.0041in" style:text-scale="110%" fo:font-size="7.5pt" style:font-size-asian="7.5pt"/>
    </style:style>
    <style:style style:name="T3325" style:parent-style-name="Fuentedepárrafopredeter." style:family="text">
      <style:text-properties style:text-scale="110%" fo:font-size="7.5pt" style:font-size-asian="7.5pt"/>
    </style:style>
    <style:style style:name="T3326" style:parent-style-name="Fuentedepárrafopredeter." style:family="text">
      <style:text-properties fo:letter-spacing="-0.0034in" style:text-scale="110%" fo:font-size="7.5pt" style:font-size-asian="7.5pt"/>
    </style:style>
    <style:style style:name="T3327" style:parent-style-name="Fuentedepárrafopredeter." style:family="text">
      <style:text-properties fo:letter-spacing="-0.0013in" style:text-scale="110%" fo:font-size="7.5pt" style:font-size-asian="7.5pt"/>
    </style:style>
    <style:style style:name="TableRow3328" style:family="table-row">
      <style:table-row-properties style:min-row-height="0.1729in" style:use-optimal-row-height="false"/>
    </style:style>
    <style:style style:name="TableCell3329" style:family="table-cell">
      <style:table-cell-properties fo:border="0.0034in solid #000000" style:writing-mode="lr-tb" fo:padding-top="0in" fo:padding-left="0in" fo:padding-bottom="0in" fo:padding-right="0in"/>
    </style:style>
    <style:style style:name="T3330" style:parent-style-name="Fuentedepárrafopredeter." style:family="text">
      <style:text-properties style:text-scale="110%" fo:font-size="7.5pt" style:font-size-asian="7.5pt"/>
    </style:style>
    <style:style style:name="T3331" style:parent-style-name="Fuentedepárrafopredeter." style:family="text">
      <style:text-properties fo:letter-spacing="-0.0062in" style:text-scale="110%" fo:font-size="7.5pt" style:font-size-asian="7.5pt"/>
    </style:style>
    <style:style style:name="T3332" style:parent-style-name="Fuentedepárrafopredeter." style:family="text">
      <style:text-properties style:text-scale="110%" fo:font-size="7.5pt" style:font-size-asian="7.5pt"/>
    </style:style>
    <style:style style:name="T3333" style:parent-style-name="Fuentedepárrafopredeter." style:family="text">
      <style:text-properties fo:letter-spacing="-0.0069in" style:text-scale="110%" fo:font-size="7.5pt" style:font-size-asian="7.5pt"/>
    </style:style>
    <style:style style:name="T3334" style:parent-style-name="Fuentedepárrafopredeter." style:family="text">
      <style:text-properties style:text-scale="110%" fo:font-size="7.5pt" style:font-size-asian="7.5pt"/>
    </style:style>
    <style:style style:name="T3335" style:parent-style-name="Fuentedepárrafopredeter." style:family="text">
      <style:text-properties fo:letter-spacing="-0.0062in" style:text-scale="110%" fo:font-size="7.5pt" style:font-size-asian="7.5pt"/>
    </style:style>
    <style:style style:name="T3336" style:parent-style-name="Fuentedepárrafopredeter." style:family="text">
      <style:text-properties fo:letter-spacing="-0.0013in" style:text-scale="110%" fo:font-size="7.5pt" style:font-size-asian="7.5pt"/>
    </style:style>
    <style:style style:name="TableRow3337" style:family="table-row">
      <style:table-row-properties style:min-row-height="0.1729in" style:use-optimal-row-height="false"/>
    </style:style>
    <style:style style:name="TableCell3338" style:family="table-cell">
      <style:table-cell-properties fo:border="0.0034in solid #000000" style:writing-mode="lr-tb" fo:padding-top="0in" fo:padding-left="0in" fo:padding-bottom="0in" fo:padding-right="0in"/>
    </style:style>
    <style:style style:name="T3339" style:parent-style-name="Fuentedepárrafopredeter." style:family="text">
      <style:text-properties style:text-scale="110%" fo:font-size="7.5pt" style:font-size-asian="7.5pt"/>
    </style:style>
    <style:style style:name="T3340" style:parent-style-name="Fuentedepárrafopredeter." style:family="text">
      <style:text-properties fo:letter-spacing="-0.0062in" style:text-scale="110%" fo:font-size="7.5pt" style:font-size-asian="7.5pt"/>
    </style:style>
    <style:style style:name="T3341" style:parent-style-name="Fuentedepárrafopredeter." style:family="text">
      <style:text-properties fo:letter-spacing="-0.0013in" style:text-scale="110%" fo:font-size="7.5pt" style:font-size-asian="7.5pt"/>
    </style:style>
    <style:style style:name="TableRow3342" style:family="table-row">
      <style:table-row-properties style:min-row-height="0.1729in" style:use-optimal-row-height="false"/>
    </style:style>
    <style:style style:name="TableCell3343" style:family="table-cell">
      <style:table-cell-properties fo:border="0.0034in solid #000000" style:writing-mode="lr-tb" fo:padding-top="0in" fo:padding-left="0in" fo:padding-bottom="0in" fo:padding-right="0in"/>
    </style:style>
    <style:style style:name="T3344" style:parent-style-name="Fuentedepárrafopredeter." style:family="text">
      <style:text-properties style:text-scale="110%" fo:font-size="7.5pt" style:font-size-asian="7.5pt"/>
    </style:style>
    <style:style style:name="T3345" style:parent-style-name="Fuentedepárrafopredeter." style:family="text">
      <style:text-properties fo:letter-spacing="-0.0048in" style:text-scale="110%" fo:font-size="7.5pt" style:font-size-asian="7.5pt"/>
    </style:style>
    <style:style style:name="T3346" style:parent-style-name="Fuentedepárrafopredeter." style:family="text">
      <style:text-properties style:text-scale="110%" fo:font-size="7.5pt" style:font-size-asian="7.5pt"/>
    </style:style>
    <style:style style:name="T3347" style:parent-style-name="Fuentedepárrafopredeter." style:family="text">
      <style:text-properties fo:letter-spacing="-0.0034in" style:text-scale="110%" fo:font-size="7.5pt" style:font-size-asian="7.5pt"/>
    </style:style>
    <style:style style:name="T3348" style:parent-style-name="Fuentedepárrafopredeter." style:family="text">
      <style:text-properties style:text-scale="110%" fo:font-size="7.5pt" style:font-size-asian="7.5pt"/>
    </style:style>
    <style:style style:name="T3349" style:parent-style-name="Fuentedepárrafopredeter." style:family="text">
      <style:text-properties fo:letter-spacing="-0.0041in" style:text-scale="110%" fo:font-size="7.5pt" style:font-size-asian="7.5pt"/>
    </style:style>
    <style:style style:name="T3350" style:parent-style-name="Fuentedepárrafopredeter." style:family="text">
      <style:text-properties fo:letter-spacing="-0.0013in" style:text-scale="110%" fo:font-size="7.5pt" style:font-size-asian="7.5pt"/>
    </style:style>
    <style:style style:name="TableRow3351" style:family="table-row">
      <style:table-row-properties style:min-row-height="0.1729in" style:use-optimal-row-height="false"/>
    </style:style>
    <style:style style:name="TableCell3352" style:family="table-cell">
      <style:table-cell-properties fo:border="0.0034in solid #000000" style:writing-mode="lr-tb" fo:padding-top="0in" fo:padding-left="0in" fo:padding-bottom="0in" fo:padding-right="0in"/>
    </style:style>
    <style:style style:name="T3353" style:parent-style-name="Fuentedepárrafopredeter." style:family="text">
      <style:text-properties fo:letter-spacing="-0.0013in" style:text-scale="110%" fo:font-size="7.5pt" style:font-size-asian="7.5pt"/>
    </style:style>
    <style:style style:name="TableRow3354" style:family="table-row">
      <style:table-row-properties style:min-row-height="0.1729in" style:use-optimal-row-height="false"/>
    </style:style>
    <style:style style:name="TableCell3355" style:family="table-cell">
      <style:table-cell-properties fo:border="0.0034in solid #000000" style:writing-mode="lr-tb" fo:padding-top="0in" fo:padding-left="0in" fo:padding-bottom="0in" fo:padding-right="0in"/>
    </style:style>
    <style:style style:name="T3356" style:parent-style-name="Fuentedepárrafopredeter." style:family="text">
      <style:text-properties style:text-scale="110%" fo:font-size="7.5pt" style:font-size-asian="7.5pt"/>
    </style:style>
    <style:style style:name="T3357" style:parent-style-name="Fuentedepárrafopredeter." style:family="text">
      <style:text-properties fo:letter-spacing="-0.0062in" style:text-scale="110%" fo:font-size="7.5pt" style:font-size-asian="7.5pt"/>
    </style:style>
    <style:style style:name="T3358" style:parent-style-name="Fuentedepárrafopredeter." style:family="text">
      <style:text-properties style:text-scale="110%" fo:font-size="7.5pt" style:font-size-asian="7.5pt"/>
    </style:style>
    <style:style style:name="T3359" style:parent-style-name="Fuentedepárrafopredeter." style:family="text">
      <style:text-properties fo:letter-spacing="-0.0069in" style:text-scale="110%" fo:font-size="7.5pt" style:font-size-asian="7.5pt"/>
    </style:style>
    <style:style style:name="T3360" style:parent-style-name="Fuentedepárrafopredeter." style:family="text">
      <style:text-properties style:text-scale="110%" fo:font-size="7.5pt" style:font-size-asian="7.5pt"/>
    </style:style>
    <style:style style:name="T3361" style:parent-style-name="Fuentedepárrafopredeter." style:family="text">
      <style:text-properties fo:letter-spacing="-0.0055in" style:text-scale="110%" fo:font-size="7.5pt" style:font-size-asian="7.5pt"/>
    </style:style>
    <style:style style:name="T3362" style:parent-style-name="Fuentedepárrafopredeter." style:family="text">
      <style:text-properties style:text-scale="110%" fo:font-size="7.5pt" style:font-size-asian="7.5pt"/>
    </style:style>
    <style:style style:name="T3363" style:parent-style-name="Fuentedepárrafopredeter." style:family="text">
      <style:text-properties fo:letter-spacing="-0.0062in" style:text-scale="110%" fo:font-size="7.5pt" style:font-size-asian="7.5pt"/>
    </style:style>
    <style:style style:name="T3364" style:parent-style-name="Fuentedepárrafopredeter." style:family="text">
      <style:text-properties fo:letter-spacing="-0.0013in" style:text-scale="110%" fo:font-size="7.5pt" style:font-size-asian="7.5pt"/>
    </style:style>
    <style:style style:name="TableRow3365" style:family="table-row">
      <style:table-row-properties style:min-row-height="0.1729in" style:use-optimal-row-height="false"/>
    </style:style>
    <style:style style:name="TableCell3366" style:family="table-cell">
      <style:table-cell-properties fo:border="0.0034in solid #000000" style:writing-mode="lr-tb" fo:padding-top="0in" fo:padding-left="0in" fo:padding-bottom="0in" fo:padding-right="0in"/>
    </style:style>
    <style:style style:name="T3367" style:parent-style-name="Fuentedepárrafopredeter." style:family="text">
      <style:text-properties fo:letter-spacing="-0.0013in" style:text-scale="110%" fo:font-size="7.5pt" style:font-size-asian="7.5pt"/>
    </style:style>
    <style:style style:name="T3368" style:parent-style-name="Fuentedepárrafopredeter." style:family="text">
      <style:text-properties fo:letter-spacing="0.0034in" style:text-scale="110%" fo:font-size="7.5pt" style:font-size-asian="7.5pt"/>
    </style:style>
    <style:style style:name="T3369" style:parent-style-name="Fuentedepárrafopredeter." style:family="text">
      <style:text-properties fo:letter-spacing="-0.0013in" style:text-scale="110%" fo:font-size="7.5pt" style:font-size-asian="7.5pt"/>
    </style:style>
    <style:style style:name="T3370" style:parent-style-name="Fuentedepárrafopredeter." style:family="text">
      <style:text-properties fo:letter-spacing="0.0034in" style:text-scale="110%" fo:font-size="7.5pt" style:font-size-asian="7.5pt"/>
    </style:style>
    <style:style style:name="T3371" style:parent-style-name="Fuentedepárrafopredeter." style:family="text">
      <style:text-properties fo:letter-spacing="-0.0027in" style:text-scale="110%" fo:font-size="7.5pt" style:font-size-asian="7.5pt"/>
    </style:style>
    <style:style style:name="TableRow3372" style:family="table-row">
      <style:table-row-properties style:min-row-height="0.1729in" style:use-optimal-row-height="false"/>
    </style:style>
    <style:style style:name="TableCell3373" style:family="table-cell">
      <style:table-cell-properties fo:border="0.0034in solid #000000" style:writing-mode="lr-tb" fo:padding-top="0in" fo:padding-left="0in" fo:padding-bottom="0in" fo:padding-right="0in"/>
    </style:style>
    <style:style style:name="P3374" style:parent-style-name="TableParagraph" style:family="paragraph">
      <style:paragraph-properties fo:margin-top="0.0277in"/>
    </style:style>
    <style:style style:name="T3375" style:parent-style-name="Fuentedepárrafopredeter." style:family="text">
      <style:text-properties fo:letter-spacing="-0.0013in" style:text-scale="110%" fo:font-size="7.5pt" style:font-size-asian="7.5pt"/>
    </style:style>
    <style:style style:name="T3376" style:parent-style-name="Fuentedepárrafopredeter." style:family="text">
      <style:text-properties fo:letter-spacing="0.0034in" style:text-scale="110%" fo:font-size="7.5pt" style:font-size-asian="7.5pt"/>
    </style:style>
    <style:style style:name="T3377" style:parent-style-name="Fuentedepárrafopredeter." style:family="text">
      <style:text-properties fo:letter-spacing="-0.0013in" style:text-scale="110%" fo:font-size="7.5pt" style:font-size-asian="7.5pt"/>
    </style:style>
    <style:style style:name="T3378" style:parent-style-name="Fuentedepárrafopredeter." style:family="text">
      <style:text-properties fo:letter-spacing="0.0034in" style:text-scale="110%" fo:font-size="7.5pt" style:font-size-asian="7.5pt"/>
    </style:style>
    <style:style style:name="T3379" style:parent-style-name="Fuentedepárrafopredeter." style:family="text">
      <style:text-properties fo:letter-spacing="-0.0027in" style:text-scale="110%" fo:font-size="7.5pt" style:font-size-asian="7.5pt"/>
    </style:style>
    <style:style style:name="TableRow3380" style:family="table-row">
      <style:table-row-properties style:min-row-height="0.177in" style:use-optimal-row-height="false"/>
    </style:style>
    <style:style style:name="TableCell3381" style:family="table-cell">
      <style:table-cell-properties fo:border="0.0034in solid #000000" style:writing-mode="lr-tb" fo:padding-top="0in" fo:padding-left="0in" fo:padding-bottom="0in" fo:padding-right="0in"/>
    </style:style>
    <style:style style:name="T3382" style:parent-style-name="Fuentedepárrafopredeter." style:family="text">
      <style:text-properties style:text-scale="110%" fo:font-size="7.5pt" style:font-size-asian="7.5pt"/>
    </style:style>
    <style:style style:name="T3383" style:parent-style-name="Fuentedepárrafopredeter." style:family="text">
      <style:text-properties fo:letter-spacing="-0.0027in" style:text-scale="110%" fo:font-size="7.5pt" style:font-size-asian="7.5pt"/>
    </style:style>
    <style:style style:name="T3384" style:parent-style-name="Fuentedepárrafopredeter." style:family="text">
      <style:text-properties style:text-scale="110%" fo:font-size="7.5pt" style:font-size-asian="7.5pt"/>
    </style:style>
    <style:style style:name="T3385" style:parent-style-name="Fuentedepárrafopredeter." style:family="text">
      <style:text-properties fo:letter-spacing="-0.0027in" style:text-scale="110%" fo:font-size="7.5pt" style:font-size-asian="7.5pt"/>
    </style:style>
    <style:style style:name="T3386" style:parent-style-name="Fuentedepárrafopredeter." style:family="text">
      <style:text-properties fo:letter-spacing="-0.0013in" style:text-scale="110%" fo:font-size="7.5pt" style:font-size-asian="7.5pt"/>
    </style:style>
    <style:style style:name="TableRow3387" style:family="table-row">
      <style:table-row-properties style:min-row-height="0.1562in" style:use-optimal-row-height="false"/>
    </style:style>
    <style:style style:name="TableCell3388" style:family="table-cell">
      <style:table-cell-properties fo:border="0.0034in solid #000000" style:writing-mode="lr-tb" fo:padding-top="0in" fo:padding-left="0in" fo:padding-bottom="0in" fo:padding-right="0in"/>
    </style:style>
    <style:style style:name="P3389" style:parent-style-name="TableParagraph" style:family="paragraph">
      <style:paragraph-properties fo:margin-top="0.0145in"/>
    </style:style>
    <style:style style:name="T3390" style:parent-style-name="Fuentedepárrafopredeter." style:family="text">
      <style:text-properties style:text-scale="110%" fo:font-size="7.5pt" style:font-size-asian="7.5pt"/>
    </style:style>
    <style:style style:name="T3391" style:parent-style-name="Fuentedepárrafopredeter." style:family="text">
      <style:text-properties fo:letter-spacing="0.0006in" style:text-scale="110%" fo:font-size="7.5pt" style:font-size-asian="7.5pt"/>
    </style:style>
    <style:style style:name="T3392" style:parent-style-name="Fuentedepárrafopredeter." style:family="text">
      <style:text-properties fo:letter-spacing="-0.0027in" style:text-scale="110%" fo:font-size="7.5pt" style:font-size-asian="7.5pt"/>
    </style:style>
    <style:style style:name="TableRow3393" style:family="table-row">
      <style:table-row-properties style:min-row-height="0.1562in" style:use-optimal-row-height="false"/>
    </style:style>
    <style:style style:name="TableCell3394" style:family="table-cell">
      <style:table-cell-properties fo:border="0.0034in solid #000000" style:writing-mode="lr-tb" fo:padding-top="0in" fo:padding-left="0in" fo:padding-bottom="0in" fo:padding-right="0in"/>
    </style:style>
    <style:style style:name="P3395" style:parent-style-name="TableParagraph" style:family="paragraph">
      <style:paragraph-properties fo:margin-top="0.0145in"/>
    </style:style>
    <style:style style:name="T3396" style:parent-style-name="Fuentedepárrafopredeter." style:family="text">
      <style:text-properties style:text-scale="110%" fo:font-size="7.5pt" style:font-size-asian="7.5pt"/>
    </style:style>
    <style:style style:name="T3397" style:parent-style-name="Fuentedepárrafopredeter." style:family="text">
      <style:text-properties fo:letter-spacing="0.0006in" style:text-scale="110%" fo:font-size="7.5pt" style:font-size-asian="7.5pt"/>
    </style:style>
    <style:style style:name="T3398" style:parent-style-name="Fuentedepárrafopredeter." style:family="text">
      <style:text-properties fo:letter-spacing="-0.0013in" style:text-scale="110%" fo:font-size="7.5pt" style:font-size-asian="7.5pt"/>
    </style:style>
    <style:style style:name="TableRow3399" style:family="table-row">
      <style:table-row-properties style:min-row-height="0.1562in" style:use-optimal-row-height="false"/>
    </style:style>
    <style:style style:name="TableCell3400" style:family="table-cell">
      <style:table-cell-properties fo:border="0.0034in solid #000000" style:writing-mode="lr-tb" fo:padding-top="0in" fo:padding-left="0in" fo:padding-bottom="0in" fo:padding-right="0in"/>
    </style:style>
    <style:style style:name="P3401" style:parent-style-name="TableParagraph" style:family="paragraph">
      <style:paragraph-properties fo:margin-top="0.0145in"/>
    </style:style>
    <style:style style:name="T3402" style:parent-style-name="Fuentedepárrafopredeter." style:family="text">
      <style:text-properties style:text-scale="110%" fo:font-size="7.5pt" style:font-size-asian="7.5pt"/>
    </style:style>
    <style:style style:name="T3403" style:parent-style-name="Fuentedepárrafopredeter." style:family="text">
      <style:text-properties fo:letter-spacing="0.0006in" style:text-scale="110%" fo:font-size="7.5pt" style:font-size-asian="7.5pt"/>
    </style:style>
    <style:style style:name="T3404" style:parent-style-name="Fuentedepárrafopredeter." style:family="text">
      <style:text-properties fo:letter-spacing="-0.0013in" style:text-scale="110%" fo:font-size="7.5pt" style:font-size-asian="7.5pt"/>
    </style:style>
    <style:style style:name="TableRow3405" style:family="table-row">
      <style:table-row-properties style:min-row-height="0.1562in" style:use-optimal-row-height="false"/>
    </style:style>
    <style:style style:name="TableCell3406" style:family="table-cell">
      <style:table-cell-properties fo:border="0.0034in solid #000000" style:writing-mode="lr-tb" fo:padding-top="0in" fo:padding-left="0in" fo:padding-bottom="0in" fo:padding-right="0in"/>
    </style:style>
    <style:style style:name="P3407" style:parent-style-name="TableParagraph" style:family="paragraph">
      <style:paragraph-properties fo:margin-top="0.0145in"/>
    </style:style>
    <style:style style:name="T3408" style:parent-style-name="Fuentedepárrafopredeter." style:family="text">
      <style:text-properties style:text-scale="110%" fo:font-size="7.5pt" style:font-size-asian="7.5pt"/>
    </style:style>
    <style:style style:name="T3409" style:parent-style-name="Fuentedepárrafopredeter." style:family="text">
      <style:text-properties fo:letter-spacing="0.0027in" style:text-scale="110%" fo:font-size="7.5pt" style:font-size-asian="7.5pt"/>
    </style:style>
    <style:style style:name="T3410" style:parent-style-name="Fuentedepárrafopredeter." style:family="text">
      <style:text-properties style:text-scale="110%" fo:font-size="7.5pt" style:font-size-asian="7.5pt"/>
    </style:style>
    <style:style style:name="T3411" style:parent-style-name="Fuentedepárrafopredeter." style:family="text">
      <style:text-properties fo:letter-spacing="-0.0006in" style:text-scale="110%" fo:font-size="7.5pt" style:font-size-asian="7.5pt"/>
    </style:style>
    <style:style style:name="T3412" style:parent-style-name="Fuentedepárrafopredeter." style:family="text">
      <style:text-properties fo:letter-spacing="-0.0034in" style:text-scale="110%" fo:font-size="7.5pt" style:font-size-asian="7.5pt"/>
    </style:style>
    <style:style style:name="TableRow3413" style:family="table-row">
      <style:table-row-properties style:min-row-height="0.1562in" style:use-optimal-row-height="false"/>
    </style:style>
    <style:style style:name="TableCell3414" style:family="table-cell">
      <style:table-cell-properties fo:border="0.0034in solid #000000" style:writing-mode="lr-tb" fo:padding-top="0in" fo:padding-left="0in" fo:padding-bottom="0in" fo:padding-right="0in"/>
    </style:style>
    <style:style style:name="P3415" style:parent-style-name="TableParagraph" style:family="paragraph">
      <style:paragraph-properties fo:margin-top="0.0145in"/>
    </style:style>
    <style:style style:name="T3416" style:parent-style-name="Fuentedepárrafopredeter." style:family="text">
      <style:text-properties fo:letter-spacing="-0.0013in" style:text-scale="110%" fo:font-size="7.5pt" style:font-size-asian="7.5pt"/>
    </style:style>
    <style:style style:name="TableRow3417" style:family="table-row">
      <style:table-row-properties style:min-row-height="0.1562in" style:use-optimal-row-height="false"/>
    </style:style>
    <style:style style:name="TableCell3418" style:family="table-cell">
      <style:table-cell-properties fo:border="0.0034in solid #000000" style:writing-mode="lr-tb" fo:padding-top="0in" fo:padding-left="0in" fo:padding-bottom="0in" fo:padding-right="0in"/>
    </style:style>
    <style:style style:name="P3419" style:parent-style-name="TableParagraph" style:family="paragraph">
      <style:paragraph-properties fo:margin-top="0.0145in"/>
    </style:style>
    <style:style style:name="T3420" style:parent-style-name="Fuentedepárrafopredeter." style:family="text">
      <style:text-properties fo:letter-spacing="-0.0013in" style:text-scale="110%" fo:font-size="7.5pt" style:font-size-asian="7.5pt"/>
    </style:style>
    <style:style style:name="TableRow3421" style:family="table-row">
      <style:table-row-properties style:min-row-height="0.1562in" style:use-optimal-row-height="false"/>
    </style:style>
    <style:style style:name="TableCell3422" style:family="table-cell">
      <style:table-cell-properties fo:border="0.0034in solid #000000" style:writing-mode="lr-tb" fo:padding-top="0in" fo:padding-left="0in" fo:padding-bottom="0in" fo:padding-right="0in"/>
    </style:style>
    <style:style style:name="P3423" style:parent-style-name="TableParagraph" style:family="paragraph">
      <style:paragraph-properties fo:margin-top="0.0145in"/>
    </style:style>
    <style:style style:name="T3424" style:parent-style-name="Fuentedepárrafopredeter." style:family="text">
      <style:text-properties style:text-scale="110%" fo:font-size="7.5pt" style:font-size-asian="7.5pt"/>
    </style:style>
    <style:style style:name="T3425" style:parent-style-name="Fuentedepárrafopredeter." style:family="text">
      <style:text-properties fo:letter-spacing="0.0027in" style:text-scale="110%" fo:font-size="7.5pt" style:font-size-asian="7.5pt"/>
    </style:style>
    <style:style style:name="T3426" style:parent-style-name="Fuentedepárrafopredeter." style:family="text">
      <style:text-properties style:text-scale="110%" fo:font-size="7.5pt" style:font-size-asian="7.5pt"/>
    </style:style>
    <style:style style:name="T3427" style:parent-style-name="Fuentedepárrafopredeter." style:family="text">
      <style:text-properties fo:letter-spacing="0.0006in" style:text-scale="110%" fo:font-size="7.5pt" style:font-size-asian="7.5pt"/>
    </style:style>
    <style:style style:name="T3428" style:parent-style-name="Fuentedepárrafopredeter." style:family="text">
      <style:text-properties fo:letter-spacing="-0.0013in" style:text-scale="110%" fo:font-size="7.5pt" style:font-size-asian="7.5pt"/>
    </style:style>
    <style:style style:name="TableRow3429" style:family="table-row">
      <style:table-row-properties style:min-row-height="0.1562in" style:use-optimal-row-height="false"/>
    </style:style>
    <style:style style:name="TableCell3430" style:family="table-cell">
      <style:table-cell-properties fo:border="0.0034in solid #000000" style:writing-mode="lr-tb" fo:padding-top="0in" fo:padding-left="0in" fo:padding-bottom="0in" fo:padding-right="0in"/>
    </style:style>
    <style:style style:name="P3431" style:parent-style-name="TableParagraph" style:family="paragraph">
      <style:paragraph-properties fo:margin-top="0.0145in"/>
    </style:style>
    <style:style style:name="T3432" style:parent-style-name="Fuentedepárrafopredeter." style:family="text">
      <style:text-properties style:text-scale="110%" fo:font-size="7.5pt" style:font-size-asian="7.5pt"/>
    </style:style>
    <style:style style:name="T3433" style:parent-style-name="Fuentedepárrafopredeter." style:family="text">
      <style:text-properties fo:letter-spacing="0.0013in" style:text-scale="110%" fo:font-size="7.5pt" style:font-size-asian="7.5pt"/>
    </style:style>
    <style:style style:name="T3434" style:parent-style-name="Fuentedepárrafopredeter." style:family="text">
      <style:text-properties style:text-scale="110%" fo:font-size="7.5pt" style:font-size-asian="7.5pt"/>
    </style:style>
    <style:style style:name="T3435" style:parent-style-name="Fuentedepárrafopredeter." style:family="text">
      <style:text-properties fo:letter-spacing="0.0006in" style:text-scale="110%" fo:font-size="7.5pt" style:font-size-asian="7.5pt"/>
    </style:style>
    <style:style style:name="T3436" style:parent-style-name="Fuentedepárrafopredeter." style:family="text">
      <style:text-properties style:text-scale="110%" fo:font-size="7.5pt" style:font-size-asian="7.5pt"/>
    </style:style>
    <style:style style:name="T3437" style:parent-style-name="Fuentedepárrafopredeter." style:family="text">
      <style:text-properties fo:letter-spacing="0.0006in" style:text-scale="110%" fo:font-size="7.5pt" style:font-size-asian="7.5pt"/>
    </style:style>
    <style:style style:name="T3438" style:parent-style-name="Fuentedepárrafopredeter." style:family="text">
      <style:text-properties style:text-scale="110%" fo:font-size="7.5pt" style:font-size-asian="7.5pt"/>
    </style:style>
    <style:style style:name="T3439" style:parent-style-name="Fuentedepárrafopredeter." style:family="text">
      <style:text-properties fo:letter-spacing="-0.0013in" style:text-scale="110%" fo:font-size="7.5pt" style:font-size-asian="7.5pt"/>
    </style:style>
    <style:style style:name="TableRow3440" style:family="table-row">
      <style:table-row-properties style:min-row-height="0.1562in" style:use-optimal-row-height="false"/>
    </style:style>
    <style:style style:name="TableCell3441" style:family="table-cell">
      <style:table-cell-properties fo:border="0.0034in solid #000000" style:writing-mode="lr-tb" fo:padding-top="0in" fo:padding-left="0in" fo:padding-bottom="0in" fo:padding-right="0in"/>
    </style:style>
    <style:style style:name="P3442" style:parent-style-name="TableParagraph" style:family="paragraph">
      <style:paragraph-properties fo:margin-top="0.0145in"/>
    </style:style>
    <style:style style:name="T3443" style:parent-style-name="Fuentedepárrafopredeter." style:family="text">
      <style:text-properties style:text-scale="110%" fo:font-size="7.5pt" style:font-size-asian="7.5pt"/>
    </style:style>
    <style:style style:name="T3444" style:parent-style-name="Fuentedepárrafopredeter." style:family="text">
      <style:text-properties fo:letter-spacing="0.0006in" style:text-scale="110%" fo:font-size="7.5pt" style:font-size-asian="7.5pt"/>
    </style:style>
    <style:style style:name="T3445" style:parent-style-name="Fuentedepárrafopredeter." style:family="text">
      <style:text-properties style:text-scale="110%" fo:font-size="7.5pt" style:font-size-asian="7.5pt"/>
    </style:style>
    <style:style style:name="T3446" style:parent-style-name="Fuentedepárrafopredeter." style:family="text">
      <style:text-properties fo:letter-spacing="-0.0027in" style:text-scale="110%" fo:font-size="7.5pt" style:font-size-asian="7.5pt"/>
    </style:style>
    <style:style style:name="T3447" style:parent-style-name="Fuentedepárrafopredeter." style:family="text">
      <style:text-properties fo:letter-spacing="-0.0013in" style:text-scale="110%" fo:font-size="7.5pt" style:font-size-asian="7.5pt"/>
    </style:style>
    <style:style style:name="TableRow3448" style:family="table-row">
      <style:table-row-properties style:min-row-height="0.1562in" style:use-optimal-row-height="false"/>
    </style:style>
    <style:style style:name="TableCell3449" style:family="table-cell">
      <style:table-cell-properties fo:border="0.0034in solid #000000" style:writing-mode="lr-tb" fo:padding-top="0in" fo:padding-left="0in" fo:padding-bottom="0in" fo:padding-right="0in"/>
    </style:style>
    <style:style style:name="P3450" style:parent-style-name="TableParagraph" style:family="paragraph">
      <style:paragraph-properties fo:margin-top="0.0145in"/>
    </style:style>
    <style:style style:name="T3451" style:parent-style-name="Fuentedepárrafopredeter." style:family="text">
      <style:text-properties style:text-scale="110%" fo:font-size="7.5pt" style:font-size-asian="7.5pt"/>
    </style:style>
    <style:style style:name="T3452" style:parent-style-name="Fuentedepárrafopredeter." style:family="text">
      <style:text-properties fo:letter-spacing="-0.0006in" style:text-scale="110%" fo:font-size="7.5pt" style:font-size-asian="7.5pt"/>
    </style:style>
    <style:style style:name="T3453" style:parent-style-name="Fuentedepárrafopredeter." style:family="text">
      <style:text-properties style:text-scale="110%" fo:font-size="7.5pt" style:font-size-asian="7.5pt"/>
    </style:style>
    <style:style style:name="T3454" style:parent-style-name="Fuentedepárrafopredeter." style:family="text">
      <style:text-properties fo:letter-spacing="0.0013in" style:text-scale="110%" fo:font-size="7.5pt" style:font-size-asian="7.5pt"/>
    </style:style>
    <style:style style:name="T3455" style:parent-style-name="Fuentedepárrafopredeter." style:family="text">
      <style:text-properties style:text-scale="110%" fo:font-size="7.5pt" style:font-size-asian="7.5pt"/>
    </style:style>
    <style:style style:name="T3456" style:parent-style-name="Fuentedepárrafopredeter." style:family="text">
      <style:text-properties fo:letter-spacing="-0.0013in" style:text-scale="110%" fo:font-size="7.5pt" style:font-size-asian="7.5pt"/>
    </style:style>
    <style:style style:family="graphic" style:name="a18"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1">III.</text:span><text:span text:style-name="T42"><text:s/></text:span><text:span text:style-name="T43">Otras</text:span><text:span text:style-name="T44"><text:s/>Resoluciones</text:span></text:h>
      <text:h text:style-name="P45" text:outline-level="3"><text:span text:style-name="T46">Consejerías</text:span><text:span text:style-name="T47"><text:s/></text:span><text:span text:style-name="T48">de</text:span><text:span text:style-name="T49"><text:s/></text:span><text:span text:style-name="T50">Sanidad</text:span><text:span text:style-name="T51"><text:s/></text:span><text:span text:style-name="T52">y</text:span><text:span text:style-name="T53"><text:s/></text:span><text:span text:style-name="T54">de</text:span><text:span text:style-name="T55"><text:s/></text:span><text:span text:style-name="T56">Política</text:span><text:span text:style-name="T57"><text:s/></text:span><text:span text:style-name="T58">Territorial, Cohesión Territorial y Aguas</text:span></text:h>
      <text:p text:style-name="P59"/>
      <text:p text:style-name="P60"><text:span text:style-name="T61">202</text:span><text:span text:style-name="T62"><text:s/></text:span><text:span text:style-name="T63">ORDEN conjunta de 30 de diciembre de 2025, por la que se aprueban las tarifas aplicables a las actuaciones a realizar por la sociedad mercantil pública Gestión de Servicios para la Salud y Seguridad en Canarias, S.A., en compensación por</text:span><text:span text:style-name="T64"><text:s/></text:span><text:span text:style-name="T65">los encargos que, en calidad de medio propio personificado de la Administración Pública de la Comunidad Autónoma de Canarias, le confieran la Consejería de Sanidad y la Consejería de Política Territorial, Cohesión Territorial y Aguas.</text:span></text:p>
      <text:p text:style-name="P66"><text:span text:style-name="T67">Visto el expediente tramitado por la Secretaría General Técnica de la Consejería de Sanidad, conjuntamente con la Secretaría General Técnica de la Consejería de Política Territorial, Cohesión Territorial y</text:span><text:span text:style-name="T68"><text:s/></text:span><text:span text:style-name="T69">Aguas, y a la vista de los siguientes</text:span></text:p>
      <text:h text:style-name="P70" text:outline-level="2"><text:span text:style-name="T71">ANTECEDENTES</text:span><text:span text:style-name="T72"><text:s/></text:span><text:span text:style-name="T73">DE</text:span><text:span text:style-name="T74"><text:s/></text:span><text:span text:style-name="T75">HECHO</text:span></text:h>
      <text:p text:style-name="P76"><text:span text:style-name="T77">Primero.-<text:s/></text:span><text:span text:style-name="T78">Gestión de Servicios para la Salud y Seguridad en Canarias, S.A. (</text:span><text:span text:style-name="T79">GSC</text:span><text:span text:style-name="T80">) es una</text:span><text:span text:style-name="T81"><text:s/></text:span><text:span text:style-name="T82">sociedad</text:span><text:span text:style-name="T83"><text:s/></text:span><text:span text:style-name="T84">mercantil</text:span><text:span text:style-name="T85"><text:s/></text:span><text:span text:style-name="T86">pública</text:span><text:span text:style-name="T87"><text:s/></text:span><text:span text:style-name="T88">cuyo</text:span><text:span text:style-name="T89"><text:s/></text:span><text:span text:style-name="T90">capital</text:span><text:span text:style-name="T91"><text:s/></text:span><text:span text:style-name="T92">social</text:span><text:span text:style-name="T93"><text:s/></text:span><text:span text:style-name="T94">pertenece</text:span><text:span text:style-name="T95"><text:s/></text:span><text:span text:style-name="T96">íntegramente</text:span><text:span text:style-name="T97"><text:s/></text:span><text:span text:style-name="T98">a</text:span><text:span text:style-name="T99"><text:s/></text:span><text:span text:style-name="T100">la</text:span><text:span text:style-name="T101"><text:s/></text:span><text:span text:style-name="T102">Comunidad Autónoma de Canarias.</text:span></text:p>
      <text:p text:style-name="P103"><text:span text:style-name="T104">Segundo.-<text:s/></text:span><text:span text:style-name="T105">La tutela funcional de la sociedad mercantil<text:s/></text:span><text:span text:style-name="T106">GSC<text:s/></text:span><text:span text:style-name="T107">se coadscribe a las Consejerías</text:span><text:span text:style-name="T108"><text:s/></text:span><text:span text:style-name="T109">de</text:span><text:span text:style-name="T110"><text:s/></text:span><text:span text:style-name="T111">Sanidad</text:span><text:span text:style-name="T112"><text:s/></text:span><text:span text:style-name="T113">y</text:span><text:span text:style-name="T114"><text:s/></text:span><text:span text:style-name="T115">de</text:span><text:span text:style-name="T116"><text:s/></text:span><text:span text:style-name="T117">Política</text:span><text:span text:style-name="T118"><text:s/></text:span><text:span text:style-name="T119">Territorial,</text:span><text:span text:style-name="T120"><text:s/></text:span><text:span text:style-name="T121">Cohesión</text:span><text:span text:style-name="T122"><text:s/></text:span><text:span text:style-name="T123">Territorial</text:span><text:span text:style-name="T124"><text:s/></text:span><text:span text:style-name="T125">y</text:span><text:span text:style-name="T126"><text:s/></text:span><text:span text:style-name="T127">Aguas,</text:span><text:span text:style-name="T128"><text:s/></text:span><text:span text:style-name="T129">en</text:span><text:span text:style-name="T130"><text:s/></text:span><text:span text:style-name="T131">virtud</text:span><text:span text:style-name="T132"><text:s/></text:span><text:span text:style-name="T133">del Acuerdo del Gobierno de Canarias de 1 de agosto de 2023.</text:span></text:p>
      <text:p text:style-name="P134"><text:span text:style-name="T135">Tercero.-<text:s/></text:span><text:span text:style-name="T136">El artículo 1 de sus Estatutos Sociales -modificados mediante</text:span><text:span text:style-name="T137"><text:s/></text:span><text:span text:style-name="T138">Acuerdo del Consejo de</text:span><text:span text:style-name="T139"><text:s/></text:span><text:span text:style-name="T140">Administración de<text:s/></text:span><text:span text:style-name="T141">GSC</text:span><text:span text:style-name="T142">, de fecha 6 de abril de 2021- establece lo siguiente:</text:span></text:p>
      <text:p text:style-name="P143"><text:span text:style-name="T144">“…</text:span><text:span text:style-name="T145"><text:s/></text:span><text:span text:style-name="T146">Gestión</text:span><text:span text:style-name="T147"><text:s/></text:span><text:span text:style-name="T148">de</text:span><text:span text:style-name="T149"><text:s/></text:span><text:span text:style-name="T150">Servicios</text:span><text:span text:style-name="T151"><text:s/></text:span><text:span text:style-name="T152">para</text:span><text:span text:style-name="T153"><text:s/></text:span><text:span text:style-name="T154">la</text:span><text:span text:style-name="T155"><text:s/></text:span><text:span text:style-name="T156">Salud</text:span><text:span text:style-name="T157"><text:s/></text:span><text:span text:style-name="T158">y</text:span><text:span text:style-name="T159"><text:s/></text:span><text:span text:style-name="T160">Seguridad</text:span><text:span text:style-name="T161"><text:s/></text:span><text:span text:style-name="T162">en</text:span><text:span text:style-name="T163"><text:s/></text:span><text:span text:style-name="T164">Canarias</text:span><text:span text:style-name="T165"><text:s/></text:span><text:span text:style-name="T166">ostenta</text:span><text:span text:style-name="T167"><text:s/></text:span><text:span text:style-name="T168">la</text:span><text:span text:style-name="T169"><text:s/></text:span><text:span text:style-name="T170">consideración de medio propio personificado respecto de la Administración Pública de la Comunidad Autónoma</text:span><text:span text:style-name="T171"><text:s/></text:span><text:span text:style-name="T172">de</text:span><text:span text:style-name="T173"><text:s/></text:span><text:span text:style-name="T174">Canarias,</text:span><text:span text:style-name="T175"><text:s/></text:span><text:span text:style-name="T176">titular</text:span><text:span text:style-name="T177"><text:s/></text:span><text:span text:style-name="T178">del</text:span><text:span text:style-name="T179"><text:s/></text:span><text:span text:style-name="T180">100%</text:span><text:span text:style-name="T181"><text:s/></text:span><text:span text:style-name="T182">del</text:span><text:span text:style-name="T183"><text:s/></text:span><text:span text:style-name="T184">capital</text:span><text:span text:style-name="T185"><text:s/></text:span><text:span text:style-name="T186">social</text:span><text:span text:style-name="T187"><text:s/></text:span><text:span text:style-name="T188">y</text:span><text:span text:style-name="T189"><text:s/></text:span><text:span text:style-name="T190">a</text:span><text:span text:style-name="T191"><text:s/></text:span><text:span text:style-name="T192">la</text:span><text:span text:style-name="T193"><text:s/></text:span><text:span text:style-name="T194">que</text:span><text:span text:style-name="T195"><text:s/></text:span><text:span text:style-name="T196">se</text:span><text:span text:style-name="T197"><text:s/></text:span><text:span text:style-name="T198">encuentra</text:span><text:span text:style-name="T199"><text:s/></text:span><text:span text:style-name="T200">vinculada y adscrita Gestión de Servicios para la Salud y Seguridad en Canarias, S.A., en cuanto entidad integrada en el sector público institucional autonómico.</text:span></text:p>
      <text:p text:style-name="P201"><text:span text:style-name="T202">La Administración Pública de la Comunidad Autónoma de Canarias podrá conferir<text:s/></text:span><text:span text:style-name="T203">encargos</text:span><text:span text:style-name="T204"><text:s/></text:span><text:span text:style-name="T205">a</text:span><text:span text:style-name="T206"><text:s/></text:span><text:span text:style-name="T207">Gestión</text:span><text:span text:style-name="T208"><text:s/></text:span><text:span text:style-name="T209">de</text:span><text:span text:style-name="T210"><text:s/></text:span><text:span text:style-name="T211">Servicios</text:span><text:span text:style-name="T212"><text:s/></text:span><text:span text:style-name="T213">para</text:span><text:span text:style-name="T214"><text:s/></text:span><text:span text:style-name="T215">la</text:span><text:span text:style-name="T216"><text:s/></text:span><text:span text:style-name="T217">Salud</text:span><text:span text:style-name="T218"><text:s/></text:span><text:span text:style-name="T219">y</text:span><text:span text:style-name="T220"><text:s/></text:span><text:span text:style-name="T221">Seguridad</text:span><text:span text:style-name="T222"><text:s/></text:span><text:span text:style-name="T223">en</text:span><text:span text:style-name="T224"><text:s/></text:span><text:span text:style-name="T225">Canarias,</text:span><text:span text:style-name="T226"><text:s/></text:span><text:span text:style-name="T227">S.A.,</text:span><text:span text:style-name="T228"><text:s/></text:span><text:span text:style-name="T229">para</text:span><text:span text:style-name="T230"><text:s/></text:span><text:span text:style-name="T231">la</text:span><text:span text:style-name="T232"><text:s/></text:span><text:span text:style-name="T233">prestación de</text:span><text:span text:style-name="T234"><text:s/></text:span><text:span text:style-name="T235">cualesquiera</text:span><text:span text:style-name="T236"><text:s/></text:span><text:span text:style-name="T237">actividades</text:span><text:span text:style-name="T238"><text:s/></text:span><text:span text:style-name="T239">comprendidas</text:span><text:span text:style-name="T240"><text:s/></text:span><text:span text:style-name="T241">en</text:span><text:span text:style-name="T242"><text:s/></text:span><text:span text:style-name="T243">el</text:span><text:span text:style-name="T244"><text:s/></text:span><text:span text:style-name="T245">objeto</text:span><text:span text:style-name="T246"><text:s/></text:span><text:span text:style-name="T247">social</text:span><text:span text:style-name="T248"><text:s/></text:span><text:span text:style-name="T249">descrito</text:span><text:span text:style-name="T250"><text:s/></text:span><text:span text:style-name="T251">en</text:span><text:span text:style-name="T252"><text:s/></text:span><text:span text:style-name="T253">el</text:span><text:span text:style-name="T254"><text:s/></text:span><text:span text:style-name="T255">artículo</text:span><text:span text:style-name="T256"><text:s/></text:span><text:span text:style-name="T257">segundo</text:span><text:span text:style-name="T258"><text:s/></text:span><text:span text:style-name="T259">de los</text:span><text:span text:style-name="T260"><text:s/></text:span><text:span text:style-name="T261">presentes</text:span><text:span text:style-name="T262"><text:s/></text:span><text:span text:style-name="T263">Estatutos.</text:span><text:span text:style-name="T264"><text:s/></text:span><text:span text:style-name="T265">A</text:span><text:span text:style-name="T266"><text:s/></text:span><text:span text:style-name="T267">tal</text:span><text:span text:style-name="T268"><text:s/></text:span><text:span text:style-name="T269">efecto,</text:span><text:span text:style-name="T270"><text:s/></text:span><text:span text:style-name="T271">la</text:span><text:span text:style-name="T272"><text:s/></text:span><text:span text:style-name="T273">sociedad</text:span><text:span text:style-name="T274"><text:s/></text:span><text:span text:style-name="T275">cuenta</text:span><text:span text:style-name="T276"><text:s/></text:span><text:span text:style-name="T277">con</text:span><text:span text:style-name="T278"><text:s/></text:span><text:span text:style-name="T279">los</text:span><text:span text:style-name="T280"><text:s/></text:span><text:span text:style-name="T281">medios</text:span><text:span text:style-name="T282"><text:s/></text:span><text:span text:style-name="T283">materiales</text:span><text:span text:style-name="T284"><text:s/></text:span><text:span text:style-name="T285">y</text:span><text:span text:style-name="T286"><text:s/></text:span><text:span text:style-name="T287">personales<text:s/></text:span><text:span text:style-name="T288">suficientes e idóneos para realizar los encargos que les sean conferidos en el sector de actividad<text:s/></text:span><text:span text:style-name="T289">que</text:span><text:span text:style-name="T290"><text:s/></text:span><text:span text:style-name="T291">se</text:span><text:span text:style-name="T292"><text:s/></text:span><text:span text:style-name="T293">corresponda</text:span><text:span text:style-name="T294"><text:s/></text:span><text:span text:style-name="T295">con</text:span><text:span text:style-name="T296"><text:s/></text:span><text:span text:style-name="T297">su</text:span><text:span text:style-name="T298"><text:s/></text:span><text:span text:style-name="T299">objeto</text:span><text:span text:style-name="T300"><text:s/></text:span><text:span text:style-name="T301">social.</text:span></text:p>
      <text:p text:style-name="P302"><text:span text:style-name="T303">Dichos</text:span><text:span text:style-name="T304"><text:s/></text:span><text:span text:style-name="T305">encargos</text:span><text:span text:style-name="T306"><text:s/></text:span><text:span text:style-name="T307">se</text:span><text:span text:style-name="T308"><text:s/></text:span><text:span text:style-name="T309">someten</text:span><text:span text:style-name="T310"><text:s/></text:span><text:span text:style-name="T311">al</text:span><text:span text:style-name="T312"><text:s/></text:span><text:span text:style-name="T313">siguiente</text:span><text:span text:style-name="T314"><text:s/></text:span><text:span text:style-name="T315">régimen</text:span><text:span text:style-name="T316"><text:s/></text:span><text:span text:style-name="T317">jurídico:</text:span></text:p>
      <text:p text:style-name="P318"><text:span text:style-name="T319">Los encargos tienen naturaleza administrativa y no contractual, siendo, a todos los<text:s/></text:span><text:span text:style-name="T320">efectos,</text:span><text:span text:style-name="T321"><text:s/></text:span><text:span text:style-name="T322">de</text:span><text:span text:style-name="T323"><text:s/></text:span><text:span text:style-name="T324">carácter</text:span><text:span text:style-name="T325"><text:s/></text:span><text:span text:style-name="T326">interno,</text:span><text:span text:style-name="T327"><text:s/></text:span><text:span text:style-name="T328">dependiente</text:span><text:span text:style-name="T329"><text:s/></text:span><text:span text:style-name="T330">y</text:span><text:span text:style-name="T331"><text:s/></text:span><text:span text:style-name="T332">subordinado,</text:span><text:span text:style-name="T333"><text:s/></text:span><text:span text:style-name="T334">y</text:span><text:span text:style-name="T335"><text:s/></text:span><text:span text:style-name="T336">se</text:span><text:span text:style-name="T337"><text:s/></text:span><text:span text:style-name="T338">regirán</text:span><text:span text:style-name="T339"><text:s/></text:span><text:span text:style-name="T340">por</text:span><text:span text:style-name="T341"><text:s/></text:span><text:span text:style-name="T342">la</text:span><text:span text:style-name="T343"><text:s/></text:span><text:span text:style-name="T344">normativa</text:span><text:span text:style-name="T345"><text:s/></text:span><text:span text:style-name="T346">vigente<text:s/></text:span><text:span text:style-name="T347">en</text:span><text:span text:style-name="T348"><text:s/></text:span><text:span text:style-name="T349">cada</text:span><text:span text:style-name="T350"><text:s/></text:span><text:span text:style-name="T351">momento</text:span><text:span text:style-name="T352"><text:s/></text:span><text:span text:style-name="T353">que</text:span><text:span text:style-name="T354"><text:s/></text:span><text:span text:style-name="T355">sea</text:span><text:span text:style-name="T356"><text:s/></text:span><text:span text:style-name="T357">de</text:span><text:span text:style-name="T358"><text:s/></text:span><text:span text:style-name="T359">aplicación</text:span><text:span text:style-name="T360"><text:s/></text:span><text:span text:style-name="T361">a</text:span><text:span text:style-name="T362"><text:s/></text:span><text:span text:style-name="T363">los</text:span><text:span text:style-name="T364"><text:s/></text:span><text:span text:style-name="T365">encargos</text:span><text:span text:style-name="T366"><text:s/></text:span><text:span text:style-name="T367">a</text:span><text:span text:style-name="T368"><text:s/></text:span><text:span text:style-name="T369">los</text:span><text:span text:style-name="T370"><text:s/></text:span><text:span text:style-name="T371">medios</text:span><text:span text:style-name="T372"><text:s/></text:span><text:span text:style-name="T373">propios</text:span><text:span text:style-name="T374"><text:s/></text:span><text:span text:style-name="T375">personificados.</text:span></text:p>
      <text:p text:style-name="P376"><text:span text:style-name="T377">Los encargos se formalizarán por escrito, a través de los instrumentos jurídicos pertinentes que deberán incluir la descripción detallada de la actividad o actividades a realizar,</text:span><text:span text:style-name="T378"><text:s/></text:span><text:span text:style-name="T379">valoración,</text:span><text:span text:style-name="T380"><text:s/></text:span><text:span text:style-name="T381">compensación,</text:span><text:span text:style-name="T382"><text:s/></text:span><text:span text:style-name="T383">plazo</text:span><text:span text:style-name="T384"><text:s/></text:span><text:span text:style-name="T385">de</text:span><text:span text:style-name="T386"><text:s/></text:span><text:span text:style-name="T387">ejecución,</text:span><text:span text:style-name="T388"><text:s/></text:span><text:span text:style-name="T389">así</text:span><text:span text:style-name="T390"><text:s/></text:span><text:span text:style-name="T391">como</text:span><text:span text:style-name="T392"><text:s/></text:span><text:span text:style-name="T393">las</text:span><text:span text:style-name="T394"><text:s/></text:span><text:span text:style-name="T395">condiciones</text:span><text:span text:style-name="T396"><text:s/></text:span><text:span text:style-name="T397">en</text:span><text:span text:style-name="T398"><text:s/></text:span><text:span text:style-name="T399">las</text:span><text:span text:style-name="T400"><text:s/></text:span><text:span text:style-name="T401">que han</text:span><text:span text:style-name="T402"><text:s/></text:span><text:span text:style-name="T403">de</text:span><text:span text:style-name="T404"><text:s/></text:span><text:span text:style-name="T405">realizarse,</text:span><text:span text:style-name="T406"><text:s/></text:span><text:span text:style-name="T407">debiendo</text:span><text:span text:style-name="T408"><text:s/></text:span><text:span text:style-name="T409">ser</text:span><text:span text:style-name="T410"><text:s/></text:span><text:span text:style-name="T411">objeto</text:span><text:span text:style-name="T412"><text:s/></text:span><text:span text:style-name="T413">de</text:span><text:span text:style-name="T414"><text:s/></text:span><text:span text:style-name="T415">publicación,</text:span><text:span text:style-name="T416"><text:s/></text:span><text:span text:style-name="T417">cuando</text:span><text:span text:style-name="T418"><text:s/></text:span><text:span text:style-name="T419">así</text:span><text:span text:style-name="T420"><text:s/></text:span><text:span text:style-name="T421">proceda,</text:span><text:span text:style-name="T422"><text:s/></text:span><text:span text:style-name="T423">en</text:span><text:span text:style-name="T424"><text:s/></text:span><text:span text:style-name="T425">la</text:span><text:span text:style-name="T426"><text:s/></text:span><text:span text:style-name="T427">Plataforma de Contratación del Sector Público.</text:span></text:p>
      <text:soft-page-break/>
      <text:p text:style-name="P428"><text:span text:style-name="T468">Los</text:span><text:span text:style-name="T469"><text:s/></text:span><text:span text:style-name="T470">encargos</text:span><text:span text:style-name="T471"><text:s/></text:span><text:span text:style-name="T472">que</text:span><text:span text:style-name="T473"><text:s/></text:span><text:span text:style-name="T474">se</text:span><text:span text:style-name="T475"><text:s/></text:span><text:span text:style-name="T476">realicen,</text:span><text:span text:style-name="T477"><text:s/></text:span><text:span text:style-name="T478">una</text:span><text:span text:style-name="T479"><text:s/></text:span><text:span text:style-name="T480">vez</text:span><text:span text:style-name="T481"><text:s/></text:span><text:span text:style-name="T482">comunicados</text:span><text:span text:style-name="T483"><text:s/></text:span><text:span text:style-name="T484">formalmente</text:span><text:span text:style-name="T485"><text:s/></text:span><text:span text:style-name="T486">a</text:span><text:span text:style-name="T487"><text:s/></text:span><text:span text:style-name="T488">la</text:span><text:span text:style-name="T489"><text:s/></text:span><text:span text:style-name="T490">sociedad,</text:span><text:span text:style-name="T491"><text:s/></text:span><text:span text:style-name="T492">serán</text:span><text:span text:style-name="T493"><text:s/></text:span><text:span text:style-name="T494">de ejecución</text:span><text:span text:style-name="T495"><text:s/></text:span><text:span text:style-name="T496">obligatoria</text:span><text:span text:style-name="T497"><text:s/></text:span><text:span text:style-name="T498">por</text:span><text:span text:style-name="T499"><text:s/></text:span><text:span text:style-name="T500">Gestión</text:span><text:span text:style-name="T501"><text:s/></text:span><text:span text:style-name="T502">de</text:span><text:span text:style-name="T503"><text:s/></text:span><text:span text:style-name="T504">Servicios</text:span><text:span text:style-name="T505"><text:s/></text:span><text:span text:style-name="T506">para</text:span><text:span text:style-name="T507"><text:s/></text:span><text:span text:style-name="T508">la</text:span><text:span text:style-name="T509"><text:s/></text:span><text:span text:style-name="T510">Salud</text:span><text:span text:style-name="T511"><text:s/></text:span><text:span text:style-name="T512">y</text:span><text:span text:style-name="T513"><text:s/></text:span><text:span text:style-name="T514">Seguridad</text:span><text:span text:style-name="T515"><text:s/></text:span><text:span text:style-name="T516">en</text:span><text:span text:style-name="T517"><text:s/></text:span><text:span text:style-name="T518">Canarias,</text:span><text:span text:style-name="T519"><text:s/></text:span><text:span text:style-name="T520">S.A., que recibirá por ello la compensación prevista en el apartado siguiente.</text:span></text:p>
      <text:p text:style-name="P521"/>
      <text:p text:style-name="P522"><text:span text:style-name="T523">La</text:span><text:span text:style-name="T524"><text:s/></text:span><text:span text:style-name="T525">compensación</text:span><text:span text:style-name="T526"><text:s/></text:span><text:span text:style-name="T527">económica</text:span><text:span text:style-name="T528"><text:s/></text:span><text:span text:style-name="T529">por</text:span><text:span text:style-name="T530"><text:s/></text:span><text:span text:style-name="T531">la</text:span><text:span text:style-name="T532"><text:s/></text:span><text:span text:style-name="T533">prestación</text:span><text:span text:style-name="T534"><text:s/></text:span><text:span text:style-name="T535">de</text:span><text:span text:style-name="T536"><text:s/></text:span><text:span text:style-name="T537">las</text:span><text:span text:style-name="T538"><text:s/></text:span><text:span text:style-name="T539">actividades</text:span><text:span text:style-name="T540"><text:s/></text:span><text:span text:style-name="T541">objeto</text:span><text:span text:style-name="T542"><text:s/></text:span><text:span text:style-name="T543">de</text:span><text:span text:style-name="T544"><text:s/></text:span><text:span text:style-name="T545">encargos</text:span><text:span text:style-name="T546"><text:s/></text:span><text:span text:style-name="T547">se regirá</text:span><text:span text:style-name="T548"><text:s/></text:span><text:span text:style-name="T549">por</text:span><text:span text:style-name="T550"><text:s/></text:span><text:span text:style-name="T551">las</text:span><text:span text:style-name="T552"><text:s/></text:span><text:span text:style-name="T553">tarifas</text:span><text:span text:style-name="T554"><text:s/></text:span><text:span text:style-name="T555">aprobadas</text:span><text:span text:style-name="T556"><text:s/></text:span><text:span text:style-name="T557">para</text:span><text:span text:style-name="T558"><text:s/></text:span><text:span text:style-name="T559">la</text:span><text:span text:style-name="T560"><text:s/></text:span><text:span text:style-name="T561">respectiva</text:span><text:span text:style-name="T562"><text:s/></text:span><text:span text:style-name="T563">prestación</text:span><text:span text:style-name="T564"><text:s/></text:span><text:span text:style-name="T565">por</text:span><text:span text:style-name="T566"><text:s/></text:span><text:span text:style-name="T567">la</text:span><text:span text:style-name="T568"><text:s/></text:span><text:span text:style-name="T569">Administración</text:span><text:span text:style-name="T570"><text:s/></text:span><text:span text:style-name="T571">Pública de</text:span><text:span text:style-name="T572"><text:s/></text:span><text:span text:style-name="T573">la</text:span><text:span text:style-name="T574"><text:s/></text:span><text:span text:style-name="T575">Comunidad</text:span><text:span text:style-name="T576"><text:s/></text:span><text:span text:style-name="T577">Autónoma</text:span><text:span text:style-name="T578"><text:s/></text:span><text:span text:style-name="T579">de</text:span><text:span text:style-name="T580"><text:s/></text:span><text:span text:style-name="T581">Canarias</text:span><text:span text:style-name="T582"><text:s/></text:span><text:span text:style-name="T583">o,</text:span><text:span text:style-name="T584"><text:s/></text:span><text:span text:style-name="T585">en</text:span><text:span text:style-name="T586"><text:s/></text:span><text:span text:style-name="T587">su</text:span><text:span text:style-name="T588"><text:s/></text:span><text:span text:style-name="T589">defecto,</text:span><text:span text:style-name="T590"><text:s/></text:span><text:span text:style-name="T591">las</text:span><text:span text:style-name="T592"><text:s/></text:span><text:span text:style-name="T593">que</text:span><text:span text:style-name="T594"><text:s/></text:span><text:span text:style-name="T595">figuran</text:span><text:span text:style-name="T596"><text:s/></text:span><text:span text:style-name="T597">en</text:span><text:span text:style-name="T598"><text:s/></text:span><text:span text:style-name="T599">los</text:span><text:span text:style-name="T600"><text:s/></text:span><text:span text:style-name="T601">convenios, programas, instrumentos similares u objetivos y estrategias aprobadas por el respectivo poder</text:span><text:span text:style-name="T602"><text:s/></text:span><text:span text:style-name="T603">adjudicador</text:span><text:span text:style-name="T604"><text:s/></text:span><text:span text:style-name="T605">y</text:span><text:span text:style-name="T606"><text:s/></text:span><text:span text:style-name="T607">Gestión</text:span><text:span text:style-name="T608"><text:s/></text:span><text:span text:style-name="T609">de</text:span><text:span text:style-name="T610"><text:s/></text:span><text:span text:style-name="T611">Servicios</text:span><text:span text:style-name="T612"><text:s/></text:span><text:span text:style-name="T613">para</text:span><text:span text:style-name="T614"><text:s/></text:span><text:span text:style-name="T615">la</text:span><text:span text:style-name="T616"><text:s/></text:span><text:span text:style-name="T617">Salud</text:span><text:span text:style-name="T618"><text:s/></text:span><text:span text:style-name="T619">y</text:span><text:span text:style-name="T620"><text:s/></text:span><text:span text:style-name="T621">Seguridad</text:span><text:span text:style-name="T622"><text:s/></text:span><text:span text:style-name="T623">en</text:span><text:span text:style-name="T624"><text:s/></text:span><text:span text:style-name="T625">Canarias,</text:span><text:span text:style-name="T626"><text:s/></text:span><text:span text:style-name="T627">S.A., en cuyo marco o ejecución se realice el encargo. Dichas tarifas se calcularán de manera que representen los costes reales de realización y su aplicación a las unidades producidas servirá</text:span><text:span text:style-name="T628"><text:s/></text:span><text:span text:style-name="T629">de</text:span><text:span text:style-name="T630"><text:s/></text:span><text:span text:style-name="T631">justificante</text:span><text:span text:style-name="T632"><text:s/></text:span><text:span text:style-name="T633">de</text:span><text:span text:style-name="T634"><text:s/></text:span><text:span text:style-name="T635">la</text:span><text:span text:style-name="T636"><text:s/></text:span><text:span text:style-name="T637">inversión</text:span><text:span text:style-name="T638"><text:s/></text:span><text:span text:style-name="T639">o</text:span><text:span text:style-name="T640"><text:s/></text:span><text:span text:style-name="T641">de</text:span><text:span text:style-name="T642"><text:s/></text:span><text:span text:style-name="T643">los</text:span><text:span text:style-name="T644"><text:s/></text:span><text:span text:style-name="T645">servicios</text:span><text:span text:style-name="T646"><text:s/></text:span><text:span text:style-name="T647">realizados,</text:span><text:span text:style-name="T648"><text:s/></text:span><text:span text:style-name="T649">garantizando</text:span><text:span text:style-name="T650"><text:s/></text:span><text:span text:style-name="T651">siempre</text:span><text:span text:style-name="T652"><text:s/></text:span><text:span text:style-name="T653">el cumplimiento del principio de sostenibilidad financiera”.</text:span></text:p>
      <text:p text:style-name="P654"/>
      <text:p text:style-name="P655"><text:span text:style-name="T656">Cuarto.-<text:s/></text:span><text:span text:style-name="T657">Con fecha 16 de agosto de 2024, se firmó la Orden conjunta de la Consejera de Sanidad y del Consejero de Política Territorial, Cohesión Territorial y Aguas, por la que</text:span><text:span text:style-name="T658"><text:s/></text:span><text:span text:style-name="T659">se</text:span><text:span text:style-name="T660"><text:s/></text:span><text:span text:style-name="T661">aprueban</text:span><text:span text:style-name="T662"><text:s/></text:span><text:span text:style-name="T663">las</text:span><text:span text:style-name="T664"><text:s/></text:span><text:span text:style-name="T665">tarifas</text:span><text:span text:style-name="T666"><text:s/></text:span><text:span text:style-name="T667">aplicables</text:span><text:span text:style-name="T668"><text:s/></text:span><text:span text:style-name="T669">a</text:span><text:span text:style-name="T670"><text:s/></text:span><text:span text:style-name="T671">las</text:span><text:span text:style-name="T672"><text:s/></text:span><text:span text:style-name="T673">actuaciones</text:span><text:span text:style-name="T674"><text:s/></text:span><text:span text:style-name="T675">a</text:span><text:span text:style-name="T676"><text:s/></text:span><text:span text:style-name="T677">realizar</text:span><text:span text:style-name="T678"><text:s/></text:span><text:span text:style-name="T679">por</text:span><text:span text:style-name="T680"><text:s/></text:span><text:span text:style-name="T681">la</text:span><text:span text:style-name="T682"><text:s/></text:span><text:span text:style-name="T683">sociedad</text:span><text:span text:style-name="T684"><text:s/></text:span><text:span text:style-name="T685">mercantil pública “Gestión de Servicios para la Salud y Seguridad en Canarias, S.A.” (</text:span><text:span text:style-name="T686">GSC</text:span><text:span text:style-name="T687">), en compensación por los encargos que, en calidad de medio propio personificado de la Administración</text:span><text:span text:style-name="T688"><text:s/></text:span><text:span text:style-name="T689">Pública</text:span><text:span text:style-name="T690"><text:s/></text:span><text:span text:style-name="T691">de</text:span><text:span text:style-name="T692"><text:s/></text:span><text:span text:style-name="T693">la</text:span><text:span text:style-name="T694"><text:s/></text:span><text:span text:style-name="T695">Comunidad</text:span><text:span text:style-name="T696"><text:s/></text:span><text:span text:style-name="T697">Autónoma</text:span><text:span text:style-name="T698"><text:s/></text:span><text:span text:style-name="T699">de</text:span><text:span text:style-name="T700"><text:s/></text:span><text:span text:style-name="T701">Canarias,</text:span><text:span text:style-name="T702"><text:s/></text:span><text:span text:style-name="T703">le</text:span><text:span text:style-name="T704"><text:s/></text:span><text:span text:style-name="T705">confieran</text:span><text:span text:style-name="T706"><text:s/></text:span><text:span text:style-name="T707">la</text:span><text:span text:style-name="T708"><text:s/></text:span><text:span text:style-name="T709">Consejería de</text:span><text:span text:style-name="T710"><text:s/></text:span><text:span text:style-name="T711">Sanidad</text:span><text:span text:style-name="T712"><text:s/></text:span><text:span text:style-name="T713">y</text:span><text:span text:style-name="T714"><text:s/></text:span><text:span text:style-name="T715">la</text:span><text:span text:style-name="T716"><text:s/></text:span><text:span text:style-name="T717">Consejería</text:span><text:span text:style-name="T718"><text:s/></text:span><text:span text:style-name="T719">de</text:span><text:span text:style-name="T720"><text:s/></text:span><text:span text:style-name="T721">Política</text:span><text:span text:style-name="T722"><text:s/></text:span><text:span text:style-name="T723">Territorial,</text:span><text:span text:style-name="T724"><text:s/></text:span><text:span text:style-name="T725">Cohesión</text:span><text:span text:style-name="T726"><text:s/></text:span><text:span text:style-name="T727">Territorial</text:span><text:span text:style-name="T728"><text:s/></text:span><text:span text:style-name="T729">y Aguas</text:span><text:span text:style-name="T730"><text:s/></text:span><text:span text:style-name="T731">(BOC n.º 175, de 5.9.2024).</text:span></text:p>
      <text:p text:style-name="P732"/>
      <text:p text:style-name="P733"><text:span text:style-name="T734">Las</text:span><text:span text:style-name="T735"><text:s/></text:span><text:span text:style-name="T736">citadas</text:span><text:span text:style-name="T737"><text:s/></text:span><text:span text:style-name="T738">tarifas</text:span><text:span text:style-name="T739"><text:s/></text:span><text:span text:style-name="T740">se</text:span><text:span text:style-name="T741"><text:s/></text:span><text:span text:style-name="T742">establecen</text:span><text:span text:style-name="T743"><text:s/></text:span><text:span text:style-name="T744">por</text:span><text:span text:style-name="T745"><text:s/></text:span><text:span text:style-name="T746">aplicación</text:span><text:span text:style-name="T747"><text:s/></text:span><text:span text:style-name="T748">de</text:span><text:span text:style-name="T749"><text:s/></text:span><text:span text:style-name="T750">la</text:span><text:span text:style-name="T751"><text:s/></text:span><text:span text:style-name="T752">siguiente</text:span><text:span text:style-name="T753"><text:s/></text:span><text:span text:style-name="T754">fórmula:</text:span></text:p>
      <text:p text:style-name="P755"><text:span text:style-name="T756"><draw:frame draw:z-index="487587840" draw:id="id18" draw:style-name="a18" draw:name="Textbox 10" text:anchor-type="paragraph" svg:x="1.87008in" svg:y="0.24286in" svg:width="4.52778in" svg:height="0.21736in" style:rel-width="scale" style:rel-height="scale"><draw:text-box><text:p text:style-name="P757"><text:span text:style-name="T758">Precio</text:span><text:span text:style-name="T759"><text:s/></text:span><text:span text:style-name="T760">del</text:span><text:span text:style-name="T761"><text:s/></text:span><text:span text:style-name="T762">servicio</text:span><text:span text:style-name="T763"><text:s/></text:span><text:span text:style-name="T764">=</text:span><text:span text:style-name="T765"><text:s/></text:span><text:span text:style-name="T766">horas</text:span><text:span text:style-name="T767"><text:s/></text:span><text:span text:style-name="T768">efectivas</text:span><text:span text:style-name="T769"><text:s/></text:span><text:span text:style-name="T770">x</text:span><text:span text:style-name="T771"><text:s/></text:span><text:span text:style-name="T772">Tarifa</text:span><text:span text:style-name="T773"><text:s/></text:span><text:span text:style-name="T774">PDP</text:span><text:span text:style-name="T775"><text:s/></text:span><text:span text:style-name="T776">+</text:span><text:span text:style-name="T777"><text:s/></text:span><text:span text:style-name="T778">PVP</text:span><text:span text:style-name="T779"><text:s/></text:span><text:span text:style-name="T780">+</text:span><text:span text:style-name="T781"><text:s/></text:span><text:span text:style-name="T782">PMS</text:span><text:span text:style-name="T783"><text:s/></text:span><text:span text:style-name="T784">+</text:span><text:span text:style-name="T785"><text:s/></text:span><text:span text:style-name="T786">PCI</text:span></text:p></draw:text-box><svg:title/><svg:desc/></draw:frame></text:span></text:p>
      <text:p text:style-name="P787"/>
      <text:p text:style-name="P788"><text:span text:style-name="T789">El</text:span><text:span text:style-name="T790"><text:s/></text:span><text:span text:style-name="T791">anexo</text:span><text:span text:style-name="T792"><text:s/></text:span><text:span text:style-name="T793">a</text:span><text:span text:style-name="T794"><text:s/></text:span><text:span text:style-name="T795">la</text:span><text:span text:style-name="T796"><text:s/></text:span><text:span text:style-name="T797">citada</text:span><text:span text:style-name="T798"><text:s/></text:span><text:span text:style-name="T799">Orden</text:span><text:span text:style-name="T800"><text:s/></text:span><text:span text:style-name="T801">conjunta</text:span><text:span text:style-name="T802"><text:s/></text:span><text:span text:style-name="T803">determina</text:span><text:span text:style-name="T804"><text:s/></text:span><text:span text:style-name="T805">cómo</text:span><text:span text:style-name="T806"><text:s/></text:span><text:span text:style-name="T807">se</text:span><text:span text:style-name="T808"><text:s/></text:span><text:span text:style-name="T809">obtienen</text:span><text:span text:style-name="T810"><text:s/></text:span><text:span text:style-name="T811">las</text:span><text:span text:style-name="T812"><text:s/></text:span><text:span text:style-name="T813">diferentes</text:span><text:span text:style-name="T814"><text:s/></text:span><text:span text:style-name="T815">variables que integran esta fórmula.</text:span></text:p>
      <text:p text:style-name="P816"/>
      <text:p text:style-name="P817"><text:span text:style-name="T818">Quinto.-<text:s/></text:span><text:span text:style-name="T819">El apartado segundo de la parte resolutiva de la citada Orden conjunta establece que “Las tarifas aprobadas en la presente Orden se aplicarán por unidades de ejecución o actuaciones realizadas en virtud de encargos conferidos desde la fecha de su aprobación hasta el 31 de diciembre de 2025, salvo que mediante Orden conjunta de los titulares de las Consejerías firmantes, por razones de interés público, se aprueben nuevas tarifas con anterioridad al vencimiento de dicho plazo”.</text:span></text:p>
      <text:p text:style-name="P820"/>
      <text:p text:style-name="P821"><text:span text:style-name="T822">Sexto.-<text:s/></text:span><text:span text:style-name="T823">Con fecha 23 de octubre de 2025, ante la próxima finalización de la vigencia de la Orden conjunta, la Dirección Gerencia de la empresa pública “Gestión de Servicios para la Salud y Seguridad en Canarias, S.A.” (</text:span><text:span text:style-name="T824">GSC</text:span><text:span text:style-name="T825">) presenta escrito ante la Secretaría General Técnica de la Consejería de Sanidad mediante el que se expone que “Dado que</text:span><text:span text:style-name="T826"><text:s/></text:span><text:span text:style-name="T827">la Orden establece en su anexo el proceder para el cálculo de las tarifas, no fijándose una tarifa</text:span><text:span text:style-name="T828"><text:s/></text:span><text:span text:style-name="T829">concreta</text:span><text:span text:style-name="T830"><text:s/></text:span><text:span text:style-name="T831">sino</text:span><text:span text:style-name="T832"><text:s/></text:span><text:span text:style-name="T833">su</text:span><text:span text:style-name="T834"><text:s/></text:span><text:span text:style-name="T835">composición</text:span><text:span text:style-name="T836"><text:s/></text:span><text:span text:style-name="T837">(es</text:span><text:span text:style-name="T838"><text:s/></text:span><text:span text:style-name="T839">en</text:span><text:span text:style-name="T840"><text:s/></text:span><text:span text:style-name="T841">cada</text:span><text:span text:style-name="T842"><text:s/></text:span><text:span text:style-name="T843">Orden</text:span><text:span text:style-name="T844"><text:s/></text:span><text:span text:style-name="T845">de</text:span><text:span text:style-name="T846"><text:s/></text:span><text:span text:style-name="T847">encargo</text:span><text:span text:style-name="T848"><text:s/></text:span><text:span text:style-name="T849">donde</text:span><text:span text:style-name="T850"><text:s/></text:span><text:span text:style-name="T851">se</text:span><text:span text:style-name="T852"><text:s/></text:span><text:span text:style-name="T853">define</text:span><text:span text:style-name="T854"><text:s/></text:span><text:span text:style-name="T855">en</text:span><text:span text:style-name="T856"><text:s/></text:span><text:span text:style-name="T857">base al presupuesto la tarifa/hora aplicable a las horas de trabajo), se solicita por la presente se tramite,</text:span><text:span text:style-name="T858"><text:s/></text:span><text:span text:style-name="T859">antes</text:span><text:span text:style-name="T860"><text:s/></text:span><text:span text:style-name="T861">del</text:span><text:span text:style-name="T862"><text:s/></text:span><text:span text:style-name="T863">vencimiento</text:span><text:span text:style-name="T864"><text:s/></text:span><text:span text:style-name="T865">de</text:span><text:span text:style-name="T866"><text:s/></text:span><text:span text:style-name="T867">la</text:span><text:span text:style-name="T868"><text:s/></text:span><text:span text:style-name="T869">Orden</text:span><text:span text:style-name="T870"><text:s/></text:span><text:span text:style-name="T871">conjunta</text:span><text:span text:style-name="T872"><text:s/></text:span><text:span text:style-name="T873">de</text:span><text:span text:style-name="T874"><text:s/></text:span><text:span text:style-name="T875">16</text:span><text:span text:style-name="T876"><text:s/></text:span><text:span text:style-name="T877">de</text:span><text:span text:style-name="T878"><text:s/></text:span><text:span text:style-name="T879">agosto</text:span><text:span text:style-name="T880"><text:s/></text:span><text:span text:style-name="T881">de</text:span><text:span text:style-name="T882"><text:s/></text:span><text:span text:style-name="T883">2024,</text:span><text:span text:style-name="T884"><text:s/></text:span><text:span text:style-name="T885">la</text:span><text:span text:style-name="T886"><text:s/></text:span><text:span text:style-name="T887">renovación de la misma para poder tener cobertura para los encargos del ejercicio 2026”.</text:span></text:p>
      <text:soft-page-break/>
      <text:p text:style-name="P888"><text:span text:style-name="T928">Séptimo.-<text:s/></text:span><text:span text:style-name="T929">Consta en el expediente certificado del acuerdo adoptado con fecha 24 de noviembre de 2025, por el Consejo de</text:span><text:span text:style-name="T930"><text:s/></text:span><text:span text:style-name="T931">Administración de<text:s/></text:span><text:span text:style-name="T932">GSC</text:span><text:span text:style-name="T933">, en virtud del cual:</text:span></text:p>
      <text:p text:style-name="P934"><text:span text:style-name="T935">“Tercero.- Aprobación de la prórroga de las tarifas de<text:s/></text:span><text:span text:style-name="T936">GSC<text:s/></text:span><text:span text:style-name="T937">y aprobación de tarifas aplicables a las actuaciones relativas a los encargos de los ejercicios 2025 y 2026.</text:span></text:p>
      <text:p text:style-name="P938"><text:span text:style-name="T939">Tras</text:span><text:span text:style-name="T940"><text:s/></text:span><text:span text:style-name="T941">intervención</text:span><text:span text:style-name="T942"><text:s/></text:span><text:span text:style-name="T943">de</text:span><text:span text:style-name="T944"><text:s/></text:span><text:span text:style-name="T945">los</text:span><text:span text:style-name="T946"><text:s/></text:span><text:span text:style-name="T947">asistentes,</text:span><text:span text:style-name="T948"><text:s/></text:span><text:span text:style-name="T949">el</text:span><text:span text:style-name="T950"><text:s/></text:span><text:span text:style-name="T951">Consejo</text:span><text:span text:style-name="T952"><text:s/></text:span><text:span text:style-name="T953">aprueba</text:span><text:span text:style-name="T954"><text:s/></text:span><text:span text:style-name="T955">por</text:span><text:span text:style-name="T956"><text:s/></text:span><text:span text:style-name="T957">unanimidad</text:span><text:span text:style-name="T958"><text:s/></text:span><text:span text:style-name="T959">de</text:span><text:span text:style-name="T960"><text:s/></text:span><text:span text:style-name="T961">los</text:span><text:span text:style-name="T962"><text:s/></text:span><text:span text:style-name="T963">presentes,<text:s/></text:span><text:span text:style-name="T964">aprobar</text:span><text:span text:style-name="T965"><text:s/></text:span><text:span text:style-name="T966">la</text:span><text:span text:style-name="T967"><text:s/></text:span><text:span text:style-name="T968">propuesta</text:span><text:span text:style-name="T969"><text:s/></text:span><text:span text:style-name="T970">de</text:span><text:span text:style-name="T971"><text:s/></text:span><text:span text:style-name="T972">prórroga</text:span><text:span text:style-name="T973"><text:s/></text:span><text:span text:style-name="T974">de</text:span><text:span text:style-name="T975"><text:s/></text:span><text:span text:style-name="T976">la</text:span><text:span text:style-name="T977"><text:s/></text:span><text:span text:style-name="T978">Orden</text:span><text:span text:style-name="T979"><text:s/></text:span><text:span text:style-name="T980">conjunta</text:span><text:span text:style-name="T981"><text:s/></text:span><text:span text:style-name="T982">de</text:span><text:span text:style-name="T983"><text:s/></text:span><text:span text:style-name="T984">16</text:span><text:span text:style-name="T985"><text:s/></text:span><text:span text:style-name="T986">de</text:span><text:span text:style-name="T987"><text:s/></text:span><text:span text:style-name="T988">agosto</text:span><text:span text:style-name="T989"><text:s/></text:span><text:span text:style-name="T990">de</text:span><text:span text:style-name="T991"><text:s/></text:span><text:span text:style-name="T992">2024</text:span><text:span text:style-name="T993"><text:s/></text:span><text:span text:style-name="T994">de</text:span><text:span text:style-name="T995"><text:s/></text:span><text:span text:style-name="T996">aprobación de</text:span><text:span text:style-name="T997"><text:s/></text:span><text:span text:style-name="T998">las</text:span><text:span text:style-name="T999"><text:s/></text:span><text:span text:style-name="T1000">tarifas</text:span><text:span text:style-name="T1001"><text:s/></text:span><text:span text:style-name="T1002">aplicables</text:span><text:span text:style-name="T1003"><text:s/></text:span><text:span text:style-name="T1004">a</text:span><text:span text:style-name="T1005"><text:s/></text:span><text:span text:style-name="T1006">las</text:span><text:span text:style-name="T1007"><text:s/></text:span><text:span text:style-name="T1008">actuaciones</text:span><text:span text:style-name="T1009"><text:s/></text:span><text:span text:style-name="T1010">a</text:span><text:span text:style-name="T1011"><text:s/></text:span><text:span text:style-name="T1012">realizar</text:span><text:span text:style-name="T1013"><text:s/></text:span><text:span text:style-name="T1014">por</text:span><text:span text:style-name="T1015"><text:s/></text:span><text:span text:style-name="T1016">la</text:span><text:span text:style-name="T1017"><text:s/></text:span><text:span text:style-name="T1018">sociedad</text:span><text:span text:style-name="T1019"><text:s/></text:span><text:span text:style-name="T1020">mercantil</text:span><text:span text:style-name="T1021"><text:s/></text:span><text:span text:style-name="T1022">pública</text:span><text:span text:style-name="T1023"><text:s/></text:span><text:span text:style-name="T1024">Gestión<text:s/></text:span><text:span text:style-name="T1025">de Servicios para la Salud y Seguridad en Canarias, S.A. (</text:span><text:span text:style-name="T1026">GSC</text:span><text:span text:style-name="T1027">), en compensación por los encargos</text:span><text:span text:style-name="T1028"><text:s/></text:span><text:span text:style-name="T1029">que,</text:span><text:span text:style-name="T1030"><text:s/></text:span><text:span text:style-name="T1031">en</text:span><text:span text:style-name="T1032"><text:s/></text:span><text:span text:style-name="T1033">calidad</text:span><text:span text:style-name="T1034"><text:s/></text:span><text:span text:style-name="T1035">de</text:span><text:span text:style-name="T1036"><text:s/></text:span><text:span text:style-name="T1037">medio</text:span><text:span text:style-name="T1038"><text:s/></text:span><text:span text:style-name="T1039">propio</text:span><text:span text:style-name="T1040"><text:s/></text:span><text:span text:style-name="T1041">personificado</text:span><text:span text:style-name="T1042"><text:s/></text:span><text:span text:style-name="T1043">de</text:span><text:span text:style-name="T1044"><text:s/></text:span><text:span text:style-name="T1045">la</text:span><text:span text:style-name="T1046"><text:s/></text:span><text:span text:style-name="T1047">Administración</text:span><text:span text:style-name="T1048"><text:s/></text:span><text:span text:style-name="T1049">Pública</text:span><text:span text:style-name="T1050"><text:s/></text:span><text:span text:style-name="T1051">de</text:span><text:span text:style-name="T1052"><text:s/></text:span><text:span text:style-name="T1053">la Comunidad</text:span><text:span text:style-name="T1054"><text:s/></text:span><text:span text:style-name="T1055">Autónoma de Canarias, le confieran la Consejería de Sanidad y la Consejería de</text:span><text:span text:style-name="T1056"><text:s/></text:span><text:span text:style-name="T1057">Política Territorial,</text:span><text:span text:style-name="T1058"><text:s/></text:span><text:span text:style-name="T1059">Cohesión Territorial</text:span><text:span text:style-name="T1060"><text:s/></text:span><text:span text:style-name="T1061">y Aguas,</text:span><text:span text:style-name="T1062"><text:s/></text:span><text:span text:style-name="T1063">por</text:span><text:span text:style-name="T1064"><text:s/></text:span><text:span text:style-name="T1065">una</text:span><text:span text:style-name="T1066"><text:s/></text:span><text:span text:style-name="T1067">anualidad</text:span><text:span text:style-name="T1068"><text:s/></text:span><text:span text:style-name="T1069">adicional,</text:span><text:span text:style-name="T1070"><text:s/></text:span><text:span text:style-name="T1071">esto es, hasta el 31 de diciembre de 2026, y elevar la misma a las Consejerías a las que está adscrita la sociedad a los efectos de que se proceda a la tramitación de la aprobación de la<text:s/></text:span><text:span text:style-name="T1072">prórroga...”.</text:span></text:p>
      <text:p text:style-name="P1073"><text:span text:style-name="T1074">Octavo.-<text:s/></text:span><text:span text:style-name="T1075">Con fecha 26 de noviembre de 2025, la Dirección General de Recursos Económicos</text:span><text:span text:style-name="T1076"><text:s/></text:span><text:span text:style-name="T1077">del</text:span><text:span text:style-name="T1078"><text:s/></text:span><text:span text:style-name="T1079">Servicio</text:span><text:span text:style-name="T1080"><text:s/></text:span><text:span text:style-name="T1081">Canario</text:span><text:span text:style-name="T1082"><text:s/></text:span><text:span text:style-name="T1083">de</text:span><text:span text:style-name="T1084"><text:s/></text:span><text:span text:style-name="T1085">la</text:span><text:span text:style-name="T1086"><text:s/></text:span><text:span text:style-name="T1087">Salud</text:span><text:span text:style-name="T1088"><text:s/></text:span><text:span text:style-name="T1089">informa</text:span><text:span text:style-name="T1090"><text:s/></text:span><text:span text:style-name="T1091">que</text:span><text:span text:style-name="T1092"><text:s/></text:span><text:span text:style-name="T1093">“Analizado</text:span><text:span text:style-name="T1094"><text:s/></text:span><text:span text:style-name="T1095">el</text:span><text:span text:style-name="T1096"><text:s/></text:span><text:span text:style-name="T1097">citado</text:span><text:span text:style-name="T1098"><text:s/></text:span><text:span text:style-name="T1099">anexo del borrador de orden que se tramita, en el que se detalla y se establece el cálculo de las tarifas aplicables a los diferentes encargos que se confieran a<text:s/></text:span><text:span text:style-name="T1100">GSC</text:span><text:span text:style-name="T1101">, y de manera concreta analizadas las variables que conforman la fórmula de determinación de las tarifas, esta Dirección</text:span><text:span text:style-name="T1102"><text:s/></text:span><text:span text:style-name="T1103">General</text:span><text:span text:style-name="T1104"><text:s/></text:span><text:span text:style-name="T1105">considera</text:span><text:span text:style-name="T1106"><text:s/></text:span><text:span text:style-name="T1107">que</text:span><text:span text:style-name="T1108"><text:s/></text:span><text:span text:style-name="T1109">se</text:span><text:span text:style-name="T1110"><text:s/></text:span><text:span text:style-name="T1111">da</text:span><text:span text:style-name="T1112"><text:s/></text:span><text:span text:style-name="T1113">cumplimiento</text:span><text:span text:style-name="T1114"><text:s/></text:span><text:span text:style-name="T1115">a</text:span><text:span text:style-name="T1116"><text:s/></text:span><text:span text:style-name="T1117">lo</text:span><text:span text:style-name="T1118"><text:s/></text:span><text:span text:style-name="T1119">establecido</text:span><text:span text:style-name="T1120"><text:s/></text:span><text:span text:style-name="T1121">en</text:span><text:span text:style-name="T1122"><text:s/></text:span><text:span text:style-name="T1123">el</text:span><text:span text:style-name="T1124"><text:s/></text:span><text:span text:style-name="T1125">artículo</text:span><text:span text:style-name="T1126"><text:s/></text:span><text:span text:style-name="T1127">32</text:span><text:span text:style-name="T1128"><text:s/></text:span><text:span text:style-name="T1129">de</text:span><text:span text:style-name="T1130"><text:s/></text:span><text:span text:style-name="T1131">la Ley</text:span><text:span text:style-name="T1132"><text:s/></text:span><text:span text:style-name="T1133">de</text:span><text:span text:style-name="T1134"><text:s/></text:span><text:span text:style-name="T1135">Contratos</text:span><text:span text:style-name="T1136"><text:s/></text:span><text:span text:style-name="T1137">del</text:span><text:span text:style-name="T1138"><text:s/></text:span><text:span text:style-name="T1139">Sector</text:span><text:span text:style-name="T1140"><text:s/></text:span><text:span text:style-name="T1141">Público,</text:span><text:span text:style-name="T1142"><text:s/></text:span><text:span text:style-name="T1143">en</text:span><text:span text:style-name="T1144"><text:s/></text:span><text:span text:style-name="T1145">cuanto</text:span><text:span text:style-name="T1146"><text:s/></text:span><text:span text:style-name="T1147">a</text:span><text:span text:style-name="T1148"><text:s/></text:span><text:span text:style-name="T1149">que</text:span><text:span text:style-name="T1150"><text:s/></text:span><text:span text:style-name="T1151">las</text:span><text:span text:style-name="T1152"><text:s/></text:span><text:span text:style-name="T1153">tarifas</text:span><text:span text:style-name="T1154"><text:s/></text:span><text:span text:style-name="T1155">se</text:span><text:span text:style-name="T1156"><text:s/></text:span><text:span text:style-name="T1157">calcularán</text:span><text:span text:style-name="T1158"><text:s/></text:span><text:span text:style-name="T1159">de</text:span><text:span text:style-name="T1160"><text:s/></text:span><text:span text:style-name="T1161">manera</text:span><text:span text:style-name="T1162"><text:s/></text:span><text:span text:style-name="T1163">que representen</text:span><text:span text:style-name="T1164"><text:s/></text:span><text:span text:style-name="T1165">los</text:span><text:span text:style-name="T1166"><text:s/></text:span><text:span text:style-name="T1167">costes</text:span><text:span text:style-name="T1168"><text:s/></text:span><text:span text:style-name="T1169">reales</text:span><text:span text:style-name="T1170"><text:s/></text:span><text:span text:style-name="T1171">de</text:span><text:span text:style-name="T1172"><text:s/></text:span><text:span text:style-name="T1173">realización</text:span><text:span text:style-name="T1174"><text:s/></text:span><text:span text:style-name="T1175">de</text:span><text:span text:style-name="T1176"><text:s/></text:span><text:span text:style-name="T1177">las</text:span><text:span text:style-name="T1178"><text:s/></text:span><text:span text:style-name="T1179">unidades</text:span><text:span text:style-name="T1180"><text:s/></text:span><text:span text:style-name="T1181">producidas</text:span><text:span text:style-name="T1182"><text:s/></text:span><text:span text:style-name="T1183">directamente</text:span><text:span text:style-name="T1184"><text:s/></text:span><text:span text:style-name="T1185">por</text:span><text:span text:style-name="T1186"><text:s/></text:span><text:span text:style-name="T1187">el medio propio, posicionándonos de acuerdo con su método de cálculo”.</text:span></text:p>
      <text:p text:style-name="P1188"><text:span text:style-name="T1189">Noveno.-</text:span><text:span text:style-name="T1190"><text:s/></text:span><text:span text:style-name="T1191">Con</text:span><text:span text:style-name="T1192"><text:s/></text:span><text:span text:style-name="T1193">fecha</text:span><text:span text:style-name="T1194"><text:s/></text:span><text:span text:style-name="T1195">4</text:span><text:span text:style-name="T1196"><text:s/></text:span><text:span text:style-name="T1197">de</text:span><text:span text:style-name="T1198"><text:s/></text:span><text:span text:style-name="T1199">diciembre</text:span><text:span text:style-name="T1200"><text:s/></text:span><text:span text:style-name="T1201">de</text:span><text:span text:style-name="T1202"><text:s/></text:span><text:span text:style-name="T1203">2025,</text:span><text:span text:style-name="T1204"><text:s/></text:span><text:span text:style-name="T1205">la</text:span><text:span text:style-name="T1206"><text:s/></text:span><text:span text:style-name="T1207">Oficina</text:span><text:span text:style-name="T1208"><text:s/></text:span><text:span text:style-name="T1209">Presupuestaria</text:span><text:span text:style-name="T1210"><text:s/></text:span><text:span text:style-name="T1211">de</text:span><text:span text:style-name="T1212"><text:s/></text:span><text:span text:style-name="T1213">la</text:span><text:span text:style-name="T1214"><text:s/></text:span><text:span text:style-name="T1215">Secretaría General Técnica de la Consejería de Política Territorial, Cohesión Territorial y Aguas informa que “Analizada la solicitud de modificación de tarifas, en el que se detalla y se<text:s/></text:span><text:span text:style-name="T1216">establece</text:span><text:span text:style-name="T1217"><text:s/></text:span><text:span text:style-name="T1218">el</text:span><text:span text:style-name="T1219"><text:s/></text:span><text:span text:style-name="T1220">cálculo</text:span><text:span text:style-name="T1221"><text:s/></text:span><text:span text:style-name="T1222">de</text:span><text:span text:style-name="T1223"><text:s/></text:span><text:span text:style-name="T1224">las</text:span><text:span text:style-name="T1225"><text:s/></text:span><text:span text:style-name="T1226">tarifas</text:span><text:span text:style-name="T1227"><text:s/></text:span><text:span text:style-name="T1228">aplicables</text:span><text:span text:style-name="T1229"><text:s/></text:span><text:span text:style-name="T1230">a</text:span><text:span text:style-name="T1231"><text:s/></text:span><text:span text:style-name="T1232">los</text:span><text:span text:style-name="T1233"><text:s/></text:span><text:span text:style-name="T1234">diferentes</text:span><text:span text:style-name="T1235"><text:s/></text:span><text:span text:style-name="T1236">encargos</text:span><text:span text:style-name="T1237"><text:s/></text:span><text:span text:style-name="T1238">que</text:span><text:span text:style-name="T1239"><text:s/></text:span><text:span text:style-name="T1240">se</text:span><text:span text:style-name="T1241"><text:s/></text:span><text:span text:style-name="T1242">confieran</text:span><text:span text:style-name="T1243"><text:s/></text:span><text:span text:style-name="T1244">a</text:span><text:span text:style-name="T1245"><text:s/></text:span><text:span text:style-name="T1246">GSC</text:span><text:span text:style-name="T1247">,<text:s/></text:span><text:span text:style-name="T1248">y</text:span><text:span text:style-name="T1249"><text:s/></text:span><text:span text:style-name="T1250">de</text:span><text:span text:style-name="T1251"><text:s/></text:span><text:span text:style-name="T1252">manera</text:span><text:span text:style-name="T1253"><text:s/></text:span><text:span text:style-name="T1254">concreta</text:span><text:span text:style-name="T1255"><text:s/></text:span><text:span text:style-name="T1256">analizadas</text:span><text:span text:style-name="T1257"><text:s/></text:span><text:span text:style-name="T1258">las</text:span><text:span text:style-name="T1259"><text:s/></text:span><text:span text:style-name="T1260">variables</text:span><text:span text:style-name="T1261"><text:s/></text:span><text:span text:style-name="T1262">que</text:span><text:span text:style-name="T1263"><text:s/></text:span><text:span text:style-name="T1264">conforman</text:span><text:span text:style-name="T1265"><text:s/></text:span><text:span text:style-name="T1266">la</text:span><text:span text:style-name="T1267"><text:s/></text:span><text:span text:style-name="T1268">fórmula</text:span><text:span text:style-name="T1269"><text:s/></text:span><text:span text:style-name="T1270">de</text:span><text:span text:style-name="T1271"><text:s/></text:span><text:span text:style-name="T1272">determinación de</text:span><text:span text:style-name="T1273"><text:s/></text:span><text:span text:style-name="T1274">las</text:span><text:span text:style-name="T1275"><text:s/></text:span><text:span text:style-name="T1276">tarifas,</text:span><text:span text:style-name="T1277"><text:s/></text:span><text:span text:style-name="T1278">esta</text:span><text:span text:style-name="T1279"><text:s/></text:span><text:span text:style-name="T1280">Oficina</text:span><text:span text:style-name="T1281"><text:s/></text:span><text:span text:style-name="T1282">Presupuestaria</text:span><text:span text:style-name="T1283"><text:s/></text:span><text:span text:style-name="T1284">considera</text:span><text:span text:style-name="T1285"><text:s/></text:span><text:span text:style-name="T1286">que</text:span><text:span text:style-name="T1287"><text:s/></text:span><text:span text:style-name="T1288">se</text:span><text:span text:style-name="T1289"><text:s/></text:span><text:span text:style-name="T1290">da</text:span><text:span text:style-name="T1291"><text:s/></text:span><text:span text:style-name="T1292">cumplimiento</text:span><text:span text:style-name="T1293"><text:s/></text:span><text:span text:style-name="T1294">a</text:span><text:span text:style-name="T1295"><text:s/></text:span><text:span text:style-name="T1296">lo</text:span><text:span text:style-name="T1297"><text:s/></text:span><text:span text:style-name="T1298">establecido en</text:span><text:span text:style-name="T1299"><text:s/></text:span><text:span text:style-name="T1300">el</text:span><text:span text:style-name="T1301"><text:s/></text:span><text:span text:style-name="T1302">artículo</text:span><text:span text:style-name="T1303"><text:s/></text:span><text:span text:style-name="T1304">32</text:span><text:span text:style-name="T1305"><text:s/></text:span><text:span text:style-name="T1306">de</text:span><text:span text:style-name="T1307"><text:s/></text:span><text:span text:style-name="T1308">la</text:span><text:span text:style-name="T1309"><text:s/></text:span><text:span text:style-name="T1310">Ley</text:span><text:span text:style-name="T1311"><text:s/></text:span><text:span text:style-name="T1312">de</text:span><text:span text:style-name="T1313"><text:s/></text:span><text:span text:style-name="T1314">Contratos</text:span><text:span text:style-name="T1315"><text:s/></text:span><text:span text:style-name="T1316">del</text:span><text:span text:style-name="T1317"><text:s/></text:span><text:span text:style-name="T1318">Sector</text:span><text:span text:style-name="T1319"><text:s/></text:span><text:span text:style-name="T1320">Público,</text:span><text:span text:style-name="T1321"><text:s/></text:span><text:span text:style-name="T1322">en</text:span><text:span text:style-name="T1323"><text:s/></text:span><text:span text:style-name="T1324">cuanto</text:span><text:span text:style-name="T1325"><text:s/></text:span><text:span text:style-name="T1326">a</text:span><text:span text:style-name="T1327"><text:s/></text:span><text:span text:style-name="T1328">que</text:span><text:span text:style-name="T1329"><text:s/></text:span><text:span text:style-name="T1330">las</text:span><text:span text:style-name="T1331"><text:s/></text:span><text:span text:style-name="T1332">tarifas se calcularán de manera que representen los costes reales de realización de las unidades producidas directamente por el medio propio”.</text:span></text:p>
      <text:p text:style-name="P1333"><text:span text:style-name="T1334">Décimo.-</text:span><text:span text:style-name="T1335"><text:s/></text:span><text:span text:style-name="T1336">Con</text:span><text:span text:style-name="T1337"><text:s/></text:span><text:span text:style-name="T1338">fecha</text:span><text:span text:style-name="T1339"><text:s/></text:span><text:span text:style-name="T1340">18</text:span><text:span text:style-name="T1341"><text:s/></text:span><text:span text:style-name="T1342">de</text:span><text:span text:style-name="T1343"><text:s/></text:span><text:span text:style-name="T1344">diciembre</text:span><text:span text:style-name="T1345"><text:s/></text:span><text:span text:style-name="T1346">de</text:span><text:span text:style-name="T1347"><text:s/></text:span><text:span text:style-name="T1348">2025,</text:span><text:span text:style-name="T1349"><text:s/></text:span><text:span text:style-name="T1350">la</text:span><text:span text:style-name="T1351"><text:s/></text:span><text:span text:style-name="T1352">Dirección</text:span><text:span text:style-name="T1353"><text:s/></text:span><text:span text:style-name="T1354">General</text:span><text:span text:style-name="T1355"><text:s/></text:span><text:span text:style-name="T1356">de</text:span><text:span text:style-name="T1357"><text:s/></text:span><text:span text:style-name="T1358">Planificación</text:span><text:span text:style-name="T1359"><text:s/></text:span><text:span text:style-name="T1360">y Presupuesto</text:span><text:span text:style-name="T1361"><text:s/></text:span><text:span text:style-name="T1362">emite</text:span><text:span text:style-name="T1363"><text:s/></text:span><text:span text:style-name="T1364">informe</text:span><text:span text:style-name="T1365"><text:s/></text:span><text:span text:style-name="T1366">en</text:span><text:span text:style-name="T1367"><text:s/></text:span><text:span text:style-name="T1368">el</text:span><text:span text:style-name="T1369"><text:s/></text:span><text:span text:style-name="T1370">que</text:span><text:span text:style-name="T1371"><text:s/></text:span><text:span text:style-name="T1372">se</text:span><text:span text:style-name="T1373"><text:s/></text:span><text:span text:style-name="T1374">concluye</text:span><text:span text:style-name="T1375"><text:s/></text:span><text:span text:style-name="T1376">que</text:span><text:span text:style-name="T1377"><text:s/></text:span><text:span text:style-name="T1378">“En</text:span><text:span text:style-name="T1379"><text:s/></text:span><text:span text:style-name="T1380">el</text:span><text:span text:style-name="T1381"><text:s/></text:span><text:span text:style-name="T1382">escrito</text:span><text:span text:style-name="T1383"><text:s/></text:span><text:span text:style-name="T1384">de</text:span><text:span text:style-name="T1385"><text:s/></text:span><text:span text:style-name="T1386">solicitud</text:span><text:span text:style-name="T1387"><text:s/></text:span><text:span text:style-name="T1388">de</text:span><text:span text:style-name="T1389"><text:s/></text:span><text:span text:style-name="T1390">informe de</text:span><text:span text:style-name="T1391"><text:s/></text:span><text:span text:style-name="T1392">la</text:span><text:span text:style-name="T1393"><text:s/></text:span><text:span text:style-name="T1394">Secretaria</text:span><text:span text:style-name="T1395"><text:s/></text:span><text:span text:style-name="T1396">General</text:span><text:span text:style-name="T1397"><text:s/></text:span><text:span text:style-name="T1398">Técnica</text:span><text:span text:style-name="T1399"><text:s/></text:span><text:span text:style-name="T1400">de</text:span><text:span text:style-name="T1401"><text:s/></text:span><text:span text:style-name="T1402">la</text:span><text:span text:style-name="T1403"><text:s/></text:span><text:span text:style-name="T1404">Consejería</text:span><text:span text:style-name="T1405"><text:s/></text:span><text:span text:style-name="T1406">de</text:span><text:span text:style-name="T1407"><text:s/></text:span><text:span text:style-name="T1408">Sanidad</text:span><text:span text:style-name="T1409"><text:s/></text:span><text:span text:style-name="T1410">se</text:span><text:span text:style-name="T1411"><text:s/></text:span><text:span text:style-name="T1412">indica</text:span><text:span text:style-name="T1413"><text:s/></text:span><text:span text:style-name="T1414">que</text:span><text:span text:style-name="T1415"><text:s/></text:span><text:span text:style-name="T1416">el</text:span><text:span text:style-name="T1417"><text:s/></text:span><text:span text:style-name="T1418">estudio</text:span><text:span text:style-name="T1419"><text:s/></text:span><text:span text:style-name="T1420">de</text:span><text:span text:style-name="T1421"><text:s/></text:span><text:span text:style-name="T1422">las tarifas</text:span><text:span text:style-name="T1423"><text:s/></text:span><text:span text:style-name="T1424">de</text:span><text:span text:style-name="T1425"><text:s/></text:span><text:span text:style-name="T1426">GSC</text:span><text:span text:style-name="T1427"><text:s/></text:span><text:span text:style-name="T1428">para</text:span><text:span text:style-name="T1429"><text:s/></text:span><text:span text:style-name="T1430">2024</text:span><text:span text:style-name="T1431"><text:s/></text:span><text:span text:style-name="T1432">sigue</text:span><text:span text:style-name="T1433"><text:s/></text:span><text:span text:style-name="T1434">siendo</text:span><text:span text:style-name="T1435"><text:s/></text:span><text:span text:style-name="T1436">aplicable.</text:span><text:span text:style-name="T1437"><text:s/></text:span><text:span text:style-name="T1438">A</text:span><text:span text:style-name="T1439"><text:s/></text:span><text:span text:style-name="T1440">la</text:span><text:span text:style-name="T1441"><text:s/></text:span><text:span text:style-name="T1442">vista</text:span><text:span text:style-name="T1443"><text:s/></text:span><text:span text:style-name="T1444">de</text:span><text:span text:style-name="T1445"><text:s/></text:span><text:span text:style-name="T1446">ello</text:span><text:span text:style-name="T1447"><text:s/></text:span><text:span text:style-name="T1448">cabe</text:span><text:span text:style-name="T1449"><text:s/></text:span><text:span text:style-name="T1450">reiterar</text:span><text:span text:style-name="T1451"><text:s/></text:span><text:span text:style-name="T1452">la</text:span><text:span text:style-name="T1453"><text:s/></text:span><text:span text:style-name="T1454">conclusión<text:s/></text:span><text:span text:style-name="T1455">primera</text:span><text:span text:style-name="T1456"><text:s/></text:span><text:span text:style-name="T1457">del</text:span><text:span text:style-name="T1458"><text:s/></text:span><text:span text:style-name="T1459">informe</text:span><text:span text:style-name="T1460"><text:s/></text:span><text:span text:style-name="T1461">emitido</text:span><text:span text:style-name="T1462"><text:s/></text:span><text:span text:style-name="T1463">por</text:span><text:span text:style-name="T1464"><text:s/></text:span><text:span text:style-name="T1465">este</text:span><text:span text:style-name="T1466"><text:s/></text:span><text:span text:style-name="T1467">Centro</text:span><text:span text:style-name="T1468"><text:s/></text:span><text:span text:style-name="T1469">Directivo</text:span><text:span text:style-name="T1470"><text:s/></text:span><text:span text:style-name="T1471">con</text:span><text:span text:style-name="T1472"><text:s/></text:span><text:span text:style-name="T1473">fecha</text:span><text:span text:style-name="T1474"><text:s/></text:span><text:span text:style-name="T1475">15</text:span><text:span text:style-name="T1476"><text:s/></text:span><text:span text:style-name="T1477">de</text:span><text:span text:style-name="T1478"><text:s/></text:span><text:span text:style-name="T1479">mayo</text:span><text:span text:style-name="T1480"><text:s/></text:span><text:span text:style-name="T1481">de</text:span><text:span text:style-name="T1482"><text:s/></text:span><text:span text:style-name="T1483">2024,</text:span><text:span text:style-name="T1484"><text:s/></text:span><text:span text:style-name="T1485">número<text:s/></text:span><text:span text:style-name="T1486">de</text:span><text:span text:style-name="T1487"><text:s/></text:span><text:span text:style-name="T1488">registro</text:span><text:span text:style-name="T1489"><text:s/></text:span><text:span text:style-name="T1490">general</text:span><text:span text:style-name="T1491"><text:s/></text:span><text:span text:style-name="T1492">16591,</text:span><text:span text:style-name="T1493"><text:s/></text:span><text:span text:style-name="T1494">reproducido</text:span><text:span text:style-name="T1495"><text:s/></text:span><text:span text:style-name="T1496">en</text:span><text:span text:style-name="T1497"><text:s/></text:span><text:span text:style-name="T1498">el</text:span><text:span text:style-name="T1499"><text:s/></text:span><text:span text:style-name="T1500">antecedente</text:span><text:span text:style-name="T1501"><text:s/></text:span><text:span text:style-name="T1502">tercero</text:span><text:span text:style-name="T1503"><text:s/></text:span><text:span text:style-name="T1504">del</text:span><text:span text:style-name="T1505"><text:s/></text:span><text:span text:style-name="T1506">presente</text:span><text:span text:style-name="T1507"><text:s/></text:span><text:span text:style-name="T1508">informe”.</text:span></text:p>
      <text:p text:style-name="P1509"><text:span text:style-name="T1510">«Tercero.- Con motivo de la tramitación de la citada Orden de 16 de agosto de 2024, este</text:span><text:span text:style-name="T1511"><text:s/></text:span><text:span text:style-name="T1512">Centro</text:span><text:span text:style-name="T1513"><text:s/></text:span><text:span text:style-name="T1514">Directivo</text:span><text:span text:style-name="T1515"><text:s/></text:span><text:span text:style-name="T1516">emitió</text:span><text:span text:style-name="T1517"><text:s/></text:span><text:span text:style-name="T1518">informe</text:span><text:span text:style-name="T1519"><text:s/></text:span><text:span text:style-name="T1520">preceptivo</text:span><text:span text:style-name="T1521"><text:s/></text:span><text:span text:style-name="T1522">con</text:span><text:span text:style-name="T1523"><text:s/></text:span><text:span text:style-name="T1524">fecha</text:span><text:span text:style-name="T1525"><text:s/></text:span><text:span text:style-name="T1526">15</text:span><text:span text:style-name="T1527"><text:s/></text:span><text:span text:style-name="T1528">de</text:span><text:span text:style-name="T1529"><text:s/></text:span><text:span text:style-name="T1530">mayo</text:span><text:span text:style-name="T1531"><text:s/></text:span><text:span text:style-name="T1532">de</text:span><text:span text:style-name="T1533"><text:s/></text:span><text:span text:style-name="T1534">2024,</text:span><text:span text:style-name="T1535"><text:s/></text:span><text:span text:style-name="T1536">número</text:span><text:span text:style-name="T1537"><text:s/></text:span><text:span text:style-name="T1538">de registro general 16591. En el apartado primero de las conclusiones del citado informe se puso de manifiesto lo siguiente:</text:span></text:p>
      <text:p text:style-name="P1539"><text:span text:style-name="T1540">“Primero.- Como se ha indicado, el borrador de Orden remitido, tiene por objeto aprobar las<text:s/></text:span><text:span text:style-name="T1541">tarifas</text:span><text:span text:style-name="T1542"><text:s/></text:span><text:span text:style-name="T1543">aplicables</text:span><text:span text:style-name="T1544"><text:s/></text:span><text:span text:style-name="T1545">a</text:span><text:span text:style-name="T1546"><text:s/></text:span><text:span text:style-name="T1547">las</text:span><text:span text:style-name="T1548"><text:s/></text:span><text:span text:style-name="T1549">actuaciones</text:span><text:span text:style-name="T1550"><text:s/></text:span><text:span text:style-name="T1551">a</text:span><text:span text:style-name="T1552"><text:s/></text:span><text:span text:style-name="T1553">realizar</text:span><text:span text:style-name="T1554"><text:s/></text:span><text:span text:style-name="T1555">por</text:span><text:span text:style-name="T1556"><text:s/></text:span><text:span text:style-name="T1557">la</text:span><text:span text:style-name="T1558"><text:s/></text:span><text:span text:style-name="T1559">sociedad</text:span><text:span text:style-name="T1560"><text:s/></text:span><text:span text:style-name="T1561">mercantil</text:span><text:span text:style-name="T1562"><text:s/></text:span><text:span text:style-name="T1563">GSC</text:span><text:span text:style-name="T1564"><text:s/></text:span><text:span text:style-name="T1565">en</text:span><text:span text:style-name="T1566"><text:s/></text:span><text:span text:style-name="T1567">compensación<text:s/></text:span><text:span text:style-name="T1568">por los encargos que le confieran la Consejería de Sanidad y la Consejería de Política Territorial, Cohesión Territorial y Aguas.</text:span></text:p>
      <text:soft-page-break/>
      <text:p text:style-name="P1569"><text:span text:style-name="T1609">Sin embargo, del análisis del citado borrador de Orden y del estudio de las tarifas que obra</text:span><text:span text:style-name="T1610"><text:s/></text:span><text:span text:style-name="T1611">en</text:span><text:span text:style-name="T1612"><text:s/></text:span><text:span text:style-name="T1613">el</text:span><text:span text:style-name="T1614"><text:s/></text:span><text:span text:style-name="T1615">expediente</text:span><text:span text:style-name="T1616"><text:s/></text:span><text:span text:style-name="T1617">elaborado</text:span><text:span text:style-name="T1618"><text:s/></text:span><text:span text:style-name="T1619">por</text:span><text:span text:style-name="T1620"><text:s/></text:span><text:span text:style-name="T1621">la</text:span><text:span text:style-name="T1622"><text:s/></text:span><text:span text:style-name="T1623">sociedad</text:span><text:span text:style-name="T1624"><text:s/></text:span><text:span text:style-name="T1625">mercantil,</text:span><text:span text:style-name="T1626"><text:s/></text:span><text:span text:style-name="T1627">este</text:span><text:span text:style-name="T1628"><text:s/></text:span><text:span text:style-name="T1629">Centro</text:span><text:span text:style-name="T1630"><text:s/></text:span><text:span text:style-name="T1631">Directivo</text:span><text:span text:style-name="T1632"><text:s/></text:span><text:span text:style-name="T1633">no</text:span><text:span text:style-name="T1634"><text:s/></text:span><text:span text:style-name="T1635">puede concluir que la Orden establezca un sistema de tarifas asociado a unidades productivas involucradas en la prestación de los servicios propios de la sociedad mercantil, resultado de un estudio analítico de los costes directos e indirectos de los servicios o actividades objeto</text:span><text:span text:style-name="T1636"><text:s/></text:span><text:span text:style-name="T1637">de</text:span><text:span text:style-name="T1638"><text:s/></text:span><text:span text:style-name="T1639">la</text:span><text:span text:style-name="T1640"><text:s/></text:span><text:span text:style-name="T1641">prestación.</text:span><text:span text:style-name="T1642"><text:s/></text:span><text:span text:style-name="T1643">En</text:span><text:span text:style-name="T1644"><text:s/></text:span><text:span text:style-name="T1645">su</text:span><text:span text:style-name="T1646"><text:s/></text:span><text:span text:style-name="T1647">lugar,</text:span><text:span text:style-name="T1648"><text:s/></text:span><text:span text:style-name="T1649">se</text:span><text:span text:style-name="T1650"><text:s/></text:span><text:span text:style-name="T1651">ha</text:span><text:span text:style-name="T1652"><text:s/></text:span><text:span text:style-name="T1653">optado</text:span><text:span text:style-name="T1654"><text:s/></text:span><text:span text:style-name="T1655">por</text:span><text:span text:style-name="T1656"><text:s/></text:span><text:span text:style-name="T1657">identificar</text:span><text:span text:style-name="T1658"><text:s/></text:span><text:span text:style-name="T1659">el</text:span><text:span text:style-name="T1660"><text:s/></text:span><text:span text:style-name="T1661">total</text:span><text:span text:style-name="T1662"><text:s/></text:span><text:span text:style-name="T1663">de</text:span><text:span text:style-name="T1664"><text:s/></text:span><text:span text:style-name="T1665">costes</text:span><text:span text:style-name="T1666"><text:s/></text:span><text:span text:style-name="T1667">estimados para</text:span><text:span text:style-name="T1668"><text:s/></text:span><text:span text:style-name="T1669">el</text:span><text:span text:style-name="T1670"><text:s/></text:span><text:span text:style-name="T1671">ejercicio</text:span><text:span text:style-name="T1672"><text:s/></text:span><text:span text:style-name="T1673">2024,</text:span><text:span text:style-name="T1674"><text:s/></text:span><text:span text:style-name="T1675">en</text:span><text:span text:style-name="T1676"><text:s/></text:span><text:span text:style-name="T1677">los</text:span><text:span text:style-name="T1678"><text:s/></text:span><text:span text:style-name="T1679">que</text:span><text:span text:style-name="T1680"><text:s/></text:span><text:span text:style-name="T1681">prevé</text:span><text:span text:style-name="T1682"><text:s/></text:span><text:span text:style-name="T1683">incurrir</text:span><text:span text:style-name="T1684"><text:s/></text:span><text:span text:style-name="T1685">la</text:span><text:span text:style-name="T1686"><text:s/></text:span><text:span text:style-name="T1687">entidad</text:span><text:span text:style-name="T1688"><text:s/></text:span><text:span text:style-name="T1689">en</text:span><text:span text:style-name="T1690"><text:s/></text:span><text:span text:style-name="T1691">la</text:span><text:span text:style-name="T1692"><text:s/></text:span><text:span text:style-name="T1693">prestación</text:span><text:span text:style-name="T1694"><text:s/></text:span><text:span text:style-name="T1695">de</text:span><text:span text:style-name="T1696"><text:s/></text:span><text:span text:style-name="T1697">los</text:span><text:span text:style-name="T1698"><text:s/></text:span><text:span text:style-name="T1699">diferentes servicios, obteniendo un coste total estimado, resultado de agregar el importe de los diferentes</text:span><text:span text:style-name="T1700"><text:s/></text:span><text:span text:style-name="T1701">conceptos</text:span><text:span text:style-name="T1702"><text:s/></text:span><text:span text:style-name="T1703">de</text:span><text:span text:style-name="T1704"><text:s/></text:span><text:span text:style-name="T1705">costes</text:span><text:span text:style-name="T1706"><text:s/></text:span><text:span text:style-name="T1707">identificados,</text:span><text:span text:style-name="T1708"><text:s/></text:span><text:span text:style-name="T1709">que</text:span><text:span text:style-name="T1710"><text:s/></text:span><text:span text:style-name="T1711">se</text:span><text:span text:style-name="T1712"><text:s/></text:span><text:span text:style-name="T1713">determina</text:span><text:span text:style-name="T1714"><text:s/></text:span><text:span text:style-name="T1715">como</text:span><text:span text:style-name="T1716"><text:s/></text:span><text:span text:style-name="T1717">la</text:span><text:span text:style-name="T1718"><text:s/></text:span><text:span text:style-name="T1719">tarifa</text:span><text:span text:style-name="T1720"><text:s/></text:span><text:span text:style-name="T1721">aplicable</text:span><text:span text:style-name="T1722"><text:s/></text:span><text:span text:style-name="T1723">a</text:span><text:span text:style-name="T1724"><text:s/></text:span><text:span text:style-name="T1725">los encargos que se deban tramitar”».</text:span></text:p>
      <text:p text:style-name="P1726"><text:span text:style-name="T1727">Son</text:span><text:span text:style-name="T1728"><text:s/></text:span><text:span text:style-name="T1729">de aplicación</text:span><text:span text:style-name="T1730"><text:s/></text:span><text:span text:style-name="T1731">los</text:span><text:span text:style-name="T1732"><text:s/></text:span><text:span text:style-name="T1733">siguientes</text:span></text:p>
      <text:h text:style-name="P1734" text:outline-level="2"><text:span text:style-name="T1735">FUNDAMENTOS</text:span><text:span text:style-name="T1736"><text:s/></text:span><text:span text:style-name="T1737">DE</text:span><text:span text:style-name="T1738"><text:s/>DERECHO</text:span></text:h>
      <text:p text:style-name="P1739"><text:span text:style-name="T1740">Primero.-<text:s/></text:span><text:span text:style-name="T1741">El artículo 32.1 de la Ley 9/2017, de 8 de noviembre, de Contratos del Sector</text:span><text:span text:style-name="T1742"><text:s/></text:span><text:span text:style-name="T1743">Público,</text:span><text:span text:style-name="T1744"><text:s/></text:span><text:span text:style-name="T1745">por</text:span><text:span text:style-name="T1746"><text:s/></text:span><text:span text:style-name="T1747">la</text:span><text:span text:style-name="T1748"><text:s/></text:span><text:span text:style-name="T1749">que</text:span><text:span text:style-name="T1750"><text:s/></text:span><text:span text:style-name="T1751">se</text:span><text:span text:style-name="T1752"><text:s/></text:span><text:span text:style-name="T1753">transponen</text:span><text:span text:style-name="T1754"><text:s/></text:span><text:span text:style-name="T1755">al</text:span><text:span text:style-name="T1756"><text:s/></text:span><text:span text:style-name="T1757">ordenamiento</text:span><text:span text:style-name="T1758"><text:s/></text:span><text:span text:style-name="T1759">jurídico</text:span><text:span text:style-name="T1760"><text:s/></text:span><text:span text:style-name="T1761">español</text:span><text:span text:style-name="T1762"><text:s/></text:span><text:span text:style-name="T1763">las</text:span><text:span text:style-name="T1764"><text:s/></text:span><text:span text:style-name="T1765">Directivas</text:span><text:span text:style-name="T1766"><text:s/></text:span><text:span text:style-name="T1767">del Parlamento Europeo y del Consejo 2014/23/UE y 2014/24/UE, de 26 de febrero de 2014<text:s/></text:span><text:span text:style-name="T1768">(</text:span><text:span text:style-name="T1769">LCSP</text:span><text:span text:style-name="T1770">),</text:span><text:span text:style-name="T1771"><text:s/></text:span><text:span text:style-name="T1772">establece</text:span><text:span text:style-name="T1773"><text:s/></text:span><text:span text:style-name="T1774">que</text:span><text:span text:style-name="T1775"><text:s/></text:span><text:span text:style-name="T1776">“Los</text:span><text:span text:style-name="T1777"><text:s/></text:span><text:span text:style-name="T1778">poderes</text:span><text:span text:style-name="T1779"><text:s/></text:span><text:span text:style-name="T1780">adjudicadores</text:span><text:span text:style-name="T1781"><text:s/></text:span><text:span text:style-name="T1782">podrán</text:span><text:span text:style-name="T1783"><text:s/></text:span><text:span text:style-name="T1784">organizarse</text:span><text:span text:style-name="T1785"><text:s/></text:span><text:span text:style-name="T1786">ejecutando</text:span><text:span text:style-name="T1787"><text:s/></text:span><text:span text:style-name="T1788">de</text:span><text:span text:style-name="T1789"><text:s/></text:span><text:span text:style-name="T1790">manera<text:s/></text:span><text:span text:style-name="T1791">directa prestaciones propias de los contratos de obras, suministros, servicios, concesión</text:span><text:span text:style-name="T1792"><text:s/></text:span><text:span text:style-name="T1793">de</text:span><text:span text:style-name="T1794"><text:s/></text:span><text:span text:style-name="T1795">obras</text:span><text:span text:style-name="T1796"><text:s/></text:span><text:span text:style-name="T1797">y</text:span><text:span text:style-name="T1798"><text:s/></text:span><text:span text:style-name="T1799">concesión</text:span><text:span text:style-name="T1800"><text:s/></text:span><text:span text:style-name="T1801">de</text:span><text:span text:style-name="T1802"><text:s/></text:span><text:span text:style-name="T1803">servicios,</text:span><text:span text:style-name="T1804"><text:s/></text:span><text:span text:style-name="T1805">a</text:span><text:span text:style-name="T1806"><text:s/></text:span><text:span text:style-name="T1807">cambio</text:span><text:span text:style-name="T1808"><text:s/></text:span><text:span text:style-name="T1809">de</text:span><text:span text:style-name="T1810"><text:s/></text:span><text:span text:style-name="T1811">una</text:span><text:span text:style-name="T1812"><text:s/></text:span><text:span text:style-name="T1813">compensación</text:span><text:span text:style-name="T1814"><text:s/></text:span><text:span text:style-name="T1815">tarifaria,</text:span><text:span text:style-name="T1816"><text:s/></text:span><text:span text:style-name="T1817">valiéndose de otra persona jurídica distinta a ellos, ya sea de derecho público o de derecho privado, previo encargo a esta, con sujeción a lo dispuesto en este artículo, siempre y cuando la persona</text:span><text:span text:style-name="T1818"><text:s/></text:span><text:span text:style-name="T1819">jurídica</text:span><text:span text:style-name="T1820"><text:s/></text:span><text:span text:style-name="T1821">que</text:span><text:span text:style-name="T1822"><text:s/></text:span><text:span text:style-name="T1823">utilicen</text:span><text:span text:style-name="T1824"><text:s/></text:span><text:span text:style-name="T1825">merezca</text:span><text:span text:style-name="T1826"><text:s/></text:span><text:span text:style-name="T1827">la</text:span><text:span text:style-name="T1828"><text:s/></text:span><text:span text:style-name="T1829">calificación</text:span><text:span text:style-name="T1830"><text:s/></text:span><text:span text:style-name="T1831">jurídica</text:span><text:span text:style-name="T1832"><text:s/></text:span><text:span text:style-name="T1833">de</text:span><text:span text:style-name="T1834"><text:s/></text:span><text:span text:style-name="T1835">medio</text:span><text:span text:style-name="T1836"><text:s/></text:span><text:span text:style-name="T1837">propio</text:span><text:span text:style-name="T1838"><text:s/></text:span><text:span text:style-name="T1839">personificado respecto de ellos de conformidad con lo dispuesto en los tres apartados siguientes...”.</text:span></text:p>
      <text:p text:style-name="P1840"><text:span text:style-name="T1841">Segundo.-<text:s/></text:span><text:span text:style-name="T1842">El apartado 4 del citado artículo 32 de la<text:s/></text:span><text:span text:style-name="T1843">LCSP<text:s/></text:span><text:span text:style-name="T1844">establece que: «Tendrán la consideración</text:span><text:span text:style-name="T1845"><text:s/></text:span><text:span text:style-name="T1846">de</text:span><text:span text:style-name="T1847"><text:s/></text:span><text:span text:style-name="T1848">medio</text:span><text:span text:style-name="T1849"><text:s/></text:span><text:span text:style-name="T1850">propio</text:span><text:span text:style-name="T1851"><text:s/></text:span><text:span text:style-name="T1852">personificado</text:span><text:span text:style-name="T1853"><text:s/></text:span><text:span text:style-name="T1854">respecto</text:span><text:span text:style-name="T1855"><text:s/></text:span><text:span text:style-name="T1856">de</text:span><text:span text:style-name="T1857"><text:s/></text:span><text:span text:style-name="T1858">dos</text:span><text:span text:style-name="T1859"><text:s/></text:span><text:span text:style-name="T1860">o</text:span><text:span text:style-name="T1861"><text:s/></text:span><text:span text:style-name="T1862">más</text:span><text:span text:style-name="T1863"><text:s/></text:span><text:span text:style-name="T1864">poderes</text:span><text:span text:style-name="T1865"><text:s/></text:span><text:span text:style-name="T1866">adjudicadores<text:s/></text:span><text:span text:style-name="T1867">que</text:span><text:span text:style-name="T1868"><text:s/></text:span><text:span text:style-name="T1869">sean</text:span><text:span text:style-name="T1870"><text:s/></text:span><text:span text:style-name="T1871">independientes</text:span><text:span text:style-name="T1872"><text:s/></text:span><text:span text:style-name="T1873">entre</text:span><text:span text:style-name="T1874"><text:s/></text:span><text:span text:style-name="T1875">sí</text:span><text:span text:style-name="T1876"><text:s/></text:span><text:span text:style-name="T1877">aquellas</text:span><text:span text:style-name="T1878"><text:s/></text:span><text:span text:style-name="T1879">personas</text:span><text:span text:style-name="T1880"><text:s/></text:span><text:span text:style-name="T1881">jurídicas,</text:span><text:span text:style-name="T1882"><text:s/></text:span><text:span text:style-name="T1883">de</text:span><text:span text:style-name="T1884"><text:s/></text:span><text:span text:style-name="T1885">derecho</text:span><text:span text:style-name="T1886"><text:s/></text:span><text:span text:style-name="T1887">público</text:span><text:span text:style-name="T1888"><text:s/></text:span><text:span text:style-name="T1889">o</text:span><text:span text:style-name="T1890"><text:s/></text:span><text:span text:style-name="T1891">de</text:span><text:span text:style-name="T1892"><text:s/></text:span><text:span text:style-name="T1893">derecho<text:s/></text:span><text:span text:style-name="T1894">privado,</text:span><text:span text:style-name="T1895"><text:s/></text:span><text:span text:style-name="T1896">que</text:span><text:span text:style-name="T1897"><text:s/></text:span><text:span text:style-name="T1898">cumplan</text:span><text:span text:style-name="T1899"><text:s/></text:span><text:span text:style-name="T1900">todos</text:span><text:span text:style-name="T1901"><text:s/></text:span><text:span text:style-name="T1902">y</text:span><text:span text:style-name="T1903"><text:s/></text:span><text:span text:style-name="T1904">cada</text:span><text:span text:style-name="T1905"><text:s/></text:span><text:span text:style-name="T1906">uno</text:span><text:span text:style-name="T1907"><text:s/></text:span><text:span text:style-name="T1908">de</text:span><text:span text:style-name="T1909"><text:s/></text:span><text:span text:style-name="T1910">los</text:span><text:span text:style-name="T1911"><text:s/></text:span><text:span text:style-name="T1912">requisitos</text:span><text:span text:style-name="T1913"><text:s/></text:span><text:span text:style-name="T1914">que</text:span><text:span text:style-name="T1915"><text:s/></text:span><text:span text:style-name="T1916">se</text:span><text:span text:style-name="T1917"><text:s/></text:span><text:span text:style-name="T1918">establecen</text:span><text:span text:style-name="T1919"><text:s/></text:span><text:span text:style-name="T1920">a</text:span><text:span text:style-name="T1921"><text:s/></text:span><text:span text:style-name="T1922">continuación:</text:span></text:p>
      <text:list text:style-name="LFO1" text:continue-numbering="true">
        <text:list-item>
          <text:p text:style-name="P1923"><text:span text:style-name="T1924">Que</text:span><text:span text:style-name="T1925"><text:s/></text:span><text:span text:style-name="T1926">los</text:span><text:span text:style-name="T1927"><text:s/></text:span><text:span text:style-name="T1928">poderes</text:span><text:span text:style-name="T1929"><text:s/></text:span><text:span text:style-name="T1930">adjudicadores</text:span><text:span text:style-name="T1931"><text:s/></text:span><text:span text:style-name="T1932">que</text:span><text:span text:style-name="T1933"><text:s/></text:span><text:span text:style-name="T1934">puedan</text:span><text:span text:style-name="T1935"><text:s/></text:span><text:span text:style-name="T1936">conferirle</text:span><text:span text:style-name="T1937"><text:s/></text:span><text:span text:style-name="T1938">encargos</text:span><text:span text:style-name="T1939"><text:s/></text:span><text:span text:style-name="T1940">ejerzan</text:span><text:span text:style-name="T1941"><text:s/></text:span><text:span text:style-name="T1942">sobre</text:span><text:span text:style-name="T1943"><text:s/></text:span><text:span text:style-name="T1944">el</text:span><text:span text:style-name="T1945"><text:s/></text:span><text:span text:style-name="T1946">ente destinatario del mismo un control conjunto análogo al que ostentarían sobre sus propios servicios o unidades.</text:span></text:p>
        </text:list-item>
      </text:list>
      <text:p text:style-name="P1947"><text:span text:style-name="T1948">Se entenderá que existe control conjunto cuando se cumplan todas las condiciones<text:s/></text:span><text:span text:style-name="T1949">siguientes:</text:span></text:p>
      <text:list text:style-name="LFO2" text:continue-numbering="true">
        <text:list-item>
          <text:p text:style-name="P1950"><text:span text:style-name="T1951">º)</text:span><text:span text:style-name="T1952"><text:s/></text:span><text:span text:style-name="T1953">Que</text:span><text:span text:style-name="T1954"><text:s/></text:span><text:span text:style-name="T1955">en</text:span><text:span text:style-name="T1956"><text:s/></text:span><text:span text:style-name="T1957">los</text:span><text:span text:style-name="T1958"><text:s/></text:span><text:span text:style-name="T1959">órganos</text:span><text:span text:style-name="T1960"><text:s/></text:span><text:span text:style-name="T1961">decisorios</text:span><text:span text:style-name="T1962"><text:s/></text:span><text:span text:style-name="T1963">del</text:span><text:span text:style-name="T1964"><text:s/></text:span><text:span text:style-name="T1965">ente</text:span><text:span text:style-name="T1966"><text:s/></text:span><text:span text:style-name="T1967">destinatario</text:span><text:span text:style-name="T1968"><text:s/></text:span><text:span text:style-name="T1969">del</text:span><text:span text:style-name="T1970"><text:s/></text:span><text:span text:style-name="T1971">encargo</text:span><text:span text:style-name="T1972"><text:s/></text:span><text:span text:style-name="T1973">estén</text:span><text:span text:style-name="T1974"><text:s/></text:span><text:span text:style-name="T1975">representados todos</text:span><text:span text:style-name="T1976"><text:s/></text:span><text:span text:style-name="T1977">los</text:span><text:span text:style-name="T1978"><text:s/></text:span><text:span text:style-name="T1979">entes</text:span><text:span text:style-name="T1980"><text:s/></text:span><text:span text:style-name="T1981">que</text:span><text:span text:style-name="T1982"><text:s/></text:span><text:span text:style-name="T1983">puedan</text:span><text:span text:style-name="T1984"><text:s/></text:span><text:span text:style-name="T1985">conferirle</text:span><text:span text:style-name="T1986"><text:s/></text:span><text:span text:style-name="T1987">encargos,</text:span><text:span text:style-name="T1988"><text:s/></text:span><text:span text:style-name="T1989">pudiendo</text:span><text:span text:style-name="T1990"><text:s/></text:span><text:span text:style-name="T1991">cada</text:span><text:span text:style-name="T1992"><text:s/></text:span><text:span text:style-name="T1993">representante</text:span><text:span text:style-name="T1994"><text:s/></text:span><text:span text:style-name="T1995">representar</text:span><text:span text:style-name="T1996"><text:s/></text:span><text:span text:style-name="T1997">a varios de estos últimos o a la totalidad de ellos.</text:span></text:p>
        </text:list-item>
        <text:list-item>
          <text:p text:style-name="P1998"><text:span text:style-name="T1999">º) Que estos últimos puedan ejercer directa y conjuntamente una influencia decisiva sobre los objetivos estratégicos y sobre las decisiones significativas del ente destinatario del encargo.</text:span></text:p>
        </text:list-item>
        <text:list-item>
          <text:p text:style-name="P2000"><text:span text:style-name="T2001">º) Que el ente destinatario del encargo no persiga intereses contrarios a los intereses de los entes que puedan conferirle encargos.</text:span></text:p>
        </text:list-item>
      </text:list>
      <text:p text:style-name="P2002"><text:span text:style-name="T2003">La</text:span><text:span text:style-name="T2004"><text:s/></text:span><text:span text:style-name="T2005">compensación</text:span><text:span text:style-name="T2006"><text:s/></text:span><text:span text:style-name="T2007">se</text:span><text:span text:style-name="T2008"><text:s/></text:span><text:span text:style-name="T2009">establecerá,</text:span><text:span text:style-name="T2010"><text:s/></text:span><text:span text:style-name="T2011">por</text:span><text:span text:style-name="T2012"><text:s/></text:span><text:span text:style-name="T2013">referencia</text:span><text:span text:style-name="T2014"><text:s/></text:span><text:span text:style-name="T2015">a</text:span><text:span text:style-name="T2016"><text:s/></text:span><text:span text:style-name="T2017">tarifas</text:span><text:span text:style-name="T2018"><text:s/></text:span><text:span text:style-name="T2019">aprobadas</text:span><text:span text:style-name="T2020"><text:s/></text:span><text:span text:style-name="T2021">por</text:span><text:span text:style-name="T2022"><text:s/></text:span><text:span text:style-name="T2023">la</text:span><text:span text:style-name="T2024"><text:s/></text:span><text:span text:style-name="T2025">entidad</text:span><text:span text:style-name="T2026"><text:s/></text:span><text:span text:style-name="T2027">pública<text:s/></text:span><text:span text:style-name="T2028">de la que depende el medio propio personificado para las actividades objeto de encargo realizadas</text:span><text:span text:style-name="T2029"><text:s/></text:span><text:span text:style-name="T2030">por</text:span><text:span text:style-name="T2031"><text:s/></text:span><text:span text:style-name="T2032">el</text:span><text:span text:style-name="T2033"><text:s/></text:span><text:span text:style-name="T2034">medio</text:span><text:span text:style-name="T2035"><text:s/></text:span><text:span text:style-name="T2036">propio</text:span><text:span text:style-name="T2037"><text:s/></text:span><text:span text:style-name="T2038">directamente</text:span><text:span text:style-name="T2039"><text:s/></text:span><text:span text:style-name="T2040">y,</text:span><text:span text:style-name="T2041"><text:s/></text:span><text:span text:style-name="T2042">en</text:span><text:span text:style-name="T2043"><text:s/></text:span><text:span text:style-name="T2044">la</text:span><text:span text:style-name="T2045"><text:s/></text:span><text:span text:style-name="T2046">forma</text:span><text:span text:style-name="T2047"><text:s/></text:span><text:span text:style-name="T2048">que</text:span><text:span text:style-name="T2049"><text:s/></text:span><text:span text:style-name="T2050">reglamentariamente</text:span><text:span text:style-name="T2051"><text:s/></text:span><text:span text:style-name="T2052">se</text:span></text:p>
      <text:soft-page-break/>
      <text:p text:style-name="P2053"><text:span text:style-name="T2093">determine,</text:span><text:span text:style-name="T2094"><text:s/></text:span><text:span text:style-name="T2095">atendiendo</text:span><text:span text:style-name="T2096"><text:s/></text:span><text:span text:style-name="T2097">al</text:span><text:span text:style-name="T2098"><text:s/></text:span><text:span text:style-name="T2099">coste</text:span><text:span text:style-name="T2100"><text:s/></text:span><text:span text:style-name="T2101">efectivo</text:span><text:span text:style-name="T2102"><text:s/></text:span><text:span text:style-name="T2103">soportado</text:span><text:span text:style-name="T2104"><text:s/></text:span><text:span text:style-name="T2105">por</text:span><text:span text:style-name="T2106"><text:s/></text:span><text:span text:style-name="T2107">el</text:span><text:span text:style-name="T2108"><text:s/></text:span><text:span text:style-name="T2109">medio</text:span><text:span text:style-name="T2110"><text:s/></text:span><text:span text:style-name="T2111">propio</text:span><text:span text:style-name="T2112"><text:s/></text:span><text:span text:style-name="T2113">para</text:span><text:span text:style-name="T2114"><text:s/></text:span><text:span text:style-name="T2115">las</text:span><text:span text:style-name="T2116"><text:s/></text:span><text:span text:style-name="T2117">actividades objeto del encargo que se subcontraten con empresarios particulares en los casos en que este coste sea inferior al resultante de aplicar las tarifas a las actividades subcontratadas.</text:span></text:p>
      <text:p text:style-name="P2118"><text:span text:style-name="T2119">Dichas</text:span><text:span text:style-name="T2120"><text:s/></text:span><text:span text:style-name="T2121">tarifas</text:span><text:span text:style-name="T2122"><text:s/></text:span><text:span text:style-name="T2123">se</text:span><text:span text:style-name="T2124"><text:s/></text:span><text:span text:style-name="T2125">calcularán</text:span><text:span text:style-name="T2126"><text:s/></text:span><text:span text:style-name="T2127">de</text:span><text:span text:style-name="T2128"><text:s/></text:span><text:span text:style-name="T2129">manera</text:span><text:span text:style-name="T2130"><text:s/></text:span><text:span text:style-name="T2131">que</text:span><text:span text:style-name="T2132"><text:s/></text:span><text:span text:style-name="T2133">representen</text:span><text:span text:style-name="T2134"><text:s/></text:span><text:span text:style-name="T2135">los</text:span><text:span text:style-name="T2136"><text:s/></text:span><text:span text:style-name="T2137">costes</text:span><text:span text:style-name="T2138"><text:s/></text:span><text:span text:style-name="T2139">reales</text:span><text:span text:style-name="T2140"><text:s/></text:span><text:span text:style-name="T2141">de</text:span><text:span text:style-name="T2142"><text:s/></text:span><text:span text:style-name="T2143">realización de las unidades producidas directamente por el medio propio.</text:span></text:p>
      <text:list text:style-name="LFO1" text:continue-numbering="true">
        <text:list-item>
          <text:p text:style-name="P2144"><text:span text:style-name="T2145">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text:p>
        </text:list-item>
        <text:list-item>
          <text:p text:style-name="P2146"><text:span text:style-name="T2147">Que</text:span><text:span text:style-name="T2148"><text:s/></text:span><text:span text:style-name="T2149">cumplan</text:span><text:span text:style-name="T2150"><text:s/></text:span><text:span text:style-name="T2151">los</text:span><text:span text:style-name="T2152"><text:s/></text:span><text:span text:style-name="T2153">requisitos</text:span><text:span text:style-name="T2154"><text:s/></text:span><text:span text:style-name="T2155">que</text:span><text:span text:style-name="T2156"><text:s/></text:span><text:span text:style-name="T2157">establece</text:span><text:span text:style-name="T2158"><text:s/></text:span><text:span text:style-name="T2159">este</text:span><text:span text:style-name="T2160"><text:s/></text:span><text:span text:style-name="T2161">artículo</text:span><text:span text:style-name="T2162"><text:s/></text:span><text:span text:style-name="T2163">en</text:span><text:span text:style-name="T2164"><text:s/></text:span><text:span text:style-name="T2165">su</text:span><text:span text:style-name="T2166"><text:s/></text:span><text:span text:style-name="T2167">apartado</text:span><text:span text:style-name="T2168"><text:s/></text:span><text:span text:style-name="T2169">2,</text:span><text:span text:style-name="T2170"><text:s/></text:span><text:span text:style-name="T2171">letras</text:span><text:span text:style-name="T2172"><text:s/></text:span><text:span text:style-name="T2173">c)</text:span><text:span text:style-name="T2174"><text:s/></text:span><text:span text:style-name="T2175">y</text:span><text:span text:style-name="T2176"><text:s/></text:span><text:span text:style-name="T2177">d).</text:span></text:p>
        </text:list-item>
      </text:list>
      <text:p text:style-name="P2178"><text:span text:style-name="T2179">Establecen</text:span><text:span text:style-name="T2180"><text:s/></text:span><text:span text:style-name="T2181">las</text:span><text:span text:style-name="T2182"><text:s/></text:span><text:span text:style-name="T2183">letras</text:span><text:span text:style-name="T2184"><text:s/></text:span><text:span text:style-name="T2185">c) y</text:span><text:span text:style-name="T2186"><text:s/></text:span><text:span text:style-name="T2187">d) del</text:span><text:span text:style-name="T2188"><text:s/></text:span><text:span text:style-name="T2189">apartado 2</text:span><text:span text:style-name="T2190"><text:s/></text:span><text:span text:style-name="T2191">del artículo</text:span><text:span text:style-name="T2192"><text:s/></text:span><text:span text:style-name="T2193">32 de</text:span><text:span text:style-name="T2194"><text:s/></text:span><text:span text:style-name="T2195">la<text:s/></text:span><text:span text:style-name="T2196">Ley…:</text:span></text:p>
      <text:p text:style-name="P2197"><text:span text:style-name="T2198">“c) Cuando el ente destinatario del encargo sea un ente de personificación jurídico-privada, además, la totalidad de su capital o patrimonio tendrá que ser de titularidad o aportación pública.</text:span></text:p>
      <text:list text:style-name="LFO1" text:continue-numbering="true">
        <text:list-item>
          <text:p text:style-name="P2199"><text:span text:style-name="T2200">La condición de medio propio personificado de la entidad destinataria del encargo<text:s/></text:span><text:span text:style-name="T2201">respecto</text:span><text:span text:style-name="T2202"><text:s/></text:span><text:span text:style-name="T2203">del</text:span><text:span text:style-name="T2204"><text:s/></text:span><text:span text:style-name="T2205">concreto</text:span><text:span text:style-name="T2206"><text:s/></text:span><text:span text:style-name="T2207">poder</text:span><text:span text:style-name="T2208"><text:s/></text:span><text:span text:style-name="T2209">adjudicador</text:span><text:span text:style-name="T2210"><text:s/></text:span><text:span text:style-name="T2211">que</text:span><text:span text:style-name="T2212"><text:s/></text:span><text:span text:style-name="T2213">hace</text:span><text:span text:style-name="T2214"><text:s/></text:span><text:span text:style-name="T2215">el</text:span><text:span text:style-name="T2216"><text:s/></text:span><text:span text:style-name="T2217">encargo</text:span><text:span text:style-name="T2218"><text:s/></text:span><text:span text:style-name="T2219">deberá</text:span><text:span text:style-name="T2220"><text:s/></text:span><text:span text:style-name="T2221">reconocerse</text:span><text:span text:style-name="T2222"><text:s/></text:span><text:span text:style-name="T2223">expresamente<text:s/></text:span><text:span text:style-name="T2224">en</text:span><text:span text:style-name="T2225"><text:s/></text:span><text:span text:style-name="T2226">sus</text:span><text:span text:style-name="T2227"><text:s/></text:span><text:span text:style-name="T2228">estatutos</text:span><text:span text:style-name="T2229"><text:s/></text:span><text:span text:style-name="T2230">o</text:span><text:span text:style-name="T2231"><text:s/></text:span><text:span text:style-name="T2232">actos</text:span><text:span text:style-name="T2233"><text:s/></text:span><text:span text:style-name="T2234">de</text:span><text:span text:style-name="T2235"><text:s/></text:span><text:span text:style-name="T2236">creación...”».</text:span></text:p>
        </text:list-item>
      </text:list>
      <text:p text:style-name="P2237"><text:span text:style-name="T2238">Tercero.-</text:span><text:span text:style-name="T2239"><text:s/></text:span><text:span text:style-name="T2240">El</text:span><text:span text:style-name="T2241"><text:s/></text:span><text:span text:style-name="T2242">artículo</text:span><text:span text:style-name="T2243"><text:s/></text:span><text:span text:style-name="T2244">105.3</text:span><text:span text:style-name="T2245"><text:s/></text:span><text:span text:style-name="T2246">de</text:span><text:span text:style-name="T2247"><text:s/></text:span><text:span text:style-name="T2248">la</text:span><text:span text:style-name="T2249"><text:s/></text:span><text:span text:style-name="T2250">Ley</text:span><text:span text:style-name="T2251"><text:s/></text:span><text:span text:style-name="T2252">11/1994,</text:span><text:span text:style-name="T2253"><text:s/></text:span><text:span text:style-name="T2254">de</text:span><text:span text:style-name="T2255"><text:s/></text:span><text:span text:style-name="T2256">26</text:span><text:span text:style-name="T2257"><text:s/></text:span><text:span text:style-name="T2258">de</text:span><text:span text:style-name="T2259"><text:s/></text:span><text:span text:style-name="T2260">julio,</text:span><text:span text:style-name="T2261"><text:s/></text:span><text:span text:style-name="T2262">de</text:span><text:span text:style-name="T2263"><text:s/></text:span><text:span text:style-name="T2264">Ordenación</text:span><text:span text:style-name="T2265"><text:s/></text:span><text:span text:style-name="T2266">Sanitaria de Canarias, establece, en relación con el régimen financiero del Servicio Canario de la Salud, que “Requerirán informe preceptivo de la dirección general competente en materia de presupuestos las normas, acuerdos y convenios que incidan en la financiación y gastos del Servicio Canario de la Salud, así como, particularmente, los programas de gestión convenida</text:span><text:span text:style-name="T2267"><text:s/></text:span><text:span text:style-name="T2268">a</text:span><text:span text:style-name="T2269"><text:s/></text:span><text:span text:style-name="T2270">que</text:span><text:span text:style-name="T2271"><text:s/></text:span><text:span text:style-name="T2272">se</text:span><text:span text:style-name="T2273"><text:s/></text:span><text:span text:style-name="T2274">refiere</text:span><text:span text:style-name="T2275"><text:s/></text:span><text:span text:style-name="T2276">el</text:span><text:span text:style-name="T2277"><text:s/></text:span><text:span text:style-name="T2278">artículo</text:span><text:span text:style-name="T2279"><text:s/></text:span><text:span text:style-name="T2280">70</text:span><text:span text:style-name="T2281"><text:s/></text:span><text:span text:style-name="T2282">de</text:span><text:span text:style-name="T2283"><text:s/></text:span><text:span text:style-name="T2284">esta</text:span><text:span text:style-name="T2285"><text:s/></text:span><text:span text:style-name="T2286">ley</text:span><text:span text:style-name="T2287"><text:s/></text:span><text:span text:style-name="T2288">y</text:span><text:span text:style-name="T2289"><text:s/></text:span><text:span text:style-name="T2290">los</text:span><text:span text:style-name="T2291"><text:s/></text:span><text:span text:style-name="T2292">conciertos</text:span><text:span text:style-name="T2293"><text:s/></text:span><text:span text:style-name="T2294">de</text:span><text:span text:style-name="T2295"><text:s/></text:span><text:span text:style-name="T2296">asistencia</text:span><text:span text:style-name="T2297"><text:s/></text:span><text:span text:style-name="T2298">sanitaria”.</text:span></text:p>
      <text:p text:style-name="P2299"><text:span text:style-name="T2300">Por su parte, el artículo 80.1 de la Ley 39/2015, de 1 de octubre, del Procedimiento Administrativo</text:span><text:span text:style-name="T2301"><text:s/></text:span><text:span text:style-name="T2302">Común</text:span><text:span text:style-name="T2303"><text:s/></text:span><text:span text:style-name="T2304">de</text:span><text:span text:style-name="T2305"><text:s/></text:span><text:span text:style-name="T2306">las</text:span><text:span text:style-name="T2307"><text:s/></text:span><text:span text:style-name="T2308">Administraciones</text:span><text:span text:style-name="T2309"><text:s/></text:span><text:span text:style-name="T2310">Públicas,</text:span><text:span text:style-name="T2311"><text:s/></text:span><text:span text:style-name="T2312">establece</text:span><text:span text:style-name="T2313"><text:s/></text:span><text:span text:style-name="T2314">que</text:span><text:span text:style-name="T2315"><text:s/></text:span><text:span text:style-name="T2316">“Salvo</text:span><text:span text:style-name="T2317"><text:s/></text:span><text:span text:style-name="T2318">disposición expresa</text:span><text:span text:style-name="T2319"><text:s/></text:span><text:span text:style-name="T2320">en</text:span><text:span text:style-name="T2321"><text:s/></text:span><text:span text:style-name="T2322">contrario,</text:span><text:span text:style-name="T2323"><text:s/></text:span><text:span text:style-name="T2324">los</text:span><text:span text:style-name="T2325"><text:s/></text:span><text:span text:style-name="T2326">informes</text:span><text:span text:style-name="T2327"><text:s/></text:span><text:span text:style-name="T2328">serán</text:span><text:span text:style-name="T2329"><text:s/></text:span><text:span text:style-name="T2330">facultativos</text:span><text:span text:style-name="T2331"><text:s/></text:span><text:span text:style-name="T2332">y</text:span><text:span text:style-name="T2333"><text:s/></text:span><text:span text:style-name="T2334">no</text:span><text:span text:style-name="T2335"><text:s/></text:span><text:span text:style-name="T2336">vinculantes”;</text:span><text:span text:style-name="T2337"><text:s/></text:span><text:span text:style-name="T2338">se</text:span><text:span text:style-name="T2339"><text:s/></text:span><text:span text:style-name="T2340">entiende</text:span><text:span text:style-name="T2341"><text:s/></text:span><text:span text:style-name="T2342">que,</text:span><text:span text:style-name="T2343"><text:s/></text:span><text:span text:style-name="T2344">al no disponerse expresamente en el citado artículo 105.3 de la Ley de Ordenación Sanitaria de</text:span><text:span text:style-name="T2345"><text:s/></text:span><text:span text:style-name="T2346">Canarias,</text:span><text:span text:style-name="T2347"><text:s/></text:span><text:span text:style-name="T2348">el</text:span><text:span text:style-name="T2349"><text:s/></text:span><text:span text:style-name="T2350">informe</text:span><text:span text:style-name="T2351"><text:s/></text:span><text:span text:style-name="T2352">de</text:span><text:span text:style-name="T2353"><text:s/></text:span><text:span text:style-name="T2354">la</text:span><text:span text:style-name="T2355"><text:s/></text:span><text:span text:style-name="T2356">Dirección</text:span><text:span text:style-name="T2357"><text:s/></text:span><text:span text:style-name="T2358">General</text:span><text:span text:style-name="T2359"><text:s/></text:span><text:span text:style-name="T2360">de</text:span><text:span text:style-name="T2361"><text:s/></text:span><text:span text:style-name="T2362">Planificación</text:span><text:span text:style-name="T2363"><text:s/></text:span><text:span text:style-name="T2364">y</text:span><text:span text:style-name="T2365"><text:s/></text:span><text:span text:style-name="T2366">Presupuestos,</text:span><text:span text:style-name="T2367"><text:s/></text:span><text:span text:style-name="T2368">si</text:span><text:span text:style-name="T2369"><text:s/></text:span><text:span text:style-name="T2370">bien</text:span><text:span text:style-name="T2371"><text:s/></text:span><text:span text:style-name="T2372">es preceptivo, no es vinculante.</text:span></text:p>
      <text:p text:style-name="P2373"><text:span text:style-name="T2374">Cuarto.-<text:s/></text:span><text:span text:style-name="T2375">Son competentes para dictar la presente Orden la Consejería de Sanidad y la Consejería</text:span><text:span text:style-name="T2376"><text:s/></text:span><text:span text:style-name="T2377">de</text:span><text:span text:style-name="T2378"><text:s/></text:span><text:span text:style-name="T2379">Política</text:span><text:span text:style-name="T2380"><text:s/></text:span><text:span text:style-name="T2381">Territorial,</text:span><text:span text:style-name="T2382"><text:s/></text:span><text:span text:style-name="T2383">Cohesión</text:span><text:span text:style-name="T2384"><text:s/></text:span><text:span text:style-name="T2385">Territorial</text:span><text:span text:style-name="T2386"><text:s/></text:span><text:span text:style-name="T2387">y</text:span><text:span text:style-name="T2388"><text:s/></text:span><text:span text:style-name="T2389">Aguas,</text:span><text:span text:style-name="T2390"><text:s/></text:span><text:span text:style-name="T2391">en</text:span><text:span text:style-name="T2392"><text:s/></text:span><text:span text:style-name="T2393">virtud</text:span><text:span text:style-name="T2394"><text:s/></text:span><text:span text:style-name="T2395">de</text:span><text:span text:style-name="T2396"><text:s/></text:span><text:span text:style-name="T2397">lo</text:span><text:span text:style-name="T2398"><text:s/></text:span><text:span text:style-name="T2399">establecido en el artículo 32.4 de la<text:s/></text:span><text:span text:style-name="T2400">LCSP</text:span><text:span text:style-name="T2401">, en relación con el</text:span><text:span text:style-name="T2402"><text:s/></text:span><text:span text:style-name="T2403">Acuerdo del Gobierno de Canarias de 1 de agosto de 2023, de adscripción de las sociedades mercantiles públicas a los distintos departamentos del Gobierno de Canarias.</text:span></text:p>
      <text:p text:style-name="P2404"><text:span text:style-name="T2405">Por todo lo<text:s/></text:span><text:span text:style-name="T2406">expuesto,</text:span></text:p>
      <text:h text:style-name="P2407" text:outline-level="2"><text:span text:style-name="T2408">RESUE</text:span><text:span text:style-name="T2409"><text:s/></text:span><text:span text:style-name="T2410">LV</text:span><text:span text:style-name="T2411"><text:s/></text:span><text:span text:style-name="T2412">O:</text:span></text:h>
      <text:p text:style-name="P2413"><text:span text:style-name="T2414">Primero.-<text:s/></text:span><text:span text:style-name="T2415">Aprobar las tarifas aplicables a las actuaciones a realizar por la sociedad mercantil pública “Gestión de Servicios para la Salud y Seguridad en Canarias, S.A.” (</text:span><text:span text:style-name="T2416">GSC</text:span><text:span text:style-name="T2417">),</text:span><text:span text:style-name="T2418"><text:s/></text:span><text:span text:style-name="T2419">en</text:span><text:span text:style-name="T2420"><text:s/></text:span><text:span text:style-name="T2421">compensación</text:span><text:span text:style-name="T2422"><text:s/></text:span><text:span text:style-name="T2423">por</text:span><text:span text:style-name="T2424"><text:s/></text:span><text:span text:style-name="T2425">los</text:span><text:span text:style-name="T2426"><text:s/></text:span><text:span text:style-name="T2427">encargos</text:span><text:span text:style-name="T2428"><text:s/></text:span><text:span text:style-name="T2429">que,</text:span><text:span text:style-name="T2430"><text:s/></text:span><text:span text:style-name="T2431">en</text:span><text:span text:style-name="T2432"><text:s/></text:span><text:span text:style-name="T2433">calidad</text:span><text:span text:style-name="T2434"><text:s/></text:span><text:span text:style-name="T2435">de</text:span><text:span text:style-name="T2436"><text:s/></text:span><text:span text:style-name="T2437">medio</text:span><text:span text:style-name="T2438"><text:s/></text:span><text:span text:style-name="T2439">propio</text:span><text:span text:style-name="T2440"><text:s/></text:span><text:span text:style-name="T2441">personificado</text:span></text:p>
      <text:soft-page-break/>
      <text:p text:style-name="P2442"><text:span text:style-name="T2482">de la Administración Pública de la Comunidad Autónoma de Canarias, le confieran la Consejería</text:span><text:span text:style-name="T2483"><text:s/></text:span><text:span text:style-name="T2484">de</text:span><text:span text:style-name="T2485"><text:s/></text:span><text:span text:style-name="T2486">Sanidad</text:span><text:span text:style-name="T2487"><text:s/></text:span><text:span text:style-name="T2488">y</text:span><text:span text:style-name="T2489"><text:s/></text:span><text:span text:style-name="T2490">la</text:span><text:span text:style-name="T2491"><text:s/></text:span><text:span text:style-name="T2492">Consejería</text:span><text:span text:style-name="T2493"><text:s/></text:span><text:span text:style-name="T2494">de</text:span><text:span text:style-name="T2495"><text:s/></text:span><text:span text:style-name="T2496">Política</text:span><text:span text:style-name="T2497"><text:s/></text:span><text:span text:style-name="T2498">Territorial,</text:span><text:span text:style-name="T2499"><text:s/></text:span><text:span text:style-name="T2500">Cohesión</text:span><text:span text:style-name="T2501"><text:s/></text:span><text:span text:style-name="T2502">Territorial</text:span><text:span text:style-name="T2503"><text:s/></text:span><text:span text:style-name="T2504">y</text:span><text:span text:style-name="T2505"><text:s/></text:span><text:span text:style-name="T2506">Aguas, en los términos del anexo.</text:span></text:p>
      <text:p text:style-name="P2507"><text:span text:style-name="T2508">Segundo.-<text:s/></text:span><text:span text:style-name="T2509">Las tarifas aprobadas en la presente Orden se aplicarán por unidades de ejecución</text:span><text:span text:style-name="T2510"><text:s/></text:span><text:span text:style-name="T2511">o</text:span><text:span text:style-name="T2512"><text:s/></text:span><text:span text:style-name="T2513">actuaciones</text:span><text:span text:style-name="T2514"><text:s/></text:span><text:span text:style-name="T2515">realizadas</text:span><text:span text:style-name="T2516"><text:s/></text:span><text:span text:style-name="T2517">en</text:span><text:span text:style-name="T2518"><text:s/></text:span><text:span text:style-name="T2519">virtud</text:span><text:span text:style-name="T2520"><text:s/></text:span><text:span text:style-name="T2521">de</text:span><text:span text:style-name="T2522"><text:s/></text:span><text:span text:style-name="T2523">encargos</text:span><text:span text:style-name="T2524"><text:s/></text:span><text:span text:style-name="T2525">conferidos</text:span><text:span text:style-name="T2526"><text:s/></text:span><text:span text:style-name="T2527">desde</text:span><text:span text:style-name="T2528"><text:s/></text:span><text:span text:style-name="T2529">el</text:span><text:span text:style-name="T2530"><text:s/></text:span><text:span text:style-name="T2531">1</text:span><text:span text:style-name="T2532"><text:s/></text:span><text:span text:style-name="T2533">de</text:span><text:span text:style-name="T2534"><text:s/></text:span><text:span text:style-name="T2535">enero</text:span><text:span text:style-name="T2536"><text:s/></text:span><text:span text:style-name="T2537">de 2026</text:span><text:span text:style-name="T2538"><text:s/></text:span><text:span text:style-name="T2539">hasta</text:span><text:span text:style-name="T2540"><text:s/></text:span><text:span text:style-name="T2541">el</text:span><text:span text:style-name="T2542"><text:s/></text:span><text:span text:style-name="T2543">31</text:span><text:span text:style-name="T2544"><text:s/></text:span><text:span text:style-name="T2545">de</text:span><text:span text:style-name="T2546"><text:s/></text:span><text:span text:style-name="T2547">diciembre</text:span><text:span text:style-name="T2548"><text:s/></text:span><text:span text:style-name="T2549">de</text:span><text:span text:style-name="T2550"><text:s/></text:span><text:span text:style-name="T2551">2026,</text:span><text:span text:style-name="T2552"><text:s/></text:span><text:span text:style-name="T2553">salvo</text:span><text:span text:style-name="T2554"><text:s/></text:span><text:span text:style-name="T2555">que</text:span><text:span text:style-name="T2556"><text:s/></text:span><text:span text:style-name="T2557">mediante</text:span><text:span text:style-name="T2558"><text:s/></text:span><text:span text:style-name="T2559">Orden</text:span><text:span text:style-name="T2560"><text:s/></text:span><text:span text:style-name="T2561">conjunta</text:span><text:span text:style-name="T2562"><text:s/></text:span><text:span text:style-name="T2563">de</text:span><text:span text:style-name="T2564"><text:s/></text:span><text:span text:style-name="T2565">los</text:span><text:span text:style-name="T2566"><text:s/></text:span><text:span text:style-name="T2567">titulares de</text:span><text:span text:style-name="T2568"><text:s/></text:span><text:span text:style-name="T2569">las</text:span><text:span text:style-name="T2570"><text:s/></text:span><text:span text:style-name="T2571">Consejerías</text:span><text:span text:style-name="T2572"><text:s/></text:span><text:span text:style-name="T2573">firmantes,</text:span><text:span text:style-name="T2574"><text:s/></text:span><text:span text:style-name="T2575">por</text:span><text:span text:style-name="T2576"><text:s/></text:span><text:span text:style-name="T2577">razones</text:span><text:span text:style-name="T2578"><text:s/></text:span><text:span text:style-name="T2579">de</text:span><text:span text:style-name="T2580"><text:s/></text:span><text:span text:style-name="T2581">interés</text:span><text:span text:style-name="T2582"><text:s/></text:span><text:span text:style-name="T2583">público,</text:span><text:span text:style-name="T2584"><text:s/></text:span><text:span text:style-name="T2585">se</text:span><text:span text:style-name="T2586"><text:s/></text:span><text:span text:style-name="T2587">aprueben</text:span><text:span text:style-name="T2588"><text:s/></text:span><text:span text:style-name="T2589">nuevas</text:span><text:span text:style-name="T2590"><text:s/></text:span><text:span text:style-name="T2591">tarifas</text:span><text:span text:style-name="T2592"><text:s/></text:span><text:span text:style-name="T2593">con anterioridad al vencimiento de dicho plazo.</text:span></text:p>
      <text:p text:style-name="P2594"/>
      <text:p text:style-name="P2595"><text:span text:style-name="T2596">Tercero.-</text:span><text:span text:style-name="T2597"><text:s/></text:span><text:span text:style-name="T2598">Las</text:span><text:span text:style-name="T2599"><text:s/></text:span><text:span text:style-name="T2600">tarifas</text:span><text:span text:style-name="T2601"><text:s/></text:span><text:span text:style-name="T2602">aprobadas</text:span><text:span text:style-name="T2603"><text:s/></text:span><text:span text:style-name="T2604">en</text:span><text:span text:style-name="T2605"><text:s/></text:span><text:span text:style-name="T2606">la</text:span><text:span text:style-name="T2607"><text:s/></text:span><text:span text:style-name="T2608">presente</text:span><text:span text:style-name="T2609"><text:s/></text:span><text:span text:style-name="T2610">Orden</text:span><text:span text:style-name="T2611"><text:s/></text:span><text:span text:style-name="T2612">no</text:span><text:span text:style-name="T2613"><text:s/></text:span><text:span text:style-name="T2614">serán</text:span><text:span text:style-name="T2615"><text:s/></text:span><text:span text:style-name="T2616">de</text:span><text:span text:style-name="T2617"><text:s/></text:span><text:span text:style-name="T2618">aplicación</text:span><text:span text:style-name="T2619"><text:s/></text:span><text:span text:style-name="T2620">al</text:span><text:span text:style-name="T2621"><text:s/></text:span><text:span text:style-name="T2622">encargo realizado</text:span><text:span text:style-name="T2623"><text:s/></text:span><text:span text:style-name="T2624">a</text:span><text:span text:style-name="T2625"><text:s/></text:span><text:span text:style-name="T2626">Gestión</text:span><text:span text:style-name="T2627"><text:s/></text:span><text:span text:style-name="T2628">de</text:span><text:span text:style-name="T2629"><text:s/></text:span><text:span text:style-name="T2630">Servicios</text:span><text:span text:style-name="T2631"><text:s/></text:span><text:span text:style-name="T2632">para</text:span><text:span text:style-name="T2633"><text:s/></text:span><text:span text:style-name="T2634">la</text:span><text:span text:style-name="T2635"><text:s/></text:span><text:span text:style-name="T2636">Salud</text:span><text:span text:style-name="T2637"><text:s/></text:span><text:span text:style-name="T2638">y</text:span><text:span text:style-name="T2639"><text:s/></text:span><text:span text:style-name="T2640">Seguridad</text:span><text:span text:style-name="T2641"><text:s/></text:span><text:span text:style-name="T2642">en</text:span><text:span text:style-name="T2643"><text:s/></text:span><text:span text:style-name="T2644">Canarias,</text:span><text:span text:style-name="T2645"><text:s/></text:span><text:span text:style-name="T2646">S.A.</text:span><text:span text:style-name="T2647"><text:s/></text:span><text:span text:style-name="T2648">en</text:span><text:span text:style-name="T2649"><text:s/></text:span><text:span text:style-name="T2650">virtud de la Orden de la Consejera de Sanidad, de 27 de diciembre de 2024, para la prestación</text:span><text:span text:style-name="T2651"><text:s/></text:span><text:span text:style-name="T2652">de</text:span><text:span text:style-name="T2653"><text:s/></text:span><text:span text:style-name="T2654">determinados</text:span><text:span text:style-name="T2655"><text:s/></text:span><text:span text:style-name="T2656">servicios</text:span><text:span text:style-name="T2657"><text:s/></text:span><text:span text:style-name="T2658">de</text:span><text:span text:style-name="T2659"><text:s/></text:span><text:span text:style-name="T2660">colaboración</text:span><text:span text:style-name="T2661"><text:s/></text:span><text:span text:style-name="T2662">y</text:span><text:span text:style-name="T2663"><text:s/></text:span><text:span text:style-name="T2664">asistencia</text:span><text:span text:style-name="T2665"><text:s/></text:span><text:span text:style-name="T2666">técnica</text:span><text:span text:style-name="T2667"><text:s/></text:span><text:span text:style-name="T2668">al</text:span><text:span text:style-name="T2669"><text:s/></text:span><text:span text:style-name="T2670">órgano</text:span><text:span text:style-name="T2671"><text:s/></text:span><text:span text:style-name="T2672">recaudatorio del Servicio Canario de la Salud (BOC n.º 34, de 18.2.2025), cuya compensación tendrá lugar mediante la aplicación de las tarifas aprobadas por Orden del Consejero de Sanidad n.º 1045, de 30 de diciembre de 2022.</text:span></text:p>
      <text:p text:style-name="P2673"/>
      <text:p text:style-name="P2674"><text:span text:style-name="T2675">Cuarto.-<text:s/></text:span><text:span text:style-name="T2676">Notificar la presente Orden departamental a la Dirección General de Patrimonio y Contratación y a la sociedad mercantil pública “Gestión de Servicios para</text:span><text:span text:style-name="T2677"><text:s/></text:span><text:span text:style-name="T2678">la Salud y Seguridad en Canarias, S.A.” (</text:span><text:span text:style-name="T2679">GSC</text:span><text:span text:style-name="T2680">), debiendo esta última publicarla en su portal web en cumplimiento de lo prevenido en el artículo 23 de la Ley 12/2014, de 26 de diciembre, de transparencia y de acceso a la información pública.</text:span></text:p>
      <text:p text:style-name="P2681"/>
      <text:p text:style-name="P2682"><text:span text:style-name="T2683">Las</text:span><text:span text:style-name="T2684"><text:s/></text:span><text:span text:style-name="T2685">Palmas</text:span><text:span text:style-name="T2686"><text:s/></text:span><text:span text:style-name="T2687">de</text:span><text:span text:style-name="T2688"><text:s/></text:span><text:span text:style-name="T2689">Gran Canaria,</text:span><text:span text:style-name="T2690"><text:s/></text:span><text:span text:style-name="T2691">a</text:span><text:span text:style-name="T2692"><text:s/></text:span><text:span text:style-name="T2693">30 de</text:span><text:span text:style-name="T2694"><text:s/></text:span><text:span text:style-name="T2695">diciembre</text:span><text:span text:style-name="T2696"><text:s/></text:span><text:span text:style-name="T2697">de<text:s/></text:span><text:span text:style-name="T2698">2025.</text:span></text:p>
      <text:p text:style-name="P2699"/>
      <text:section text:name="Sect6" text:style-name="S6">
        <text:p text:style-name="P2700"><text:span text:style-name="T2701">LA</text:span><text:span text:style-name="T2702"><text:s/></text:span><text:span text:style-name="T2703">CONSEJERA<text:s/></text:span><text:span text:style-name="T2704">DE SANIDAD,</text:span></text:p>
        <text:p text:style-name="P2705"><text:span text:style-name="T2706">Esther María Monzón<text:s/></text:span><text:span text:style-name="T2707">Monzón.</text:span></text:p>
        <text:p text:style-name="P2708"><text:span text:style-name="T2709">EL</text:span><text:span text:style-name="T2710"><text:s/></text:span><text:span text:style-name="T2711">CONSEJERO</text:span><text:span text:style-name="T2712"><text:s/></text:span><text:span text:style-name="T2713">DE</text:span><text:span text:style-name="T2714"><text:s/></text:span><text:span text:style-name="T2715">POLÍTICA</text:span><text:span text:style-name="T2716"><text:s/></text:span><text:span text:style-name="T2717">TERRITORIAL, COHESIÓN TERRITORIAL Y AGUAS,</text:span></text:p>
        <text:p text:style-name="P2718"><text:span text:style-name="T2719">Manuel Miranda<text:s/></text:span><text:span text:style-name="T2720">Medina.</text:span></text:p>
      </text:section>
      <text:soft-page-break/>
      <text:h text:style-name="P2721" text:outline-level="2"><text:span text:style-name="T2761">ANEXO</text:span></text:h>
      <text:p text:style-name="P2762"><text:span text:style-name="T2763">TARIFAS</text:span><text:span text:style-name="T2764"><text:s/></text:span><text:span text:style-name="T2765">APLICABLES</text:span><text:span text:style-name="T2766"><text:s/></text:span><text:span text:style-name="T2767">A</text:span><text:span text:style-name="T2768"><text:s/></text:span><text:span text:style-name="T2769">LAS</text:span><text:span text:style-name="T2770"><text:s/></text:span><text:span text:style-name="T2771">ACTUACIONES</text:span><text:span text:style-name="T2772"><text:s/></text:span><text:span text:style-name="T2773">REALIZADAS</text:span><text:span text:style-name="T2774"><text:s/></text:span><text:span text:style-name="T2775">POR</text:span><text:span text:style-name="T2776"><text:s/></text:span><text:span text:style-name="T2777">GESTIÓN DE SERVICIOS PARA LA SALUD Y SEGURIDAD EN CANARIAS, S.A. (GSC), EN COMPENSACIÓN POR LOS ENCARGOS QUE LE CONFIERAN LA CONSEJERÍA DE SANIDAD Y LA CONSEJERÍA DE PT.</text:span></text:p>
      <text:p text:style-name="P2778"/>
      <text:p text:style-name="P2779"><text:span text:style-name="T2780">Las tarifas aplicables a los diferentes encargos que se confieran a<text:s/></text:span><text:span text:style-name="T2781">GSC<text:s/></text:span><text:span text:style-name="T2782">se calcularán siguiendo la siguiente fórmula:</text:span></text:p>
      <text:p text:style-name="P2783"><text:span text:style-name="T2784"><draw:frame draw:z-index="487588352" draw:id="id64" draw:style-name="a64" draw:name="Textbox 11" text:anchor-type="paragraph" svg:x="1.87008in" svg:y="0.17752in" svg:width="4.52778in" svg:height="0.21736in" style:rel-width="scale" style:rel-height="scale"><draw:text-box><text:p text:style-name="P2785"><text:span text:style-name="T2786">Precio</text:span><text:span text:style-name="T2787"><text:s/></text:span><text:span text:style-name="T2788">del</text:span><text:span text:style-name="T2789"><text:s/></text:span><text:span text:style-name="T2790">servicio</text:span><text:span text:style-name="T2791"><text:s/></text:span><text:span text:style-name="T2792">=</text:span><text:span text:style-name="T2793"><text:s/></text:span><text:span text:style-name="T2794">horas</text:span><text:span text:style-name="T2795"><text:s/></text:span><text:span text:style-name="T2796">efectivas</text:span><text:span text:style-name="T2797"><text:s/></text:span><text:span text:style-name="T2798">x</text:span><text:span text:style-name="T2799"><text:s/></text:span><text:span text:style-name="T2800">Tarifa</text:span><text:span text:style-name="T2801"><text:s/></text:span><text:span text:style-name="T2802">PDP</text:span><text:span text:style-name="T2803"><text:s/></text:span><text:span text:style-name="T2804">+</text:span><text:span text:style-name="T2805"><text:s/></text:span><text:span text:style-name="T2806">PVP</text:span><text:span text:style-name="T2807"><text:s/></text:span><text:span text:style-name="T2808">+</text:span><text:span text:style-name="T2809"><text:s/></text:span><text:span text:style-name="T2810">PMS</text:span><text:span text:style-name="T2811"><text:s/></text:span><text:span text:style-name="T2812">+</text:span><text:span text:style-name="T2813"><text:s/></text:span><text:span text:style-name="T2814">PCI</text:span></text:p></draw:text-box><svg:title/><svg:desc/></draw:frame></text:span></text:p>
      <text:p text:style-name="P2815"/>
      <text:p text:style-name="P2816"><text:span text:style-name="T2817">Donde:</text:span></text:p>
      <text:p text:style-name="P2818"><text:span text:style-name="T2819">Tarifa</text:span><text:span text:style-name="T2820"><text:s/></text:span><text:span text:style-name="T2821">PFP</text:span><text:span text:style-name="T2822"><text:s/></text:span><text:span text:style-name="T2823">=</text:span><text:span text:style-name="T2824"><text:s/></text:span><text:span text:style-name="T2825">Tarifa</text:span><text:span text:style-name="T2826"><text:s/></text:span><text:span text:style-name="T2827">por</text:span><text:span text:style-name="T2828"><text:s/></text:span><text:span text:style-name="T2829">costes</text:span><text:span text:style-name="T2830"><text:s/></text:span><text:span text:style-name="T2831">fijos</text:span><text:span text:style-name="T2832"><text:s/></text:span><text:span text:style-name="T2833">de</text:span><text:span text:style-name="T2834"><text:s/></text:span><text:span text:style-name="T2835">personal.</text:span></text:p>
      <text:p text:style-name="P2836"><text:span text:style-name="T2837">PVP</text:span><text:span text:style-name="T2838"><text:s/></text:span><text:span text:style-name="T2839">= Precio por</text:span><text:span text:style-name="T2840"><text:s/></text:span><text:span text:style-name="T2841">coste variable del<text:s/></text:span><text:span text:style-name="T2842">personal.</text:span></text:p>
      <text:p text:style-name="P2843"><text:span text:style-name="T2844">PMS</text:span><text:span text:style-name="T2845"><text:s/></text:span><text:span text:style-name="T2846">=</text:span><text:span text:style-name="T2847"><text:s/></text:span><text:span text:style-name="T2848">Precio</text:span><text:span text:style-name="T2849"><text:s/></text:span><text:span text:style-name="T2850">por</text:span><text:span text:style-name="T2851"><text:s/></text:span><text:span text:style-name="T2852">coste</text:span><text:span text:style-name="T2853"><text:s/></text:span><text:span text:style-name="T2854">de</text:span><text:span text:style-name="T2855"><text:s/></text:span><text:span text:style-name="T2856">medios</text:span><text:span text:style-name="T2857"><text:s/></text:span><text:span text:style-name="T2858">subcontratados.</text:span></text:p>
      <text:p text:style-name="P2859"><text:span text:style-name="T2860">PCI</text:span><text:span text:style-name="T2861"><text:s/></text:span><text:span text:style-name="T2862">=</text:span><text:span text:style-name="T2863"><text:s/></text:span><text:span text:style-name="T2864">Precio</text:span><text:span text:style-name="T2865"><text:s/></text:span><text:span text:style-name="T2866">por</text:span><text:span text:style-name="T2867"><text:s/></text:span><text:span text:style-name="T2868">costes</text:span><text:span text:style-name="T2869"><text:s/></text:span><text:span text:style-name="T2870">indirectos.</text:span></text:p>
      <text:h text:style-name="P2871" text:outline-level="3"><text:span text:style-name="T2872">1.-</text:span><text:span text:style-name="T2873"><text:s/></text:span><text:span text:style-name="T2874">Tarifa</text:span><text:span text:style-name="T2875"><text:s/></text:span><text:span text:style-name="T2876">por</text:span><text:span text:style-name="T2877"><text:s/></text:span><text:span text:style-name="T2878">coste</text:span><text:span text:style-name="T2879"><text:s/></text:span><text:span text:style-name="T2880">fijo</text:span><text:span text:style-name="T2881"><text:s/></text:span><text:span text:style-name="T2882">de</text:span><text:span text:style-name="T2883"><text:s/></text:span><text:span text:style-name="T2884">personal</text:span><text:span text:style-name="T2885"><text:s/></text:span><text:span text:style-name="T2886">(</text:span><text:span text:style-name="T2887">PFP</text:span><text:span text:style-name="T2888">).</text:span></text:h>
      <text:p text:style-name="P2889"><text:span text:style-name="T2890">Son los costes fijos derivados de los contratos suscritos por los trabajadores y trabajadoras, y de las tablas salariales contenidas en el convenio colectivo de empresa, actualizados anualmente en función de los incrementos anuales autorizados por las sucesivas leyes de presupuestos.</text:span></text:p>
      <text:h text:style-name="P2891" text:outline-level="3"><text:span text:style-name="T2892">2.-</text:span><text:span text:style-name="T2893"><text:s/></text:span><text:span text:style-name="T2894">Precio</text:span><text:span text:style-name="T2895"><text:s/></text:span><text:span text:style-name="T2896">por</text:span><text:span text:style-name="T2897"><text:s/></text:span><text:span text:style-name="T2898">coste variable</text:span><text:span text:style-name="T2899"><text:s/></text:span><text:span text:style-name="T2900">de</text:span><text:span text:style-name="T2901"><text:s/></text:span><text:span text:style-name="T2902">personal<text:s/></text:span><text:span text:style-name="T2903">(</text:span><text:span text:style-name="T2904">PVP</text:span><text:span text:style-name="T2905">).</text:span></text:h>
      <text:p text:style-name="P2906"><text:span text:style-name="T2907">Son</text:span><text:span text:style-name="T2908"><text:s/></text:span><text:span text:style-name="T2909">los</text:span><text:span text:style-name="T2910"><text:s/></text:span><text:span text:style-name="T2911">gastos</text:span><text:span text:style-name="T2912"><text:s/></text:span><text:span text:style-name="T2913">variables</text:span><text:span text:style-name="T2914"><text:s/></text:span><text:span text:style-name="T2915">de</text:span><text:span text:style-name="T2916"><text:s/></text:span><text:span text:style-name="T2917">personal</text:span><text:span text:style-name="T2918"><text:s/></text:span><text:span text:style-name="T2919">que</text:span><text:span text:style-name="T2920"><text:s/></text:span><text:span text:style-name="T2921">dependen</text:span><text:span text:style-name="T2922"><text:s/></text:span><text:span text:style-name="T2923">de</text:span><text:span text:style-name="T2924"><text:s/></text:span><text:span text:style-name="T2925">la</text:span><text:span text:style-name="T2926"><text:s/></text:span><text:span text:style-name="T2927">actividad</text:span><text:span text:style-name="T2928"><text:s/></text:span><text:span text:style-name="T2929">generada.</text:span></text:p>
      <text:p text:style-name="P2930"><text:span text:style-name="T2931">Los</text:span><text:span text:style-name="T2932"><text:s/></text:span><text:span text:style-name="T2933">conceptos</text:span><text:span text:style-name="T2934"><text:s/></text:span><text:span text:style-name="T2935">que</text:span><text:span text:style-name="T2936"><text:s/></text:span><text:span text:style-name="T2937">integran</text:span><text:span text:style-name="T2938"><text:s/></text:span><text:span text:style-name="T2939">los</text:span><text:span text:style-name="T2940"><text:s/></text:span><text:span text:style-name="T2941">costes</text:span><text:span text:style-name="T2942"><text:s/></text:span><text:span text:style-name="T2943">variables</text:span><text:span text:style-name="T2944"><text:s/></text:span><text:span text:style-name="T2945">de</text:span><text:span text:style-name="T2946"><text:s/></text:span><text:span text:style-name="T2947">personal</text:span><text:span text:style-name="T2948"><text:s/></text:span><text:span text:style-name="T2949">se</text:span><text:span text:style-name="T2950"><text:s/></text:span><text:span text:style-name="T2951">encuentran</text:span><text:span text:style-name="T2952"><text:s/></text:span><text:span text:style-name="T2953">recogidos</text:span><text:span text:style-name="T2954"><text:s/></text:span><text:span text:style-name="T2955">en el</text:span><text:span text:style-name="T2956"><text:s/></text:span><text:span text:style-name="T2957">convenio</text:span><text:span text:style-name="T2958"><text:s/></text:span><text:span text:style-name="T2959">colectivo</text:span><text:span text:style-name="T2960"><text:s/></text:span><text:span text:style-name="T2961">de</text:span><text:span text:style-name="T2962"><text:s/></text:span><text:span text:style-name="T2963">empresa</text:span><text:span text:style-name="T2964"><text:s/></text:span><text:span text:style-name="T2965">y</text:span><text:span text:style-name="T2966"><text:s/></text:span><text:span text:style-name="T2967">retribuyen</text:span><text:span text:style-name="T2968"><text:s/></text:span><text:span text:style-name="T2969">tipos</text:span><text:span text:style-name="T2970"><text:s/></text:span><text:span text:style-name="T2971">de</text:span><text:span text:style-name="T2972"><text:s/></text:span><text:span text:style-name="T2973">trabajo</text:span><text:span text:style-name="T2974"><text:s/></text:span><text:span text:style-name="T2975">variables,</text:span><text:span text:style-name="T2976"><text:s/></text:span><text:span text:style-name="T2977">no</text:span><text:span text:style-name="T2978"><text:s/></text:span><text:span text:style-name="T2979">siendo</text:span><text:span text:style-name="T2980"><text:s/></text:span><text:span text:style-name="T2981">posible definir su alcance ni cuantificar las unidades de forma previa.</text:span></text:p>
      <text:p text:style-name="P2982"><text:span text:style-name="T2983">El coste real ejecutado que se produzca cada mes se certificará en la factura mensual de cada encargo.</text:span></text:p>
      <text:p text:style-name="P2984"><text:span text:style-name="T2985">Los</text:span><text:span text:style-name="T2986"><text:s/></text:span><text:span text:style-name="T2987">conceptos</text:span><text:span text:style-name="T2988"><text:s/></text:span><text:span text:style-name="T2989">que</text:span><text:span text:style-name="T2990"><text:s/></text:span><text:span text:style-name="T2991">integran</text:span><text:span text:style-name="T2992"><text:s/></text:span><text:span text:style-name="T2993">esta</text:span><text:span text:style-name="T2994"><text:s/></text:span><text:span text:style-name="T2995">tipología</text:span><text:span text:style-name="T2996"><text:s/></text:span><text:span text:style-name="T2997">de</text:span><text:span text:style-name="T2998"><text:s/></text:span><text:span text:style-name="T2999">gastos</text:span><text:span text:style-name="T3000"><text:s/></text:span><text:span text:style-name="T3001">son</text:span><text:span text:style-name="T3002"><text:s/></text:span><text:span text:style-name="T3003">los</text:span><text:span text:style-name="T3004"><text:s/>siguientes:</text:span></text:p>
      <text:p text:style-name="P3005"/>
      <table:table table:style-name="Table3006">
        <table:table-columns>
          <table:table-column table:style-name="TableColumn3007"/>
        </table:table-columns>
        <table:table-row table:style-name="TableRow3008">
          <table:table-cell table:style-name="TableCell3009">
            <text:p text:style-name="P3010"><text:span text:style-name="T3011">Activación</text:span><text:span text:style-name="T3012"><text:s/></text:span><text:span text:style-name="T3013">extra</text:span></text:p>
          </table:table-cell>
        </table:table-row>
        <table:table-row table:style-name="TableRow3014">
          <table:table-cell table:style-name="TableCell3015">
            <text:p text:style-name="P3016"><text:span text:style-name="T3017">Festivos</text:span><text:span text:style-name="T3018"><text:s/></text:span><text:span text:style-name="T3019">01/01</text:span></text:p>
          </table:table-cell>
        </table:table-row>
        <table:table-row table:style-name="TableRow3020">
          <table:table-cell table:style-name="TableCell3021">
            <text:p text:style-name="P3022"><text:span text:style-name="T3023">Festivos</text:span><text:span text:style-name="T3024"><text:s/></text:span><text:span text:style-name="T3025">24/12</text:span></text:p>
          </table:table-cell>
        </table:table-row>
        <table:table-row table:style-name="TableRow3026">
          <table:table-cell table:style-name="TableCell3027">
            <text:p text:style-name="P3028"><text:span text:style-name="T3029">Festivos</text:span><text:span text:style-name="T3030"><text:s/></text:span><text:span text:style-name="T3031">25/12</text:span></text:p>
          </table:table-cell>
        </table:table-row>
        <table:table-row table:style-name="TableRow3032">
          <table:table-cell table:style-name="TableCell3033">
            <text:p text:style-name="P3034"><text:span text:style-name="T3035">Festivos</text:span><text:span text:style-name="T3036"><text:s/></text:span><text:span text:style-name="T3037">31/12</text:span></text:p>
          </table:table-cell>
        </table:table-row>
        <table:table-row table:style-name="TableRow3038">
          <table:table-cell table:style-name="TableCell3039">
            <text:p text:style-name="P3040"><text:span text:style-name="T3041">Guardias</text:span><text:span text:style-name="T3042"><text:s/></text:span><text:span text:style-name="T3043">ambulancia</text:span></text:p>
          </table:table-cell>
        </table:table-row>
        <table:table-row table:style-name="TableRow3044">
          <table:table-cell table:style-name="TableCell3045">
            <text:p text:style-name="P3046"><text:span text:style-name="T3047">Plus</text:span><text:span text:style-name="T3048"><text:s/></text:span><text:span text:style-name="T3049">presencia</text:span></text:p>
          </table:table-cell>
        </table:table-row>
        <table:table-row table:style-name="TableRow3050">
          <table:table-cell table:style-name="TableCell3051">
            <text:p text:style-name="P3052"><text:span text:style-name="T3053">Fondo</text:span><text:span text:style-name="T3054"><text:s/></text:span><text:span text:style-name="T3055">social</text:span></text:p>
          </table:table-cell>
        </table:table-row>
        <table:table-row table:style-name="TableRow3056">
          <table:table-cell table:style-name="TableCell3057">
            <text:p text:style-name="P3058"><text:span text:style-name="T3059">Bolsa</text:span><text:span text:style-name="T3060"><text:s/></text:span><text:span text:style-name="T3061">vacaciones</text:span></text:p>
          </table:table-cell>
        </table:table-row>
        <table:table-row table:style-name="TableRow3062">
          <table:table-cell table:style-name="TableCell3063">
            <text:p text:style-name="P3064"><text:span text:style-name="T3065">Localizados</text:span></text:p>
          </table:table-cell>
        </table:table-row>
      </table:table>
      <text:soft-page-break/>
      <text:h text:style-name="P3066" text:outline-level="3"><text:span text:style-name="T3106">3.-</text:span><text:span text:style-name="T3107"><text:s/></text:span><text:span text:style-name="T3108">Precio</text:span><text:span text:style-name="T3109"><text:s/></text:span><text:span text:style-name="T3110">por</text:span><text:span text:style-name="T3111"><text:s/></text:span><text:span text:style-name="T3112">coste</text:span><text:span text:style-name="T3113"><text:s/></text:span><text:span text:style-name="T3114">de</text:span><text:span text:style-name="T3115"><text:s/></text:span><text:span text:style-name="T3116">medios</text:span><text:span text:style-name="T3117"><text:s/></text:span><text:span text:style-name="T3118">subcontratados</text:span><text:span text:style-name="T3119"><text:s/></text:span><text:span text:style-name="T3120">(</text:span><text:span text:style-name="T3121">PMS</text:span><text:span text:style-name="T3122">).</text:span></text:h>
      <text:p text:style-name="P3123"><text:span text:style-name="T3124">Son los costes de las prestaciones subcontratadas con terceros para poder garantizar</text:span><text:span text:style-name="T3125"><text:s/></text:span><text:span text:style-name="T3126">la prestación del servicio. Al tratarse de diferentes tipos de contratos con diferentes proveedores, no es posible definir una unidad cuantificable.</text:span></text:p>
      <text:p text:style-name="P3127"><text:span text:style-name="T3128">El coste real ejecutado que se produzca cada mes se certificará en la factura mensual de cada encargo.</text:span></text:p>
      <text:p text:style-name="P3129"><text:span text:style-name="T3130">Los</text:span><text:span text:style-name="T3131"><text:s/></text:span><text:span text:style-name="T3132">conceptos</text:span><text:span text:style-name="T3133"><text:s/></text:span><text:span text:style-name="T3134">que</text:span><text:span text:style-name="T3135"><text:s/></text:span><text:span text:style-name="T3136">integran</text:span><text:span text:style-name="T3137"><text:s/></text:span><text:span text:style-name="T3138">esta</text:span><text:span text:style-name="T3139"><text:s/></text:span><text:span text:style-name="T3140">tipología</text:span><text:span text:style-name="T3141"><text:s/></text:span><text:span text:style-name="T3142">de</text:span><text:span text:style-name="T3143"><text:s/></text:span><text:span text:style-name="T3144">costes</text:span><text:span text:style-name="T3145"><text:s/></text:span><text:span text:style-name="T3146">son</text:span><text:span text:style-name="T3147"><text:s/></text:span><text:span text:style-name="T3148">los</text:span><text:span text:style-name="T3149"><text:s/>siguientes:</text:span></text:p>
      <text:p text:style-name="P3150"/>
      <table:table table:style-name="Table3151">
        <table:table-columns>
          <table:table-column table:style-name="TableColumn3152"/>
        </table:table-columns>
        <table:table-row table:style-name="TableRow3153">
          <table:table-cell table:style-name="TableCell3154">
            <text:p text:style-name="TableParagraph"><text:span text:style-name="T3155">Transporte</text:span><text:span text:style-name="T3156"><text:s/></text:span><text:span text:style-name="T3157">sanitario</text:span></text:p>
          </table:table-cell>
        </table:table-row>
        <table:table-row table:style-name="TableRow3158">
          <table:table-cell table:style-name="TableCell3159">
            <text:p text:style-name="TableParagraph"><text:span text:style-name="T3160">Personal</text:span><text:span text:style-name="T3161"><text:s/></text:span><text:span text:style-name="T3162">ambulancia</text:span><text:span text:style-name="T3163"><text:s/></text:span><text:span text:style-name="T3164">soporte</text:span><text:span text:style-name="T3165"><text:s/></text:span><text:span text:style-name="T3166">vital</text:span><text:span text:style-name="T3167"><text:s/></text:span><text:span text:style-name="T3168">avanzado</text:span></text:p>
          </table:table-cell>
        </table:table-row>
        <table:table-row table:style-name="TableRow3169">
          <table:table-cell table:style-name="TableCell3170">
            <text:p text:style-name="TableParagraph"><text:span text:style-name="T3171">Helicóptero</text:span></text:p>
          </table:table-cell>
        </table:table-row>
        <table:table-row table:style-name="TableRow3172">
          <table:table-cell table:style-name="TableCell3173">
            <text:p text:style-name="TableParagraph"><text:span text:style-name="T3174">Avión</text:span><text:span text:style-name="T3175"><text:s/></text:span><text:span text:style-name="T3176">medicalizado</text:span></text:p>
          </table:table-cell>
        </table:table-row>
        <table:table-row table:style-name="TableRow3177">
          <table:table-cell table:style-name="TableCell3178">
            <text:p text:style-name="TableParagraph"><text:span text:style-name="T3179">Servicio</text:span><text:span text:style-name="T3180"><text:s/></text:span><text:span text:style-name="T3181">operadores</text:span><text:span text:style-name="T3182"><text:s/></text:span><text:span text:style-name="T3183">112</text:span></text:p>
          </table:table-cell>
        </table:table-row>
        <table:table-row table:style-name="TableRow3184">
          <table:table-cell table:style-name="TableCell3185">
            <text:p text:style-name="TableParagraph"><text:span text:style-name="T3186">Servicio</text:span><text:span text:style-name="T3187"><text:s/></text:span><text:span text:style-name="T3188">teleoperadores</text:span><text:span text:style-name="T3189"><text:s/></text:span><text:span text:style-name="T3190">MTSNU</text:span></text:p>
          </table:table-cell>
        </table:table-row>
        <table:table-row table:style-name="TableRow3191">
          <table:table-cell table:style-name="TableCell3192">
            <text:p text:style-name="TableParagraph"><text:span text:style-name="T3193">Profesionales</text:span><text:span text:style-name="T3194"><text:s/></text:span><text:span text:style-name="T3195">independientes</text:span><text:span text:style-name="T3196"><text:s/></text:span><text:span text:style-name="T3197">recursos</text:span><text:span text:style-name="T3198"><text:s/></text:span><text:span text:style-name="T3199">sanitarios</text:span></text:p>
          </table:table-cell>
        </table:table-row>
      </table:table>
      <text:p text:style-name="P3200"/>
      <text:h text:style-name="Título3" text:outline-level="3"><text:span text:style-name="T3201">4.-</text:span><text:span text:style-name="T3202"><text:s/></text:span><text:span text:style-name="T3203">Precio</text:span><text:span text:style-name="T3204"><text:s/></text:span><text:span text:style-name="T3205">por</text:span><text:span text:style-name="T3206"><text:s/></text:span><text:span text:style-name="T3207">costes</text:span><text:span text:style-name="T3208"><text:s/></text:span><text:span text:style-name="T3209">indirectos</text:span><text:span text:style-name="T3210"><text:s/></text:span><text:span text:style-name="T3211">(</text:span><text:span text:style-name="T3212">PCI</text:span><text:span text:style-name="T3213">).</text:span></text:h>
      <text:p text:style-name="P3214"><text:span text:style-name="T3215">Son</text:span><text:span text:style-name="T3216"><text:s/></text:span><text:span text:style-name="T3217">los</text:span><text:span text:style-name="T3218"><text:s/></text:span><text:span text:style-name="T3219">costes</text:span><text:span text:style-name="T3220"><text:s/></text:span><text:span text:style-name="T3221">en</text:span><text:span text:style-name="T3222"><text:s/></text:span><text:span text:style-name="T3223">los</text:span><text:span text:style-name="T3224"><text:s/></text:span><text:span text:style-name="T3225">que</text:span><text:span text:style-name="T3226"><text:s/></text:span><text:span text:style-name="T3227">la</text:span><text:span text:style-name="T3228"><text:s/></text:span><text:span text:style-name="T3229">empresa</text:span><text:span text:style-name="T3230"><text:s/></text:span><text:span text:style-name="T3231">incurre</text:span><text:span text:style-name="T3232"><text:s/></text:span><text:span text:style-name="T3233">durante</text:span><text:span text:style-name="T3234"><text:s/></text:span><text:span text:style-name="T3235">el</text:span><text:span text:style-name="T3236"><text:s/></text:span><text:span text:style-name="T3237">ejercicio</text:span><text:span text:style-name="T3238"><text:s/></text:span><text:span text:style-name="T3239">de</text:span><text:span text:style-name="T3240"><text:s/></text:span><text:span text:style-name="T3241">su</text:span><text:span text:style-name="T3242"><text:s/></text:span><text:span text:style-name="T3243">actividad,</text:span><text:span text:style-name="T3244"><text:s/></text:span><text:span text:style-name="T3245">no</text:span><text:span text:style-name="T3246"><text:s/></text:span><text:span text:style-name="T3247">siendo<text:s/></text:span><text:span text:style-name="T3248">directamente imputables a la producción de un servicio en particular.</text:span><text:span text:style-name="T3249"><text:s/></text:span><text:span text:style-name="T3250">Al tratarse de costes vinculados</text:span><text:span text:style-name="T3251"><text:s/></text:span><text:span text:style-name="T3252">al</text:span><text:span text:style-name="T3253"><text:s/></text:span><text:span text:style-name="T3254">funcionamiento</text:span><text:span text:style-name="T3255"><text:s/></text:span><text:span text:style-name="T3256">de</text:span><text:span text:style-name="T3257"><text:s/></text:span><text:span text:style-name="T3258">la</text:span><text:span text:style-name="T3259"><text:s/></text:span><text:span text:style-name="T3260">empresa,</text:span><text:span text:style-name="T3261"><text:s/></text:span><text:span text:style-name="T3262">no</text:span><text:span text:style-name="T3263"><text:s/></text:span><text:span text:style-name="T3264">es</text:span><text:span text:style-name="T3265"><text:s/></text:span><text:span text:style-name="T3266">posible</text:span><text:span text:style-name="T3267"><text:s/></text:span><text:span text:style-name="T3268">definir</text:span><text:span text:style-name="T3269"><text:s/></text:span><text:span text:style-name="T3270">unidades</text:span><text:span text:style-name="T3271"><text:s/></text:span><text:span text:style-name="T3272">cuantificables.</text:span></text:p>
      <text:p text:style-name="P3273"><text:span text:style-name="T3274">El coste real ejecutado que se produzca cada mes se certificará en la factura mensual de cada encargo.</text:span></text:p>
      <text:p text:style-name="P3275"><text:span text:style-name="T3276">Los</text:span><text:span text:style-name="T3277"><text:s/></text:span><text:span text:style-name="T3278">conceptos</text:span><text:span text:style-name="T3279"><text:s/></text:span><text:span text:style-name="T3280">que</text:span><text:span text:style-name="T3281"><text:s/></text:span><text:span text:style-name="T3282">integran</text:span><text:span text:style-name="T3283"><text:s/></text:span><text:span text:style-name="T3284">esta</text:span><text:span text:style-name="T3285"><text:s/></text:span><text:span text:style-name="T3286">tipología</text:span><text:span text:style-name="T3287"><text:s/></text:span><text:span text:style-name="T3288">de</text:span><text:span text:style-name="T3289"><text:s/></text:span><text:span text:style-name="T3290">costes</text:span><text:span text:style-name="T3291"><text:s/></text:span><text:span text:style-name="T3292">son</text:span><text:span text:style-name="T3293"><text:s/></text:span><text:span text:style-name="T3294">los</text:span><text:span text:style-name="T3295"><text:s/>siguientes:</text:span></text:p>
      <text:p text:style-name="P3296"/>
      <table:table table:style-name="Table3297">
        <table:table-columns>
          <table:table-column table:style-name="TableColumn3298"/>
        </table:table-columns>
        <table:table-row table:style-name="TableRow3299">
          <table:table-cell table:style-name="TableCell3300">
            <text:p text:style-name="TableParagraph"><text:span text:style-name="T3301">Arrendamientos</text:span><text:span text:style-name="T3302"><text:s/></text:span><text:span text:style-name="T3303">de</text:span><text:span text:style-name="T3304"><text:s/></text:span><text:span text:style-name="T3305">inmuebles</text:span></text:p>
          </table:table-cell>
        </table:table-row>
        <table:table-row table:style-name="TableRow3306">
          <table:table-cell table:style-name="TableCell3307">
            <text:p text:style-name="TableParagraph"><text:span text:style-name="T3308">Otros</text:span><text:span text:style-name="T3309"><text:s/></text:span><text:span text:style-name="T3310">alquileres</text:span></text:p>
          </table:table-cell>
        </table:table-row>
        <table:table-row table:style-name="TableRow3311">
          <table:table-cell table:style-name="TableCell3312">
            <text:p text:style-name="TableParagraph"><text:span text:style-name="T3313">Alquileres</text:span><text:span text:style-name="T3314"><text:s/></text:span><text:span text:style-name="T3315">de</text:span><text:span text:style-name="T3316"><text:s/></text:span><text:span text:style-name="T3317">garaje</text:span></text:p>
          </table:table-cell>
        </table:table-row>
        <table:table-row table:style-name="TableRow3318">
          <table:table-cell table:style-name="TableCell3319">
            <text:p text:style-name="TableParagraph"><text:span text:style-name="T3320">Mantenimiento</text:span></text:p>
          </table:table-cell>
        </table:table-row>
        <table:table-row table:style-name="TableRow3321">
          <table:table-cell table:style-name="TableCell3322">
            <text:p text:style-name="TableParagraph"><text:span text:style-name="T3323">Primas</text:span><text:span text:style-name="T3324"><text:s/></text:span><text:span text:style-name="T3325">de</text:span><text:span text:style-name="T3326"><text:s/></text:span><text:span text:style-name="T3327">seguros</text:span></text:p>
          </table:table-cell>
        </table:table-row>
        <table:table-row table:style-name="TableRow3328">
          <table:table-cell table:style-name="TableCell3329">
            <text:p text:style-name="TableParagraph"><text:span text:style-name="T3330">Estudios,</text:span><text:span text:style-name="T3331"><text:s/></text:span><text:span text:style-name="T3332">consultorías</text:span><text:span text:style-name="T3333"><text:s/></text:span><text:span text:style-name="T3334">y</text:span><text:span text:style-name="T3335"><text:s/></text:span><text:span text:style-name="T3336">profesionales</text:span></text:p>
          </table:table-cell>
        </table:table-row>
        <table:table-row table:style-name="TableRow3337">
          <table:table-cell table:style-name="TableCell3338">
            <text:p text:style-name="TableParagraph"><text:span text:style-name="T3339">Gastos</text:span><text:span text:style-name="T3340"><text:s/></text:span><text:span text:style-name="T3341">desplazamientos</text:span></text:p>
          </table:table-cell>
        </table:table-row>
        <table:table-row table:style-name="TableRow3342">
          <table:table-cell table:style-name="TableCell3343">
            <text:p text:style-name="TableParagraph"><text:span text:style-name="T3344">Otros</text:span><text:span text:style-name="T3345"><text:s/></text:span><text:span text:style-name="T3346">gastos</text:span><text:span text:style-name="T3347"><text:s/></text:span><text:span text:style-name="T3348">de</text:span><text:span text:style-name="T3349"><text:s/></text:span><text:span text:style-name="T3350">personal</text:span></text:p>
          </table:table-cell>
        </table:table-row>
        <table:table-row table:style-name="TableRow3351">
          <table:table-cell table:style-name="TableCell3352">
            <text:p text:style-name="TableParagraph"><text:span text:style-name="T3353">Seguros</text:span></text:p>
          </table:table-cell>
        </table:table-row>
        <table:table-row table:style-name="TableRow3354">
          <table:table-cell table:style-name="TableCell3355">
            <text:p text:style-name="TableParagraph"><text:span text:style-name="T3356">Gastos</text:span><text:span text:style-name="T3357"><text:s/></text:span><text:span text:style-name="T3358">prensa,</text:span><text:span text:style-name="T3359"><text:s/></text:span><text:span text:style-name="T3360">suscripciones</text:span><text:span text:style-name="T3361"><text:s/></text:span><text:span text:style-name="T3362">y</text:span><text:span text:style-name="T3363"><text:s/></text:span><text:span text:style-name="T3364">asimillados</text:span></text:p>
          </table:table-cell>
        </table:table-row>
        <table:table-row table:style-name="TableRow3365">
          <table:table-cell table:style-name="TableCell3366">
            <text:p text:style-name="TableParagraph"><text:span text:style-name="T3367">Consumos</text:span><text:span text:style-name="T3368"><text:s/></text:span><text:span text:style-name="T3369">telefonía</text:span><text:span text:style-name="T3370"><text:s/></text:span><text:span text:style-name="T3371">fija</text:span></text:p>
          </table:table-cell>
        </table:table-row>
        <table:table-row table:style-name="TableRow3372">
          <table:table-cell table:style-name="TableCell3373">
            <text:p text:style-name="P3374"><text:span text:style-name="T3375">Consumos</text:span><text:span text:style-name="T3376"><text:s/></text:span><text:span text:style-name="T3377">telefonía</text:span><text:span text:style-name="T3378"><text:s/></text:span><text:span text:style-name="T3379">móvil</text:span></text:p>
          </table:table-cell>
        </table:table-row>
        <table:table-row table:style-name="TableRow3380">
          <table:table-cell table:style-name="TableCell3381">
            <text:p text:style-name="TableParagraph"><text:span text:style-name="T3382">Correos</text:span><text:span text:style-name="T3383"><text:s/></text:span><text:span text:style-name="T3384">y</text:span><text:span text:style-name="T3385"><text:s/></text:span><text:span text:style-name="T3386">paquetería</text:span></text:p>
          </table:table-cell>
        </table:table-row>
        <table:table-row table:style-name="TableRow3387">
          <table:table-cell table:style-name="TableCell3388">
            <text:p text:style-name="P3389"><text:span text:style-name="T3390">Suministros</text:span><text:span text:style-name="T3391"><text:s/></text:span><text:span text:style-name="T3392">agua</text:span></text:p>
          </table:table-cell>
        </table:table-row>
        <table:table-row table:style-name="TableRow3393">
          <table:table-cell table:style-name="TableCell3394">
            <text:p text:style-name="P3395"><text:span text:style-name="T3396">Suministros</text:span><text:span text:style-name="T3397"><text:s/></text:span><text:span text:style-name="T3398">electricidad</text:span></text:p>
          </table:table-cell>
        </table:table-row>
        <table:table-row table:style-name="TableRow3399">
          <table:table-cell table:style-name="TableCell3400">
            <text:p text:style-name="P3401"><text:span text:style-name="T3402">Tasas</text:span><text:span text:style-name="T3403"><text:s/></text:span><text:span text:style-name="T3404">varias</text:span></text:p>
          </table:table-cell>
        </table:table-row>
        <table:table-row table:style-name="TableRow3405">
          <table:table-cell table:style-name="TableCell3406">
            <text:p text:style-name="P3407"><text:span text:style-name="T3408">Telecomunicaciones</text:span><text:span text:style-name="T3409"><text:s/></text:span><text:span text:style-name="T3410">radio</text:span><text:span text:style-name="T3411"><text:s/></text:span><text:span text:style-name="T3412">red</text:span></text:p>
          </table:table-cell>
        </table:table-row>
        <table:table-row table:style-name="TableRow3413">
          <table:table-cell table:style-name="TableCell3414">
            <text:p text:style-name="P3415"><text:span text:style-name="T3416">Uniformidad</text:span></text:p>
          </table:table-cell>
        </table:table-row>
        <table:table-row table:style-name="TableRow3417">
          <table:table-cell table:style-name="TableCell3418">
            <text:p text:style-name="P3419"><text:span text:style-name="T3420">Amortizaciones</text:span></text:p>
          </table:table-cell>
        </table:table-row>
        <table:table-row table:style-name="TableRow3421">
          <table:table-cell table:style-name="TableCell3422">
            <text:p text:style-name="P3423"><text:span text:style-name="T3424">Materiales</text:span><text:span text:style-name="T3425"><text:s/></text:span><text:span text:style-name="T3426">de</text:span><text:span text:style-name="T3427"><text:s/></text:span><text:span text:style-name="T3428">comunicación</text:span></text:p>
          </table:table-cell>
        </table:table-row>
        <table:table-row table:style-name="TableRow3429">
          <table:table-cell table:style-name="TableCell3430">
            <text:p text:style-name="P3431"><text:span text:style-name="T3432">Material</text:span><text:span text:style-name="T3433"><text:s/></text:span><text:span text:style-name="T3434">informático</text:span><text:span text:style-name="T3435"><text:s/></text:span><text:span text:style-name="T3436">y</text:span><text:span text:style-name="T3437"><text:s/></text:span><text:span text:style-name="T3438">de<text:s/></text:span><text:span text:style-name="T3439">oficina</text:span></text:p>
          </table:table-cell>
        </table:table-row>
        <table:table-row table:style-name="TableRow3440">
          <table:table-cell table:style-name="TableCell3441">
            <text:p text:style-name="P3442"><text:span text:style-name="T3443">Material limpieza</text:span><text:span text:style-name="T3444"><text:s/></text:span><text:span text:style-name="T3445">-</text:span><text:span text:style-name="T3446"><text:s/></text:span><text:span text:style-name="T3447">higiene</text:span></text:p>
          </table:table-cell>
        </table:table-row>
        <table:table-row table:style-name="TableRow3448">
          <table:table-cell table:style-name="TableCell3449">
            <text:p text:style-name="P3450"><text:span text:style-name="T3451">Otros</text:span><text:span text:style-name="T3452"><text:s/></text:span><text:span text:style-name="T3453">gastos</text:span><text:span text:style-name="T3454"><text:s/></text:span><text:span text:style-name="T3455">de<text:s/></text:span><text:span text:style-name="T3456">gestión</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19in" fo:margin-left="2.0625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top="0.1388in" fo:margin-left="1.1173in" fo:margin-right="1.2131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4333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1562in" fo:margin-left="0.1972in" fo:text-indent="0.2361in">
        <style:tab-stops/>
      </style:paragraph-properties>
      <style:text-properties fo:hyphenate="false"/>
    </style:style>
    <style:style style:name="Párrafodelista" style:display-name="Párrafo de lista" style:family="paragraph" style:parent-style-name="Normal">
      <style:paragraph-properties fo:text-align="justify" fo:margin-top="0.1562in" fo:margin-left="0.1972in" fo:margin-right="0.2937in" fo:text-indent="0.2361in">
        <style:tab-stops/>
      </style:paragraph-properties>
      <style:text-properties fo:hyphenate="false"/>
    </style:style>
    <style:style style:name="TableParagraph" style:display-name="Table Paragraph" style:family="paragraph" style:parent-style-name="Normal">
      <style:paragraph-properties fo:margin-top="0.027in" fo:margin-left="0.0284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96%"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388in" text:min-label-width="0.1583in" text:list-level-position-and-space-mode="label-alignment">
          <style:list-level-label-alignment text:label-followed-by="listtab" fo:margin-left="0.1972in" fo:text-indent="-0.1583in"/>
        </style:list-level-properties>
      </text:list-level-style-number>
      <text:list-level-style-bullet text:level="2" text:style-name="WW_CharLFO1LVL2" text:bullet-char="•">
        <style:list-level-properties text:space-before="0.6166in" text:min-label-width="0.1583in" text:list-level-position-and-space-mode="label-alignment">
          <style:list-level-label-alignment text:label-followed-by="listtab" fo:margin-left="0.775in" fo:text-indent="-0.1583in"/>
        </style:list-level-properties>
      </text:list-level-style-bullet>
      <text:list-level-style-bullet text:level="3" text:style-name="WW_CharLFO1LVL3" text:bullet-char="•">
        <style:list-level-properties text:space-before="1.1979in" text:min-label-width="0.1583in" text:list-level-position-and-space-mode="label-alignment">
          <style:list-level-label-alignment text:label-followed-by="listtab" fo:margin-left="1.3562in" fo:text-indent="-0.1583in"/>
        </style:list-level-properties>
      </text:list-level-style-bullet>
      <text:list-level-style-bullet text:level="4" text:style-name="WW_CharLFO1LVL4" text:bullet-char="•">
        <style:list-level-properties text:space-before="1.7784in" text:min-label-width="0.1583in" text:list-level-position-and-space-mode="label-alignment">
          <style:list-level-label-alignment text:label-followed-by="listtab" fo:margin-left="1.9368in" fo:text-indent="-0.1583in"/>
        </style:list-level-properties>
      </text:list-level-style-bullet>
      <text:list-level-style-bullet text:level="5" text:style-name="WW_CharLFO1LVL5" text:bullet-char="•">
        <style:list-level-properties text:space-before="2.3597in" text:min-label-width="0.1583in" text:list-level-position-and-space-mode="label-alignment">
          <style:list-level-label-alignment text:label-followed-by="listtab" fo:margin-left="2.518in" fo:text-indent="-0.1583in"/>
        </style:list-level-properties>
      </text:list-level-style-bullet>
      <text:list-level-style-bullet text:level="6" text:style-name="WW_CharLFO1LVL6" text:bullet-char="•">
        <style:list-level-properties text:space-before="2.9409in" text:min-label-width="0.1583in" text:list-level-position-and-space-mode="label-alignment">
          <style:list-level-label-alignment text:label-followed-by="listtab" fo:margin-left="3.0993in" fo:text-indent="-0.1583in"/>
        </style:list-level-properties>
      </text:list-level-style-bullet>
      <text:list-level-style-bullet text:level="7" text:style-name="WW_CharLFO1LVL7" text:bullet-char="•">
        <style:list-level-properties text:space-before="3.5215in" text:min-label-width="0.1583in" text:list-level-position-and-space-mode="label-alignment">
          <style:list-level-label-alignment text:label-followed-by="listtab" fo:margin-left="3.6798in" fo:text-indent="-0.1583in"/>
        </style:list-level-properties>
      </text:list-level-style-bullet>
      <text:list-level-style-bullet text:level="8" text:style-name="WW_CharLFO1LVL8" text:bullet-char="•">
        <style:list-level-properties text:space-before="4.1027in" text:min-label-width="0.1583in" text:list-level-position-and-space-mode="label-alignment">
          <style:list-level-label-alignment text:label-followed-by="listtab" fo:margin-left="4.2611in" fo:text-indent="-0.1583in"/>
        </style:list-level-properties>
      </text:list-level-style-bullet>
      <text:list-level-style-bullet text:level="9" text:style-name="WW_CharLFO1LVL9" text:bullet-char="•">
        <style:list-level-properties text:space-before="4.684in" text:min-label-width="0.1583in" text:list-level-position-and-space-mode="label-alignment">
          <style:list-level-label-alignment text:label-followed-by="listtab" fo:margin-left="4.8423in" fo:text-indent="-0.1583in"/>
        </style:list-level-properties>
      </text:list-level-style-bullet>
    </text:list-style>
    <text:list-style style:name="LFO2">
      <text:list-level-style-number text:level="1" text:style-name="WW_CharLFO2LVL1" style:num-suffix="." style:num-list-format-name="NLF1" style:num-format="1">
        <style:list-level-properties text:space-before="0.0819in" text:min-label-width="0.1152in" text:list-level-position-and-space-mode="label-alignment">
          <style:list-level-label-alignment text:label-followed-by="listtab" fo:margin-left="0.1972in" fo:text-indent="-0.1152in"/>
        </style:list-level-properties>
      </text:list-level-style-number>
      <text:list-level-style-bullet text:level="2" text:style-name="WW_CharLFO2LVL2" text:bullet-char="•">
        <style:list-level-properties text:space-before="0.6597in" text:min-label-width="0.1152in" text:list-level-position-and-space-mode="label-alignment">
          <style:list-level-label-alignment text:label-followed-by="listtab" fo:margin-left="0.775in" fo:text-indent="-0.1152in"/>
        </style:list-level-properties>
      </text:list-level-style-bullet>
      <text:list-level-style-bullet text:level="3" text:style-name="WW_CharLFO2LVL3" text:bullet-char="•">
        <style:list-level-properties text:space-before="1.2409in" text:min-label-width="0.1152in" text:list-level-position-and-space-mode="label-alignment">
          <style:list-level-label-alignment text:label-followed-by="listtab" fo:margin-left="1.3562in" fo:text-indent="-0.1152in"/>
        </style:list-level-properties>
      </text:list-level-style-bullet>
      <text:list-level-style-bullet text:level="4" text:style-name="WW_CharLFO2LVL4" text:bullet-char="•">
        <style:list-level-properties text:space-before="1.8215in" text:min-label-width="0.1152in" text:list-level-position-and-space-mode="label-alignment">
          <style:list-level-label-alignment text:label-followed-by="listtab" fo:margin-left="1.9368in" fo:text-indent="-0.1152in"/>
        </style:list-level-properties>
      </text:list-level-style-bullet>
      <text:list-level-style-bullet text:level="5" text:style-name="WW_CharLFO2LVL5" text:bullet-char="•">
        <style:list-level-properties text:space-before="2.4027in" text:min-label-width="0.1152in" text:list-level-position-and-space-mode="label-alignment">
          <style:list-level-label-alignment text:label-followed-by="listtab" fo:margin-left="2.518in" fo:text-indent="-0.1152in"/>
        </style:list-level-properties>
      </text:list-level-style-bullet>
      <text:list-level-style-bullet text:level="6" text:style-name="WW_CharLFO2LVL6" text:bullet-char="•">
        <style:list-level-properties text:space-before="2.984in" text:min-label-width="0.1152in" text:list-level-position-and-space-mode="label-alignment">
          <style:list-level-label-alignment text:label-followed-by="listtab" fo:margin-left="3.0993in" fo:text-indent="-0.1152in"/>
        </style:list-level-properties>
      </text:list-level-style-bullet>
      <text:list-level-style-bullet text:level="7" text:style-name="WW_CharLFO2LVL7" text:bullet-char="•">
        <style:list-level-properties text:space-before="3.5645in" text:min-label-width="0.1152in" text:list-level-position-and-space-mode="label-alignment">
          <style:list-level-label-alignment text:label-followed-by="listtab" fo:margin-left="3.6798in" fo:text-indent="-0.1152in"/>
        </style:list-level-properties>
      </text:list-level-style-bullet>
      <text:list-level-style-bullet text:level="8" text:style-name="WW_CharLFO2LVL8" text:bullet-char="•">
        <style:list-level-properties text:space-before="4.1458in" text:min-label-width="0.1152in" text:list-level-position-and-space-mode="label-alignment">
          <style:list-level-label-alignment text:label-followed-by="listtab" fo:margin-left="4.2611in" fo:text-indent="-0.1152in"/>
        </style:list-level-properties>
      </text:list-level-style-bullet>
      <text:list-level-style-bullet text:level="9" text:style-name="WW_CharLFO2LVL9" text:bullet-char="•">
        <style:list-level-properties text:space-before="4.727in" text:min-label-width="0.1152in" text:list-level-position-and-space-mode="label-alignment">
          <style:list-level-label-alignment text:label-followed-by="listtab" fo:margin-left="4.8423in" fo:text-indent="-0.115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7868in" fo:margin-left="1.1805in" fo:margin-bottom="0.4604in" fo:margin-right="1.0826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fo:text-align="start" fo:margin-top="0in" fo:line-height="5%" fo:margin-left="0in" fo:text-inden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27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in" fo:font-size="9pt" style:font-size-asian="9pt"/>
    </style:style>
    <style:style style:name="T17" style:parent-style-name="Fuentedepárrafopredeter." style:family="text">
      <style:text-properties fo:color="#231F20" fo:letter-spacing="-0.0034in" fo:font-size="9pt" style:font-size-asian="9pt"/>
    </style:style>
    <style:style style:name="T18" style:parent-style-name="Fuentedepárrafopredeter." style:family="text">
      <style:text-properties fo:font-size="10pt" style:font-size-asian="10pt"/>
    </style:style>
    <style:style style:name="P19" style:parent-style-name="Normal" style:family="paragraph">
      <style:paragraph-properties fo:margin-top="0.0083in" fo:margin-left="0.0416in">
        <style:tab-stops/>
      </style:paragraph-properties>
    </style:style>
    <style:style style:name="T20" style:parent-style-name="Fuentedepárrafopredeter." style:family="text">
      <style:text-properties fo:color="#231F20" fo:letter-spacing="-0.0027in" fo:font-size="9pt" style:font-size-asian="9pt"/>
    </style:style>
    <style:style style:name="T21" style:parent-style-name="Fuentedepárrafopredeter." style:family="text">
      <style:text-properties fo:font-size="10pt" style:font-size-asian="10pt"/>
    </style:style>
    <style:style style:name="P22" style:parent-style-name="Normal" style:family="paragraph">
      <style:paragraph-properties fo:margin-top="0.0083in" fo:margin-left="0.0138in">
        <style:tab-stops/>
      </style:paragraph-properties>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27in" fo:font-size="9pt" style:font-size-asian="9pt"/>
    </style:style>
    <style:style style:name="T25" style:parent-style-name="Fuentedepárrafopredeter." style:family="text">
      <style:text-properties fo:color="#231F20" fo:font-size="9pt" style:font-size-asian="9pt"/>
    </style:style>
    <style:style style:name="T26" style:parent-style-name="Fuentedepárrafopredeter." style:family="text">
      <style:text-properties fo:color="#231F20" fo:letter-spacing="-0.0006in" fo:font-size="9pt" style:font-size-asian="9pt"/>
    </style:style>
    <style:style style:name="T27" style:parent-style-name="Fuentedepárrafopredeter." style:family="text">
      <style:text-properties fo:color="#231F20" fo:font-size="9pt" style:font-size-asian="9pt"/>
    </style:style>
    <style:style style:name="T28" style:parent-style-name="Fuentedepárrafopredeter." style:family="text">
      <style:text-properties fo:color="#231F20" fo:letter-spacing="-0.0006in" fo:font-size="9pt" style:font-size-asian="9pt"/>
    </style:style>
    <style:style style:name="T29" style:parent-style-name="Fuentedepárrafopredeter." style:family="text">
      <style:text-properties fo:color="#231F20" fo:font-size="9pt" style:font-size-asian="9pt"/>
    </style:style>
    <style:style style:name="T30" style:parent-style-name="Fuentedepárrafopredeter." style:family="text">
      <style:text-properties fo:color="#231F20" fo:letter-spacing="-0.0006in" fo:font-size="9pt" style:font-size-asian="9pt"/>
    </style:style>
    <style:style style:name="T31" style:parent-style-name="Fuentedepárrafopredeter." style:family="text">
      <style:text-properties fo:color="#231F20" fo:font-size="9pt" style:font-size-asian="9pt"/>
    </style:style>
    <style:style style:name="T32" style:parent-style-name="Fuentedepárrafopredeter." style:family="text">
      <style:text-properties fo:color="#231F20" fo:letter-spacing="-0.0006in" fo:font-size="9pt" style:font-size-asian="9pt"/>
    </style:style>
    <style:style style:name="T33" style:parent-style-name="Fuentedepárrafopredeter." style:family="text">
      <style:text-properties fo:color="#231F20" fo:letter-spacing="-0.0027in" fo:font-size="9pt" style:font-size-asian="9pt"/>
    </style:style>
    <style:style style:name="P34" style:parent-style-name="Textoindependiente" style:family="paragraph">
      <style:paragraph-properties fo:text-align="start" fo:margin-top="0in" fo:line-height="5%" fo:margin-left="0in" fo:text-indent="0in">
        <style:tab-stops/>
      </style:paragraph-properties>
    </style:style>
    <style:style style:name="T35" style:parent-style-name="Fuentedepárrafopredeter." style:family="text">
      <style:text-properties fo:font-size="10pt" style:font-size-asian="10pt"/>
    </style:style>
    <style:style style:name="P36" style:parent-style-name="Normal" style:family="paragraph">
      <style:paragraph-properties fo:margin-top="0.0097in" fo:margin-left="0.0138in">
        <style:tab-stops/>
      </style:paragraph-properties>
    </style:style>
    <style:style style:name="T37" style:parent-style-name="Fuentedepárrafopredeter." style:family="text">
      <style:text-properties fo:color="#231F20" fo:font-size="7pt" style:font-size-asian="7pt"/>
    </style:style>
    <style:style style:name="T38" style:parent-style-name="Fuentedepárrafopredeter." style:family="text">
      <style:text-properties fo:color="#231F20" fo:letter-spacing="-0.0034in" fo:font-size="7pt" style:font-size-asian="7pt"/>
    </style:style>
    <style:style style:name="T39" style:parent-style-name="Fuentedepárrafopredeter." style:family="text">
      <style:text-properties fo:font-size="10pt" style:font-size-asian="10pt"/>
    </style:style>
    <style:style style:name="P40" style:parent-style-name="Normal" style:family="paragraph">
      <style:paragraph-properties fo:margin-top="0.0097in" fo:margin-left="0.0138in">
        <style:tab-stops/>
      </style:paragraph-properties>
    </style:style>
    <style:page-layout style:name="PL1">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429" style:parent-style-name="Textoindependiente" style:family="paragraph">
      <style:paragraph-properties fo:text-align="start" fo:margin-top="0in" fo:line-height="5%" fo:margin-left="0in" fo:text-indent="0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font-size="10pt" style:font-size-asian="10pt"/>
    </style:style>
    <style:style style:name="P433" style:parent-style-name="Normal" style:family="paragraph">
      <style:paragraph-properties fo:margin-top="0.0083in" fo:margin-left="0.0138in">
        <style:tab-stops/>
      </style:paragraph-properties>
    </style:style>
    <style:style style:name="T434" style:parent-style-name="Fuentedepárrafopredeter." style:family="text">
      <style:text-properties fo:color="#231F20" fo:font-size="9pt" style:font-size-asian="9pt"/>
    </style:style>
    <style:style style:name="T435" style:parent-style-name="Fuentedepárrafopredeter." style:family="text">
      <style:text-properties fo:color="#231F20" fo:letter-spacing="-0.0027in" fo:font-size="9pt" style:font-size-asian="9pt"/>
    </style:style>
    <style:style style:name="T436" style:parent-style-name="Fuentedepárrafopredeter." style:family="text">
      <style:text-properties fo:color="#231F20" fo:font-size="9pt" style:font-size-asian="9pt"/>
    </style:style>
    <style:style style:name="T437" style:parent-style-name="Fuentedepárrafopredeter." style:family="text">
      <style:text-properties fo:color="#231F20" fo:letter-spacing="-0.002in" fo:font-size="9pt" style:font-size-asian="9pt"/>
    </style:style>
    <style:style style:name="T438" style:parent-style-name="Fuentedepárrafopredeter." style:family="text">
      <style:text-properties fo:color="#231F20" fo:font-size="9pt" style:font-size-asian="9pt"/>
    </style:style>
    <style:style style:name="T439" style:parent-style-name="Fuentedepárrafopredeter." style:family="text">
      <style:text-properties fo:color="#231F20" fo:letter-spacing="-0.0027in" fo:font-size="9pt" style:font-size-asian="9pt"/>
    </style:style>
    <style:style style:name="T440" style:parent-style-name="Fuentedepárrafopredeter." style:family="text">
      <style:text-properties fo:color="#231F20" fo:font-size="9pt" style:font-size-asian="9pt"/>
    </style:style>
    <style:style style:name="T441" style:parent-style-name="Fuentedepárrafopredeter." style:family="text">
      <style:text-properties fo:color="#231F20" fo:letter-spacing="-0.0027in" fo:font-size="9pt" style:font-size-asian="9pt"/>
    </style:style>
    <style:style style:name="T442" style:parent-style-name="Fuentedepárrafopredeter." style:family="text">
      <style:text-properties fo:color="#231F20" fo:font-size="9pt" style:font-size-asian="9pt"/>
    </style:style>
    <style:style style:name="T443" style:parent-style-name="Fuentedepárrafopredeter." style:family="text">
      <style:text-properties fo:color="#231F20" fo:letter-spacing="-0.002in" fo:font-size="9pt" style:font-size-asian="9pt"/>
    </style:style>
    <style:style style:name="T444" style:parent-style-name="Fuentedepárrafopredeter." style:family="text">
      <style:text-properties fo:color="#231F20" fo:letter-spacing="-0.0034in" fo:font-size="9pt" style:font-size-asian="9pt"/>
    </style:style>
    <style:style style:name="T445" style:parent-style-name="Fuentedepárrafopredeter." style:family="text">
      <style:text-properties fo:font-size="10pt" style:font-size-asian="10pt"/>
    </style:style>
    <style:style style:name="P446" style:parent-style-name="Normal" style:family="paragraph">
      <style:paragraph-properties fo:margin-top="0.0083in" fo:margin-left="0.0416in">
        <style:tab-stops/>
      </style:paragraph-properties>
    </style:style>
    <style:style style:name="T447" style:parent-style-name="Fuentedepárrafopredeter." style:family="text">
      <style:text-properties fo:color="#231F20" fo:letter-spacing="-0.0027in" fo:font-size="9pt" style:font-size-asian="9pt"/>
    </style:style>
    <style:style style:name="T448" style:parent-style-name="Fuentedepárrafopredeter." style:family="text">
      <style:text-properties fo:font-size="10pt" style:font-size-asian="10pt"/>
    </style:style>
    <style:style style:name="P449" style:parent-style-name="Normal" style:family="paragraph">
      <style:paragraph-properties fo:margin-top="0.0083in" fo:margin-left="0.0138in">
        <style:tab-stops/>
      </style:paragraph-properties>
    </style:style>
    <style:style style:name="T450" style:parent-style-name="Fuentedepárrafopredeter." style:family="text">
      <style:text-properties fo:color="#231F20" fo:font-size="9pt" style:font-size-asian="9pt"/>
    </style:style>
    <style:style style:name="T451" style:parent-style-name="Fuentedepárrafopredeter." style:family="text">
      <style:text-properties fo:color="#231F20" fo:letter-spacing="-0.0027in" fo:font-size="9pt" style:font-size-asian="9pt"/>
    </style:style>
    <style:style style:name="T452" style:parent-style-name="Fuentedepárrafopredeter." style:family="text">
      <style:text-properties fo:color="#231F20" fo:font-size="9pt" style:font-size-asian="9pt"/>
    </style:style>
    <style:style style:name="T453" style:parent-style-name="Fuentedepárrafopredeter." style:family="text">
      <style:text-properties fo:color="#231F20" fo:letter-spacing="-0.0006in" fo:font-size="9pt" style:font-size-asian="9pt"/>
    </style:style>
    <style:style style:name="T454" style:parent-style-name="Fuentedepárrafopredeter." style:family="text">
      <style:text-properties fo:color="#231F20" fo:font-size="9pt" style:font-size-asian="9pt"/>
    </style:style>
    <style:style style:name="T455" style:parent-style-name="Fuentedepárrafopredeter." style:family="text">
      <style:text-properties fo:color="#231F20" fo:letter-spacing="-0.0006in" fo:font-size="9pt" style:font-size-asian="9pt"/>
    </style:style>
    <style:style style:name="T456" style:parent-style-name="Fuentedepárrafopredeter." style:family="text">
      <style:text-properties fo:color="#231F20" fo:font-size="9pt" style:font-size-asian="9pt"/>
    </style:style>
    <style:style style:name="T457" style:parent-style-name="Fuentedepárrafopredeter." style:family="text">
      <style:text-properties fo:color="#231F20" fo:letter-spacing="-0.0006in" fo:font-size="9pt" style:font-size-asian="9pt"/>
    </style:style>
    <style:style style:name="T458" style:parent-style-name="Fuentedepárrafopredeter." style:family="text">
      <style:text-properties fo:color="#231F20" fo:font-size="9pt" style:font-size-asian="9pt"/>
    </style:style>
    <style:style style:name="T459" style:parent-style-name="Fuentedepárrafopredeter." style:family="text">
      <style:text-properties fo:color="#231F20" fo:letter-spacing="-0.0006in" fo:font-size="9pt" style:font-size-asian="9pt"/>
    </style:style>
    <style:style style:name="T460" style:parent-style-name="Fuentedepárrafopredeter." style:family="text">
      <style:text-properties fo:color="#231F20" fo:letter-spacing="-0.0027in" fo:font-size="9pt" style:font-size-asian="9pt"/>
    </style:style>
    <style:style style:name="P461" style:parent-style-name="Textoindependiente" style:family="paragraph">
      <style:paragraph-properties fo:text-align="start" fo:margin-top="0in" fo:line-height="5%" fo:margin-left="0in" fo:text-indent="0in">
        <style:tab-stops/>
      </style:paragraph-properties>
    </style:style>
    <style:style style:name="T462" style:parent-style-name="Fuentedepárrafopredeter." style:family="text">
      <style:text-properties fo:font-size="10pt" style:font-size-asian="10pt"/>
    </style:style>
    <style:style style:name="P463" style:parent-style-name="Normal" style:family="paragraph">
      <style:paragraph-properties fo:margin-top="0.0097in" fo:margin-left="0.0138in">
        <style:tab-stops/>
      </style:paragraph-properties>
    </style:style>
    <style:style style:name="T464" style:parent-style-name="Fuentedepárrafopredeter." style:family="text">
      <style:text-properties fo:color="#231F20" fo:font-size="7pt" style:font-size-asian="7pt"/>
    </style:style>
    <style:style style:name="T465" style:parent-style-name="Fuentedepárrafopredeter." style:family="text">
      <style:text-properties fo:color="#231F20" fo:letter-spacing="-0.0034in" fo:font-size="7pt" style:font-size-asian="7pt"/>
    </style:style>
    <style:style style:name="T466" style:parent-style-name="Fuentedepárrafopredeter." style:family="text">
      <style:text-properties fo:font-size="10pt" style:font-size-asian="10pt"/>
    </style:style>
    <style:style style:name="P467" style:parent-style-name="Normal" style:family="paragraph">
      <style:paragraph-properties fo:margin-top="0.0097in" fo:margin-left="0.0138in">
        <style:tab-stops/>
      </style:paragraph-properties>
    </style:style>
    <style:page-layout style:name="PL2">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889" style:parent-style-name="Textoindependiente" style:family="paragraph">
      <style:paragraph-properties fo:text-align="start" fo:margin-top="0in" fo:line-height="5%" fo:margin-left="0in" fo:text-indent="0in">
        <style:tab-stops/>
      </style:paragraph-properties>
    </style:style>
    <style:style style:name="T890" style:parent-style-name="Fuentedepárrafopredeter." style:family="text">
      <style:text-properties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font-size="10pt" style:font-size-asian="10pt"/>
    </style:style>
    <style:style style:name="P893" style:parent-style-name="Normal" style:family="paragraph">
      <style:paragraph-properties fo:margin-top="0.0083in" fo:margin-left="0.0138in">
        <style:tab-stops/>
      </style:paragraph-properties>
    </style:style>
    <style:style style:name="T894" style:parent-style-name="Fuentedepárrafopredeter." style:family="text">
      <style:text-properties fo:color="#231F20" fo:font-size="9pt" style:font-size-asian="9pt"/>
    </style:style>
    <style:style style:name="T895" style:parent-style-name="Fuentedepárrafopredeter." style:family="text">
      <style:text-properties fo:color="#231F20" fo:letter-spacing="-0.0027in" fo:font-size="9pt" style:font-size-asian="9pt"/>
    </style:style>
    <style:style style:name="T896" style:parent-style-name="Fuentedepárrafopredeter." style:family="text">
      <style:text-properties fo:color="#231F20" fo:font-size="9pt" style:font-size-asian="9pt"/>
    </style:style>
    <style:style style:name="T897" style:parent-style-name="Fuentedepárrafopredeter." style:family="text">
      <style:text-properties fo:color="#231F20" fo:letter-spacing="-0.002in" fo:font-size="9pt" style:font-size-asian="9pt"/>
    </style:style>
    <style:style style:name="T898" style:parent-style-name="Fuentedepárrafopredeter." style:family="text">
      <style:text-properties fo:color="#231F20" fo:font-size="9pt" style:font-size-asian="9pt"/>
    </style:style>
    <style:style style:name="T899" style:parent-style-name="Fuentedepárrafopredeter." style:family="text">
      <style:text-properties fo:color="#231F20" fo:letter-spacing="-0.0027in" fo:font-size="9pt" style:font-size-asian="9pt"/>
    </style:style>
    <style:style style:name="T900" style:parent-style-name="Fuentedepárrafopredeter." style:family="text">
      <style:text-properties fo:color="#231F20" fo:font-size="9pt" style:font-size-asian="9pt"/>
    </style:style>
    <style:style style:name="T901" style:parent-style-name="Fuentedepárrafopredeter." style:family="text">
      <style:text-properties fo:color="#231F20" fo:letter-spacing="-0.0027in" fo:font-size="9pt" style:font-size-asian="9pt"/>
    </style:style>
    <style:style style:name="T902" style:parent-style-name="Fuentedepárrafopredeter." style:family="text">
      <style:text-properties fo:color="#231F20" fo:font-size="9pt" style:font-size-asian="9pt"/>
    </style:style>
    <style:style style:name="T903" style:parent-style-name="Fuentedepárrafopredeter." style:family="text">
      <style:text-properties fo:color="#231F20" fo:letter-spacing="-0.002in" fo:font-size="9pt" style:font-size-asian="9pt"/>
    </style:style>
    <style:style style:name="T904" style:parent-style-name="Fuentedepárrafopredeter." style:family="text">
      <style:text-properties fo:color="#231F20" fo:letter-spacing="-0.0034in" fo:font-size="9pt" style:font-size-asian="9pt"/>
    </style:style>
    <style:style style:name="T905" style:parent-style-name="Fuentedepárrafopredeter." style:family="text">
      <style:text-properties fo:font-size="10pt" style:font-size-asian="10pt"/>
    </style:style>
    <style:style style:name="P906" style:parent-style-name="Normal" style:family="paragraph">
      <style:paragraph-properties fo:margin-top="0.0083in" fo:margin-left="0.0416in">
        <style:tab-stops/>
      </style:paragraph-properties>
    </style:style>
    <style:style style:name="T907" style:parent-style-name="Fuentedepárrafopredeter." style:family="text">
      <style:text-properties fo:color="#231F20" fo:letter-spacing="-0.0027in" fo:font-size="9pt" style:font-size-asian="9pt"/>
    </style:style>
    <style:style style:name="T908" style:parent-style-name="Fuentedepárrafopredeter." style:family="text">
      <style:text-properties fo:font-size="10pt" style:font-size-asian="10pt"/>
    </style:style>
    <style:style style:name="P909" style:parent-style-name="Normal" style:family="paragraph">
      <style:paragraph-properties fo:margin-top="0.0083in" fo:margin-left="0.0138in">
        <style:tab-stops/>
      </style:paragraph-properties>
    </style:style>
    <style:style style:name="T910" style:parent-style-name="Fuentedepárrafopredeter." style:family="text">
      <style:text-properties fo:color="#231F20" fo:font-size="9pt" style:font-size-asian="9pt"/>
    </style:style>
    <style:style style:name="T911" style:parent-style-name="Fuentedepárrafopredeter." style:family="text">
      <style:text-properties fo:color="#231F20" fo:letter-spacing="-0.0027in" fo:font-size="9pt" style:font-size-asian="9pt"/>
    </style:style>
    <style:style style:name="T912" style:parent-style-name="Fuentedepárrafopredeter." style:family="text">
      <style:text-properties fo:color="#231F20" fo:font-size="9pt" style:font-size-asian="9pt"/>
    </style:style>
    <style:style style:name="T913" style:parent-style-name="Fuentedepárrafopredeter." style:family="text">
      <style:text-properties fo:color="#231F20" fo:letter-spacing="-0.0006in" fo:font-size="9pt" style:font-size-asian="9pt"/>
    </style:style>
    <style:style style:name="T914" style:parent-style-name="Fuentedepárrafopredeter." style:family="text">
      <style:text-properties fo:color="#231F20" fo:font-size="9pt" style:font-size-asian="9pt"/>
    </style:style>
    <style:style style:name="T915" style:parent-style-name="Fuentedepárrafopredeter." style:family="text">
      <style:text-properties fo:color="#231F20" fo:letter-spacing="-0.0006in" fo:font-size="9pt" style:font-size-asian="9pt"/>
    </style:style>
    <style:style style:name="T916" style:parent-style-name="Fuentedepárrafopredeter." style:family="text">
      <style:text-properties fo:color="#231F20" fo:font-size="9pt" style:font-size-asian="9pt"/>
    </style:style>
    <style:style style:name="T917" style:parent-style-name="Fuentedepárrafopredeter." style:family="text">
      <style:text-properties fo:color="#231F20" fo:letter-spacing="-0.0006in" fo:font-size="9pt" style:font-size-asian="9pt"/>
    </style:style>
    <style:style style:name="T918" style:parent-style-name="Fuentedepárrafopredeter." style:family="text">
      <style:text-properties fo:color="#231F20" fo:font-size="9pt" style:font-size-asian="9pt"/>
    </style:style>
    <style:style style:name="T919" style:parent-style-name="Fuentedepárrafopredeter." style:family="text">
      <style:text-properties fo:color="#231F20" fo:letter-spacing="-0.0006in" fo:font-size="9pt" style:font-size-asian="9pt"/>
    </style:style>
    <style:style style:name="T920" style:parent-style-name="Fuentedepárrafopredeter." style:family="text">
      <style:text-properties fo:color="#231F20" fo:letter-spacing="-0.0027in" fo:font-size="9pt" style:font-size-asian="9pt"/>
    </style:style>
    <style:style style:name="P921" style:parent-style-name="Textoindependiente" style:family="paragraph">
      <style:paragraph-properties fo:text-align="start" fo:margin-top="0in" fo:line-height="5%" fo:margin-left="0in" fo:text-indent="0in">
        <style:tab-stops/>
      </style:paragraph-properties>
    </style:style>
    <style:style style:name="T922" style:parent-style-name="Fuentedepárrafopredeter." style:family="text">
      <style:text-properties fo:font-size="10pt" style:font-size-asian="10pt"/>
    </style:style>
    <style:style style:name="P923" style:parent-style-name="Normal" style:family="paragraph">
      <style:paragraph-properties fo:margin-top="0.0097in" fo:margin-left="0.0138in">
        <style:tab-stops/>
      </style:paragraph-properties>
    </style:style>
    <style:style style:name="T924" style:parent-style-name="Fuentedepárrafopredeter." style:family="text">
      <style:text-properties fo:color="#231F20" fo:font-size="7pt" style:font-size-asian="7pt"/>
    </style:style>
    <style:style style:name="T925" style:parent-style-name="Fuentedepárrafopredeter." style:family="text">
      <style:text-properties fo:color="#231F20" fo:letter-spacing="-0.0034in" fo:font-size="7pt" style:font-size-asian="7pt"/>
    </style:style>
    <style:style style:name="T926" style:parent-style-name="Fuentedepárrafopredeter." style:family="text">
      <style:text-properties fo:font-size="10pt" style:font-size-asian="10pt"/>
    </style:style>
    <style:style style:name="P927" style:parent-style-name="Normal" style:family="paragraph">
      <style:paragraph-properties fo:margin-top="0.0097in" fo:margin-left="0.0138in">
        <style:tab-stops/>
      </style:paragraph-properties>
    </style:style>
    <style:page-layout style:name="PL3">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1570" style:parent-style-name="Textoindependiente" style:family="paragraph">
      <style:paragraph-properties fo:text-align="start" fo:margin-top="0in" fo:line-height="5%" fo:margin-left="0in" fo:text-indent="0in">
        <style:tab-stops/>
      </style:paragraph-properties>
    </style:style>
    <style:style style:name="T1571" style:parent-style-name="Fuentedepárrafopredeter." style:family="text">
      <style:text-properties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font-size="10pt" style:font-size-asian="10pt"/>
    </style:style>
    <style:style style:name="P1574" style:parent-style-name="Normal" style:family="paragraph">
      <style:paragraph-properties fo:margin-top="0.0083in" fo:margin-left="0.0138in">
        <style:tab-stops/>
      </style:paragraph-properties>
    </style:style>
    <style:style style:name="T1575" style:parent-style-name="Fuentedepárrafopredeter." style:family="text">
      <style:text-properties fo:color="#231F20" fo:font-size="9pt" style:font-size-asian="9pt"/>
    </style:style>
    <style:style style:name="T1576" style:parent-style-name="Fuentedepárrafopredeter." style:family="text">
      <style:text-properties fo:color="#231F20" fo:letter-spacing="-0.0027in" fo:font-size="9pt" style:font-size-asian="9pt"/>
    </style:style>
    <style:style style:name="T1577" style:parent-style-name="Fuentedepárrafopredeter." style:family="text">
      <style:text-properties fo:color="#231F20" fo:font-size="9pt" style:font-size-asian="9pt"/>
    </style:style>
    <style:style style:name="T1578" style:parent-style-name="Fuentedepárrafopredeter." style:family="text">
      <style:text-properties fo:color="#231F20" fo:letter-spacing="-0.002in" fo:font-size="9pt" style:font-size-asian="9pt"/>
    </style:style>
    <style:style style:name="T1579" style:parent-style-name="Fuentedepárrafopredeter." style:family="text">
      <style:text-properties fo:color="#231F20" fo:font-size="9pt" style:font-size-asian="9pt"/>
    </style:style>
    <style:style style:name="T1580" style:parent-style-name="Fuentedepárrafopredeter." style:family="text">
      <style:text-properties fo:color="#231F20" fo:letter-spacing="-0.0027in" fo:font-size="9pt" style:font-size-asian="9pt"/>
    </style:style>
    <style:style style:name="T1581" style:parent-style-name="Fuentedepárrafopredeter." style:family="text">
      <style:text-properties fo:color="#231F20" fo:font-size="9pt" style:font-size-asian="9pt"/>
    </style:style>
    <style:style style:name="T1582" style:parent-style-name="Fuentedepárrafopredeter." style:family="text">
      <style:text-properties fo:color="#231F20" fo:letter-spacing="-0.0027in" fo:font-size="9pt" style:font-size-asian="9pt"/>
    </style:style>
    <style:style style:name="T1583" style:parent-style-name="Fuentedepárrafopredeter." style:family="text">
      <style:text-properties fo:color="#231F20" fo:font-size="9pt" style:font-size-asian="9pt"/>
    </style:style>
    <style:style style:name="T1584" style:parent-style-name="Fuentedepárrafopredeter." style:family="text">
      <style:text-properties fo:color="#231F20" fo:letter-spacing="-0.002in" fo:font-size="9pt" style:font-size-asian="9pt"/>
    </style:style>
    <style:style style:name="T1585" style:parent-style-name="Fuentedepárrafopredeter." style:family="text">
      <style:text-properties fo:color="#231F20" fo:letter-spacing="-0.0034in" fo:font-size="9pt" style:font-size-asian="9pt"/>
    </style:style>
    <style:style style:name="T1586" style:parent-style-name="Fuentedepárrafopredeter." style:family="text">
      <style:text-properties fo:font-size="10pt" style:font-size-asian="10pt"/>
    </style:style>
    <style:style style:name="P1587" style:parent-style-name="Normal" style:family="paragraph">
      <style:paragraph-properties fo:margin-top="0.0083in" fo:margin-left="0.0416in">
        <style:tab-stops/>
      </style:paragraph-properties>
    </style:style>
    <style:style style:name="T1588" style:parent-style-name="Fuentedepárrafopredeter." style:family="text">
      <style:text-properties fo:color="#231F20" fo:letter-spacing="-0.0027in" fo:font-size="9pt" style:font-size-asian="9pt"/>
    </style:style>
    <style:style style:name="T1589" style:parent-style-name="Fuentedepárrafopredeter." style:family="text">
      <style:text-properties fo:font-size="10pt" style:font-size-asian="10pt"/>
    </style:style>
    <style:style style:name="P1590" style:parent-style-name="Normal" style:family="paragraph">
      <style:paragraph-properties fo:margin-top="0.0083in" fo:margin-left="0.0138in">
        <style:tab-stops/>
      </style:paragraph-properties>
    </style:style>
    <style:style style:name="T1591" style:parent-style-name="Fuentedepárrafopredeter." style:family="text">
      <style:text-properties fo:color="#231F20" fo:font-size="9pt" style:font-size-asian="9pt"/>
    </style:style>
    <style:style style:name="T1592" style:parent-style-name="Fuentedepárrafopredeter." style:family="text">
      <style:text-properties fo:color="#231F20" fo:letter-spacing="-0.0027in" fo:font-size="9pt" style:font-size-asian="9pt"/>
    </style:style>
    <style:style style:name="T1593" style:parent-style-name="Fuentedepárrafopredeter." style:family="text">
      <style:text-properties fo:color="#231F20" fo:font-size="9pt" style:font-size-asian="9pt"/>
    </style:style>
    <style:style style:name="T1594" style:parent-style-name="Fuentedepárrafopredeter." style:family="text">
      <style:text-properties fo:color="#231F20" fo:letter-spacing="-0.0006in" fo:font-size="9pt" style:font-size-asian="9pt"/>
    </style:style>
    <style:style style:name="T1595" style:parent-style-name="Fuentedepárrafopredeter." style:family="text">
      <style:text-properties fo:color="#231F20" fo:font-size="9pt" style:font-size-asian="9pt"/>
    </style:style>
    <style:style style:name="T1596" style:parent-style-name="Fuentedepárrafopredeter." style:family="text">
      <style:text-properties fo:color="#231F20" fo:letter-spacing="-0.0006in" fo:font-size="9pt" style:font-size-asian="9pt"/>
    </style:style>
    <style:style style:name="T1597" style:parent-style-name="Fuentedepárrafopredeter." style:family="text">
      <style:text-properties fo:color="#231F20" fo:font-size="9pt" style:font-size-asian="9pt"/>
    </style:style>
    <style:style style:name="T1598" style:parent-style-name="Fuentedepárrafopredeter." style:family="text">
      <style:text-properties fo:color="#231F20" fo:letter-spacing="-0.0006in" fo:font-size="9pt" style:font-size-asian="9pt"/>
    </style:style>
    <style:style style:name="T1599" style:parent-style-name="Fuentedepárrafopredeter." style:family="text">
      <style:text-properties fo:color="#231F20" fo:font-size="9pt" style:font-size-asian="9pt"/>
    </style:style>
    <style:style style:name="T1600" style:parent-style-name="Fuentedepárrafopredeter." style:family="text">
      <style:text-properties fo:color="#231F20" fo:letter-spacing="-0.0006in" fo:font-size="9pt" style:font-size-asian="9pt"/>
    </style:style>
    <style:style style:name="T1601" style:parent-style-name="Fuentedepárrafopredeter." style:family="text">
      <style:text-properties fo:color="#231F20" fo:letter-spacing="-0.0027in" fo:font-size="9pt" style:font-size-asian="9pt"/>
    </style:style>
    <style:style style:name="P1602" style:parent-style-name="Textoindependiente" style:family="paragraph">
      <style:paragraph-properties fo:text-align="start" fo:margin-top="0in" fo:line-height="5%" fo:margin-left="0in" fo:text-indent="0in">
        <style:tab-stops/>
      </style:paragraph-properties>
    </style:style>
    <style:style style:name="T1603" style:parent-style-name="Fuentedepárrafopredeter." style:family="text">
      <style:text-properties fo:font-size="10pt" style:font-size-asian="10pt"/>
    </style:style>
    <style:style style:name="P1604" style:parent-style-name="Normal" style:family="paragraph">
      <style:paragraph-properties fo:margin-top="0.0097in" fo:margin-left="0.0138in">
        <style:tab-stops/>
      </style:paragraph-properties>
    </style:style>
    <style:style style:name="T1605" style:parent-style-name="Fuentedepárrafopredeter." style:family="text">
      <style:text-properties fo:color="#231F20" fo:font-size="7pt" style:font-size-asian="7pt"/>
    </style:style>
    <style:style style:name="T1606" style:parent-style-name="Fuentedepárrafopredeter." style:family="text">
      <style:text-properties fo:color="#231F20" fo:letter-spacing="-0.0034in" fo:font-size="7pt" style:font-size-asian="7pt"/>
    </style:style>
    <style:style style:name="T1607" style:parent-style-name="Fuentedepárrafopredeter." style:family="text">
      <style:text-properties fo:font-size="10pt" style:font-size-asian="10pt"/>
    </style:style>
    <style:style style:name="P1608" style:parent-style-name="Normal" style:family="paragraph">
      <style:paragraph-properties fo:margin-top="0.0097in" fo:margin-left="0.0138in">
        <style:tab-stops/>
      </style:paragraph-properties>
    </style:style>
    <style:page-layout style:name="PL4">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2054" style:parent-style-name="Textoindependiente" style:family="paragraph">
      <style:paragraph-properties fo:text-align="start" fo:margin-top="0in" fo:line-height="5%" fo:margin-left="0in" fo:text-indent="0in">
        <style:tab-stops/>
      </style:paragraph-properties>
    </style:style>
    <style:style style:name="T2055" style:parent-style-name="Fuentedepárrafopredeter." style:family="text">
      <style:text-properties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font-size="10pt" style:font-size-asian="10pt"/>
    </style:style>
    <style:style style:name="P2058" style:parent-style-name="Normal" style:family="paragraph">
      <style:paragraph-properties fo:margin-top="0.0083in" fo:margin-left="0.0138in">
        <style:tab-stops/>
      </style:paragraph-properties>
    </style:style>
    <style:style style:name="T2059" style:parent-style-name="Fuentedepárrafopredeter." style:family="text">
      <style:text-properties fo:color="#231F20" fo:font-size="9pt" style:font-size-asian="9pt"/>
    </style:style>
    <style:style style:name="T2060" style:parent-style-name="Fuentedepárrafopredeter." style:family="text">
      <style:text-properties fo:color="#231F20" fo:letter-spacing="-0.0027in" fo:font-size="9pt" style:font-size-asian="9pt"/>
    </style:style>
    <style:style style:name="T2061" style:parent-style-name="Fuentedepárrafopredeter." style:family="text">
      <style:text-properties fo:color="#231F20" fo:font-size="9pt" style:font-size-asian="9pt"/>
    </style:style>
    <style:style style:name="T2062" style:parent-style-name="Fuentedepárrafopredeter." style:family="text">
      <style:text-properties fo:color="#231F20" fo:letter-spacing="-0.002in" fo:font-size="9pt" style:font-size-asian="9pt"/>
    </style:style>
    <style:style style:name="T2063" style:parent-style-name="Fuentedepárrafopredeter." style:family="text">
      <style:text-properties fo:color="#231F20" fo:font-size="9pt" style:font-size-asian="9pt"/>
    </style:style>
    <style:style style:name="T2064" style:parent-style-name="Fuentedepárrafopredeter." style:family="text">
      <style:text-properties fo:color="#231F20" fo:letter-spacing="-0.0027in" fo:font-size="9pt" style:font-size-asian="9pt"/>
    </style:style>
    <style:style style:name="T2065" style:parent-style-name="Fuentedepárrafopredeter." style:family="text">
      <style:text-properties fo:color="#231F20" fo:font-size="9pt" style:font-size-asian="9pt"/>
    </style:style>
    <style:style style:name="T2066" style:parent-style-name="Fuentedepárrafopredeter." style:family="text">
      <style:text-properties fo:color="#231F20" fo:letter-spacing="-0.0027in" fo:font-size="9pt" style:font-size-asian="9pt"/>
    </style:style>
    <style:style style:name="T2067" style:parent-style-name="Fuentedepárrafopredeter." style:family="text">
      <style:text-properties fo:color="#231F20" fo:font-size="9pt" style:font-size-asian="9pt"/>
    </style:style>
    <style:style style:name="T2068" style:parent-style-name="Fuentedepárrafopredeter." style:family="text">
      <style:text-properties fo:color="#231F20" fo:letter-spacing="-0.002in" fo:font-size="9pt" style:font-size-asian="9pt"/>
    </style:style>
    <style:style style:name="T2069" style:parent-style-name="Fuentedepárrafopredeter." style:family="text">
      <style:text-properties fo:color="#231F20" fo:letter-spacing="-0.0034in" fo:font-size="9pt" style:font-size-asian="9pt"/>
    </style:style>
    <style:style style:name="T2070" style:parent-style-name="Fuentedepárrafopredeter." style:family="text">
      <style:text-properties fo:font-size="10pt" style:font-size-asian="10pt"/>
    </style:style>
    <style:style style:name="P2071" style:parent-style-name="Normal" style:family="paragraph">
      <style:paragraph-properties fo:margin-top="0.0083in" fo:margin-left="0.0416in">
        <style:tab-stops/>
      </style:paragraph-properties>
    </style:style>
    <style:style style:name="T2072" style:parent-style-name="Fuentedepárrafopredeter." style:family="text">
      <style:text-properties fo:color="#231F20" fo:letter-spacing="-0.0027in" fo:font-size="9pt" style:font-size-asian="9pt"/>
    </style:style>
    <style:style style:name="T2073" style:parent-style-name="Fuentedepárrafopredeter." style:family="text">
      <style:text-properties fo:font-size="10pt" style:font-size-asian="10pt"/>
    </style:style>
    <style:style style:name="P2074" style:parent-style-name="Normal" style:family="paragraph">
      <style:paragraph-properties fo:margin-top="0.0083in" fo:margin-left="0.0138in">
        <style:tab-stops/>
      </style:paragraph-properties>
    </style:style>
    <style:style style:name="T2075" style:parent-style-name="Fuentedepárrafopredeter." style:family="text">
      <style:text-properties fo:color="#231F20" fo:font-size="9pt" style:font-size-asian="9pt"/>
    </style:style>
    <style:style style:name="T2076" style:parent-style-name="Fuentedepárrafopredeter." style:family="text">
      <style:text-properties fo:color="#231F20" fo:letter-spacing="-0.0027in" fo:font-size="9pt" style:font-size-asian="9pt"/>
    </style:style>
    <style:style style:name="T2077" style:parent-style-name="Fuentedepárrafopredeter." style:family="text">
      <style:text-properties fo:color="#231F20" fo:font-size="9pt" style:font-size-asian="9pt"/>
    </style:style>
    <style:style style:name="T2078" style:parent-style-name="Fuentedepárrafopredeter." style:family="text">
      <style:text-properties fo:color="#231F20" fo:letter-spacing="-0.0006in" fo:font-size="9pt" style:font-size-asian="9pt"/>
    </style:style>
    <style:style style:name="T2079" style:parent-style-name="Fuentedepárrafopredeter." style:family="text">
      <style:text-properties fo:color="#231F20" fo:font-size="9pt" style:font-size-asian="9pt"/>
    </style:style>
    <style:style style:name="T2080" style:parent-style-name="Fuentedepárrafopredeter." style:family="text">
      <style:text-properties fo:color="#231F20" fo:letter-spacing="-0.0006in" fo:font-size="9pt" style:font-size-asian="9pt"/>
    </style:style>
    <style:style style:name="T2081" style:parent-style-name="Fuentedepárrafopredeter." style:family="text">
      <style:text-properties fo:color="#231F20" fo:font-size="9pt" style:font-size-asian="9pt"/>
    </style:style>
    <style:style style:name="T2082" style:parent-style-name="Fuentedepárrafopredeter." style:family="text">
      <style:text-properties fo:color="#231F20" fo:letter-spacing="-0.0006in" fo:font-size="9pt" style:font-size-asian="9pt"/>
    </style:style>
    <style:style style:name="T2083" style:parent-style-name="Fuentedepárrafopredeter." style:family="text">
      <style:text-properties fo:color="#231F20" fo:font-size="9pt" style:font-size-asian="9pt"/>
    </style:style>
    <style:style style:name="T2084" style:parent-style-name="Fuentedepárrafopredeter." style:family="text">
      <style:text-properties fo:color="#231F20" fo:letter-spacing="-0.0006in" fo:font-size="9pt" style:font-size-asian="9pt"/>
    </style:style>
    <style:style style:name="T2085" style:parent-style-name="Fuentedepárrafopredeter." style:family="text">
      <style:text-properties fo:color="#231F20" fo:letter-spacing="-0.0027in" fo:font-size="9pt" style:font-size-asian="9pt"/>
    </style:style>
    <style:style style:name="P2086" style:parent-style-name="Textoindependiente" style:family="paragraph">
      <style:paragraph-properties fo:text-align="start" fo:margin-top="0in" fo:line-height="5%" fo:margin-left="0in" fo:text-indent="0in">
        <style:tab-stops/>
      </style:paragraph-properties>
    </style:style>
    <style:style style:name="T2087" style:parent-style-name="Fuentedepárrafopredeter." style:family="text">
      <style:text-properties fo:font-size="10pt" style:font-size-asian="10pt"/>
    </style:style>
    <style:style style:name="P2088" style:parent-style-name="Normal" style:family="paragraph">
      <style:paragraph-properties fo:margin-top="0.0097in" fo:margin-left="0.0138in">
        <style:tab-stops/>
      </style:paragraph-properties>
    </style:style>
    <style:style style:name="T2089" style:parent-style-name="Fuentedepárrafopredeter." style:family="text">
      <style:text-properties fo:color="#231F20" fo:font-size="7pt" style:font-size-asian="7pt"/>
    </style:style>
    <style:style style:name="T2090" style:parent-style-name="Fuentedepárrafopredeter." style:family="text">
      <style:text-properties fo:color="#231F20" fo:letter-spacing="-0.0034in" fo:font-size="7pt" style:font-size-asian="7pt"/>
    </style:style>
    <style:style style:name="T2091" style:parent-style-name="Fuentedepárrafopredeter." style:family="text">
      <style:text-properties fo:font-size="10pt" style:font-size-asian="10pt"/>
    </style:style>
    <style:style style:name="P2092" style:parent-style-name="Normal" style:family="paragraph">
      <style:paragraph-properties fo:margin-top="0.0097in" fo:margin-left="0.0138in">
        <style:tab-stops/>
      </style:paragraph-properties>
    </style:style>
    <style:page-layout style:name="PL5">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2443" style:parent-style-name="Textoindependiente" style:family="paragraph">
      <style:paragraph-properties fo:text-align="start" fo:margin-top="0in" fo:line-height="5%" fo:margin-left="0in" fo:text-indent="0in">
        <style:tab-stops/>
      </style:paragraph-properties>
    </style:style>
    <style:style style:name="T2444" style:parent-style-name="Fuentedepárrafopredeter." style:family="text">
      <style:text-properties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font-size="10pt" style:font-size-asian="10pt"/>
    </style:style>
    <style:style style:name="P2447" style:parent-style-name="Normal" style:family="paragraph">
      <style:paragraph-properties fo:margin-top="0.0083in" fo:margin-left="0.0138in">
        <style:tab-stops/>
      </style:paragraph-properties>
    </style:style>
    <style:style style:name="T2448" style:parent-style-name="Fuentedepárrafopredeter." style:family="text">
      <style:text-properties fo:color="#231F20" fo:font-size="9pt" style:font-size-asian="9pt"/>
    </style:style>
    <style:style style:name="T2449" style:parent-style-name="Fuentedepárrafopredeter." style:family="text">
      <style:text-properties fo:color="#231F20" fo:letter-spacing="-0.0027in" fo:font-size="9pt" style:font-size-asian="9pt"/>
    </style:style>
    <style:style style:name="T2450" style:parent-style-name="Fuentedepárrafopredeter." style:family="text">
      <style:text-properties fo:color="#231F20" fo:font-size="9pt" style:font-size-asian="9pt"/>
    </style:style>
    <style:style style:name="T2451" style:parent-style-name="Fuentedepárrafopredeter." style:family="text">
      <style:text-properties fo:color="#231F20" fo:letter-spacing="-0.002in" fo:font-size="9pt" style:font-size-asian="9pt"/>
    </style:style>
    <style:style style:name="T2452" style:parent-style-name="Fuentedepárrafopredeter." style:family="text">
      <style:text-properties fo:color="#231F20" fo:font-size="9pt" style:font-size-asian="9pt"/>
    </style:style>
    <style:style style:name="T2453" style:parent-style-name="Fuentedepárrafopredeter." style:family="text">
      <style:text-properties fo:color="#231F20" fo:letter-spacing="-0.0027in" fo:font-size="9pt" style:font-size-asian="9pt"/>
    </style:style>
    <style:style style:name="T2454" style:parent-style-name="Fuentedepárrafopredeter." style:family="text">
      <style:text-properties fo:color="#231F20" fo:font-size="9pt" style:font-size-asian="9pt"/>
    </style:style>
    <style:style style:name="T2455" style:parent-style-name="Fuentedepárrafopredeter." style:family="text">
      <style:text-properties fo:color="#231F20" fo:letter-spacing="-0.0027in" fo:font-size="9pt" style:font-size-asian="9pt"/>
    </style:style>
    <style:style style:name="T2456" style:parent-style-name="Fuentedepárrafopredeter." style:family="text">
      <style:text-properties fo:color="#231F20" fo:font-size="9pt" style:font-size-asian="9pt"/>
    </style:style>
    <style:style style:name="T2457" style:parent-style-name="Fuentedepárrafopredeter." style:family="text">
      <style:text-properties fo:color="#231F20" fo:letter-spacing="-0.002in" fo:font-size="9pt" style:font-size-asian="9pt"/>
    </style:style>
    <style:style style:name="T2458" style:parent-style-name="Fuentedepárrafopredeter." style:family="text">
      <style:text-properties fo:color="#231F20" fo:letter-spacing="-0.0034in" fo:font-size="9pt" style:font-size-asian="9pt"/>
    </style:style>
    <style:style style:name="T2459" style:parent-style-name="Fuentedepárrafopredeter." style:family="text">
      <style:text-properties fo:font-size="10pt" style:font-size-asian="10pt"/>
    </style:style>
    <style:style style:name="P2460" style:parent-style-name="Normal" style:family="paragraph">
      <style:paragraph-properties fo:margin-top="0.0083in" fo:margin-left="0.0416in">
        <style:tab-stops/>
      </style:paragraph-properties>
    </style:style>
    <style:style style:name="T2461" style:parent-style-name="Fuentedepárrafopredeter." style:family="text">
      <style:text-properties fo:color="#231F20" fo:letter-spacing="-0.0027in" fo:font-size="9pt" style:font-size-asian="9pt"/>
    </style:style>
    <style:style style:name="T2462" style:parent-style-name="Fuentedepárrafopredeter." style:family="text">
      <style:text-properties fo:font-size="10pt" style:font-size-asian="10pt"/>
    </style:style>
    <style:style style:name="P2463" style:parent-style-name="Normal" style:family="paragraph">
      <style:paragraph-properties fo:margin-top="0.0083in" fo:margin-left="0.0138in">
        <style:tab-stops/>
      </style:paragraph-properties>
    </style:style>
    <style:style style:name="T2464" style:parent-style-name="Fuentedepárrafopredeter." style:family="text">
      <style:text-properties fo:color="#231F20" fo:font-size="9pt" style:font-size-asian="9pt"/>
    </style:style>
    <style:style style:name="T2465" style:parent-style-name="Fuentedepárrafopredeter." style:family="text">
      <style:text-properties fo:color="#231F20" fo:letter-spacing="-0.0027in" fo:font-size="9pt" style:font-size-asian="9pt"/>
    </style:style>
    <style:style style:name="T2466" style:parent-style-name="Fuentedepárrafopredeter." style:family="text">
      <style:text-properties fo:color="#231F20" fo:font-size="9pt" style:font-size-asian="9pt"/>
    </style:style>
    <style:style style:name="T2467" style:parent-style-name="Fuentedepárrafopredeter." style:family="text">
      <style:text-properties fo:color="#231F20" fo:letter-spacing="-0.0006in" fo:font-size="9pt" style:font-size-asian="9pt"/>
    </style:style>
    <style:style style:name="T2468" style:parent-style-name="Fuentedepárrafopredeter." style:family="text">
      <style:text-properties fo:color="#231F20" fo:font-size="9pt" style:font-size-asian="9pt"/>
    </style:style>
    <style:style style:name="T2469" style:parent-style-name="Fuentedepárrafopredeter." style:family="text">
      <style:text-properties fo:color="#231F20" fo:letter-spacing="-0.0006in" fo:font-size="9pt" style:font-size-asian="9pt"/>
    </style:style>
    <style:style style:name="T2470" style:parent-style-name="Fuentedepárrafopredeter." style:family="text">
      <style:text-properties fo:color="#231F20" fo:font-size="9pt" style:font-size-asian="9pt"/>
    </style:style>
    <style:style style:name="T2471" style:parent-style-name="Fuentedepárrafopredeter." style:family="text">
      <style:text-properties fo:color="#231F20" fo:letter-spacing="-0.0006in" fo:font-size="9pt" style:font-size-asian="9pt"/>
    </style:style>
    <style:style style:name="T2472" style:parent-style-name="Fuentedepárrafopredeter." style:family="text">
      <style:text-properties fo:color="#231F20" fo:font-size="9pt" style:font-size-asian="9pt"/>
    </style:style>
    <style:style style:name="T2473" style:parent-style-name="Fuentedepárrafopredeter." style:family="text">
      <style:text-properties fo:color="#231F20" fo:letter-spacing="-0.0006in" fo:font-size="9pt" style:font-size-asian="9pt"/>
    </style:style>
    <style:style style:name="T2474" style:parent-style-name="Fuentedepárrafopredeter." style:family="text">
      <style:text-properties fo:color="#231F20" fo:letter-spacing="-0.0027in" fo:font-size="9pt" style:font-size-asian="9pt"/>
    </style:style>
    <style:style style:name="P2475" style:parent-style-name="Textoindependiente" style:family="paragraph">
      <style:paragraph-properties fo:text-align="start" fo:margin-top="0in" fo:line-height="5%" fo:margin-left="0in" fo:text-indent="0in">
        <style:tab-stops/>
      </style:paragraph-properties>
    </style:style>
    <style:style style:name="T2476" style:parent-style-name="Fuentedepárrafopredeter." style:family="text">
      <style:text-properties fo:font-size="10pt" style:font-size-asian="10pt"/>
    </style:style>
    <style:style style:name="P2477" style:parent-style-name="Normal" style:family="paragraph">
      <style:paragraph-properties fo:margin-top="0.0097in" fo:margin-left="0.0138in">
        <style:tab-stops/>
      </style:paragraph-properties>
    </style:style>
    <style:style style:name="T2478" style:parent-style-name="Fuentedepárrafopredeter." style:family="text">
      <style:text-properties fo:color="#231F20" fo:font-size="7pt" style:font-size-asian="7pt"/>
    </style:style>
    <style:style style:name="T2479" style:parent-style-name="Fuentedepárrafopredeter." style:family="text">
      <style:text-properties fo:color="#231F20" fo:letter-spacing="-0.0034in" fo:font-size="7pt" style:font-size-asian="7pt"/>
    </style:style>
    <style:style style:name="T2480" style:parent-style-name="Fuentedepárrafopredeter." style:family="text">
      <style:text-properties fo:font-size="10pt" style:font-size-asian="10pt"/>
    </style:style>
    <style:style style:name="P2481" style:parent-style-name="Normal" style:family="paragraph">
      <style:paragraph-properties fo:margin-top="0.0097in" fo:margin-left="0.0138in">
        <style:tab-stops/>
      </style:paragraph-properties>
    </style:style>
    <style:page-layout style:name="PL7">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2722" style:parent-style-name="Textoindependiente" style:family="paragraph">
      <style:paragraph-properties fo:text-align="start" fo:margin-top="0in" fo:line-height="5%" fo:margin-left="0in" fo:text-indent="0in">
        <style:tab-stops/>
      </style:paragraph-properties>
    </style:style>
    <style:style style:name="T2723" style:parent-style-name="Fuentedepárrafopredeter." style:family="text">
      <style:text-properties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font-size="10pt" style:font-size-asian="10pt"/>
    </style:style>
    <style:style style:name="P2726" style:parent-style-name="Normal" style:family="paragraph">
      <style:paragraph-properties fo:margin-top="0.0083in" fo:margin-left="0.0138in">
        <style:tab-stops/>
      </style:paragraph-properties>
    </style:style>
    <style:style style:name="T2727" style:parent-style-name="Fuentedepárrafopredeter." style:family="text">
      <style:text-properties fo:color="#231F20" fo:font-size="9pt" style:font-size-asian="9pt"/>
    </style:style>
    <style:style style:name="T2728" style:parent-style-name="Fuentedepárrafopredeter." style:family="text">
      <style:text-properties fo:color="#231F20" fo:letter-spacing="-0.0027in" fo:font-size="9pt" style:font-size-asian="9pt"/>
    </style:style>
    <style:style style:name="T2729" style:parent-style-name="Fuentedepárrafopredeter." style:family="text">
      <style:text-properties fo:color="#231F20" fo:font-size="9pt" style:font-size-asian="9pt"/>
    </style:style>
    <style:style style:name="T2730" style:parent-style-name="Fuentedepárrafopredeter." style:family="text">
      <style:text-properties fo:color="#231F20" fo:letter-spacing="-0.002in" fo:font-size="9pt" style:font-size-asian="9pt"/>
    </style:style>
    <style:style style:name="T2731" style:parent-style-name="Fuentedepárrafopredeter." style:family="text">
      <style:text-properties fo:color="#231F20" fo:font-size="9pt" style:font-size-asian="9pt"/>
    </style:style>
    <style:style style:name="T2732" style:parent-style-name="Fuentedepárrafopredeter." style:family="text">
      <style:text-properties fo:color="#231F20" fo:letter-spacing="-0.0027in" fo:font-size="9pt" style:font-size-asian="9pt"/>
    </style:style>
    <style:style style:name="T2733" style:parent-style-name="Fuentedepárrafopredeter." style:family="text">
      <style:text-properties fo:color="#231F20" fo:font-size="9pt" style:font-size-asian="9pt"/>
    </style:style>
    <style:style style:name="T2734" style:parent-style-name="Fuentedepárrafopredeter." style:family="text">
      <style:text-properties fo:color="#231F20" fo:letter-spacing="-0.0027in" fo:font-size="9pt" style:font-size-asian="9pt"/>
    </style:style>
    <style:style style:name="T2735" style:parent-style-name="Fuentedepárrafopredeter." style:family="text">
      <style:text-properties fo:color="#231F20" fo:font-size="9pt" style:font-size-asian="9pt"/>
    </style:style>
    <style:style style:name="T2736" style:parent-style-name="Fuentedepárrafopredeter." style:family="text">
      <style:text-properties fo:color="#231F20" fo:letter-spacing="-0.002in" fo:font-size="9pt" style:font-size-asian="9pt"/>
    </style:style>
    <style:style style:name="T2737" style:parent-style-name="Fuentedepárrafopredeter." style:family="text">
      <style:text-properties fo:color="#231F20" fo:letter-spacing="-0.0034in" fo:font-size="9pt" style:font-size-asian="9pt"/>
    </style:style>
    <style:style style:name="T2738" style:parent-style-name="Fuentedepárrafopredeter." style:family="text">
      <style:text-properties fo:font-size="10pt" style:font-size-asian="10pt"/>
    </style:style>
    <style:style style:name="P2739" style:parent-style-name="Normal" style:family="paragraph">
      <style:paragraph-properties fo:margin-top="0.0083in" fo:margin-left="0.0416in">
        <style:tab-stops/>
      </style:paragraph-properties>
    </style:style>
    <style:style style:name="T2740" style:parent-style-name="Fuentedepárrafopredeter." style:family="text">
      <style:text-properties fo:color="#231F20" fo:letter-spacing="-0.0027in" fo:font-size="9pt" style:font-size-asian="9pt"/>
    </style:style>
    <style:style style:name="T2741" style:parent-style-name="Fuentedepárrafopredeter." style:family="text">
      <style:text-properties fo:font-size="10pt" style:font-size-asian="10pt"/>
    </style:style>
    <style:style style:name="P2742" style:parent-style-name="Normal" style:family="paragraph">
      <style:paragraph-properties fo:margin-top="0.0083in" fo:margin-left="0.0138in">
        <style:tab-stops/>
      </style:paragraph-properties>
    </style:style>
    <style:style style:name="T2743" style:parent-style-name="Fuentedepárrafopredeter." style:family="text">
      <style:text-properties fo:color="#231F20" fo:font-size="9pt" style:font-size-asian="9pt"/>
    </style:style>
    <style:style style:name="T2744" style:parent-style-name="Fuentedepárrafopredeter." style:family="text">
      <style:text-properties fo:color="#231F20" fo:letter-spacing="-0.0027in" fo:font-size="9pt" style:font-size-asian="9pt"/>
    </style:style>
    <style:style style:name="T2745" style:parent-style-name="Fuentedepárrafopredeter." style:family="text">
      <style:text-properties fo:color="#231F20" fo:font-size="9pt" style:font-size-asian="9pt"/>
    </style:style>
    <style:style style:name="T2746" style:parent-style-name="Fuentedepárrafopredeter." style:family="text">
      <style:text-properties fo:color="#231F20" fo:letter-spacing="-0.0006in" fo:font-size="9pt" style:font-size-asian="9pt"/>
    </style:style>
    <style:style style:name="T2747" style:parent-style-name="Fuentedepárrafopredeter." style:family="text">
      <style:text-properties fo:color="#231F20" fo:font-size="9pt" style:font-size-asian="9pt"/>
    </style:style>
    <style:style style:name="T2748" style:parent-style-name="Fuentedepárrafopredeter." style:family="text">
      <style:text-properties fo:color="#231F20" fo:letter-spacing="-0.0006in" fo:font-size="9pt" style:font-size-asian="9pt"/>
    </style:style>
    <style:style style:name="T2749" style:parent-style-name="Fuentedepárrafopredeter." style:family="text">
      <style:text-properties fo:color="#231F20" fo:font-size="9pt" style:font-size-asian="9pt"/>
    </style:style>
    <style:style style:name="T2750" style:parent-style-name="Fuentedepárrafopredeter." style:family="text">
      <style:text-properties fo:color="#231F20" fo:letter-spacing="-0.0006in" fo:font-size="9pt" style:font-size-asian="9pt"/>
    </style:style>
    <style:style style:name="T2751" style:parent-style-name="Fuentedepárrafopredeter." style:family="text">
      <style:text-properties fo:color="#231F20" fo:font-size="9pt" style:font-size-asian="9pt"/>
    </style:style>
    <style:style style:name="T2752" style:parent-style-name="Fuentedepárrafopredeter." style:family="text">
      <style:text-properties fo:color="#231F20" fo:letter-spacing="-0.0006in" fo:font-size="9pt" style:font-size-asian="9pt"/>
    </style:style>
    <style:style style:name="T2753" style:parent-style-name="Fuentedepárrafopredeter." style:family="text">
      <style:text-properties fo:color="#231F20" fo:letter-spacing="-0.0027in" fo:font-size="9pt" style:font-size-asian="9pt"/>
    </style:style>
    <style:style style:name="P2754" style:parent-style-name="Textoindependiente" style:family="paragraph">
      <style:paragraph-properties fo:text-align="start" fo:margin-top="0in" fo:line-height="5%" fo:margin-left="0in" fo:text-indent="0in">
        <style:tab-stops/>
      </style:paragraph-properties>
    </style:style>
    <style:style style:name="T2755" style:parent-style-name="Fuentedepárrafopredeter." style:family="text">
      <style:text-properties fo:font-size="10pt" style:font-size-asian="10pt"/>
    </style:style>
    <style:style style:name="P2756" style:parent-style-name="Normal" style:family="paragraph">
      <style:paragraph-properties fo:margin-top="0.0097in" fo:margin-left="0.0138in">
        <style:tab-stops/>
      </style:paragraph-properties>
    </style:style>
    <style:style style:name="T2757" style:parent-style-name="Fuentedepárrafopredeter." style:family="text">
      <style:text-properties fo:color="#231F20" fo:font-size="7pt" style:font-size-asian="7pt"/>
    </style:style>
    <style:style style:name="T2758" style:parent-style-name="Fuentedepárrafopredeter." style:family="text">
      <style:text-properties fo:color="#231F20" fo:letter-spacing="-0.0034in" fo:font-size="7pt" style:font-size-asian="7pt"/>
    </style:style>
    <style:style style:name="T2759" style:parent-style-name="Fuentedepárrafopredeter." style:family="text">
      <style:text-properties fo:font-size="10pt" style:font-size-asian="10pt"/>
    </style:style>
    <style:style style:name="P2760" style:parent-style-name="Normal" style:family="paragraph">
      <style:paragraph-properties fo:margin-top="0.0097in" fo:margin-left="0.0138in">
        <style:tab-stops/>
      </style:paragraph-properties>
    </style:style>
    <style:page-layout style:name="PL8">
      <style:page-layout-properties fo:page-width="8.2708in" fo:page-height="11.6944in" style:print-orientation="portrait" fo:margin-top="1.3888in" fo:margin-left="1.1805in" fo:margin-bottom="0.5972in" fo:margin-right="1.0826in" style:num-format="1" style:writing-mode="lr-tb">
        <style:footnote-sep style:width="0.007in" style:rel-width="33%" style:color="#000000" style:line-style="solid" style:adjustment="left"/>
      </style:page-layout-properties>
    </style:page-layout>
    <style:style style:name="P3067" style:parent-style-name="Textoindependiente" style:family="paragraph">
      <style:paragraph-properties fo:text-align="start" fo:margin-top="0in" fo:line-height="5%" fo:margin-left="0in" fo:text-indent="0in">
        <style:tab-stops/>
      </style:paragraph-properties>
    </style:style>
    <style:style style:name="T3068" style:parent-style-name="Fuentedepárrafopredeter." style:family="text">
      <style:text-properties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font-size="10pt" style:font-size-asian="10pt"/>
    </style:style>
    <style:style style:name="P3071" style:parent-style-name="Normal" style:family="paragraph">
      <style:paragraph-properties fo:margin-top="0.0083in" fo:margin-left="0.0138in">
        <style:tab-stops/>
      </style:paragraph-properties>
    </style:style>
    <style:style style:name="T3072" style:parent-style-name="Fuentedepárrafopredeter." style:family="text">
      <style:text-properties fo:color="#231F20" fo:font-size="9pt" style:font-size-asian="9pt"/>
    </style:style>
    <style:style style:name="T3073" style:parent-style-name="Fuentedepárrafopredeter." style:family="text">
      <style:text-properties fo:color="#231F20" fo:letter-spacing="-0.0027in" fo:font-size="9pt" style:font-size-asian="9pt"/>
    </style:style>
    <style:style style:name="T3074" style:parent-style-name="Fuentedepárrafopredeter." style:family="text">
      <style:text-properties fo:color="#231F20" fo:font-size="9pt" style:font-size-asian="9pt"/>
    </style:style>
    <style:style style:name="T3075" style:parent-style-name="Fuentedepárrafopredeter." style:family="text">
      <style:text-properties fo:color="#231F20" fo:letter-spacing="-0.002in" fo:font-size="9pt" style:font-size-asian="9pt"/>
    </style:style>
    <style:style style:name="T3076" style:parent-style-name="Fuentedepárrafopredeter." style:family="text">
      <style:text-properties fo:color="#231F20" fo:font-size="9pt" style:font-size-asian="9pt"/>
    </style:style>
    <style:style style:name="T3077" style:parent-style-name="Fuentedepárrafopredeter." style:family="text">
      <style:text-properties fo:color="#231F20" fo:letter-spacing="-0.0027in" fo:font-size="9pt" style:font-size-asian="9pt"/>
    </style:style>
    <style:style style:name="T3078" style:parent-style-name="Fuentedepárrafopredeter." style:family="text">
      <style:text-properties fo:color="#231F20" fo:font-size="9pt" style:font-size-asian="9pt"/>
    </style:style>
    <style:style style:name="T3079" style:parent-style-name="Fuentedepárrafopredeter." style:family="text">
      <style:text-properties fo:color="#231F20" fo:letter-spacing="-0.0027in" fo:font-size="9pt" style:font-size-asian="9pt"/>
    </style:style>
    <style:style style:name="T3080" style:parent-style-name="Fuentedepárrafopredeter." style:family="text">
      <style:text-properties fo:color="#231F20" fo:font-size="9pt" style:font-size-asian="9pt"/>
    </style:style>
    <style:style style:name="T3081" style:parent-style-name="Fuentedepárrafopredeter." style:family="text">
      <style:text-properties fo:color="#231F20" fo:letter-spacing="-0.002in" fo:font-size="9pt" style:font-size-asian="9pt"/>
    </style:style>
    <style:style style:name="T3082" style:parent-style-name="Fuentedepárrafopredeter." style:family="text">
      <style:text-properties fo:color="#231F20" fo:letter-spacing="-0.0034in" fo:font-size="9pt" style:font-size-asian="9pt"/>
    </style:style>
    <style:style style:name="T3083" style:parent-style-name="Fuentedepárrafopredeter." style:family="text">
      <style:text-properties fo:font-size="10pt" style:font-size-asian="10pt"/>
    </style:style>
    <style:style style:name="P3084" style:parent-style-name="Normal" style:family="paragraph">
      <style:paragraph-properties fo:margin-top="0.0083in" fo:margin-left="0.0416in">
        <style:tab-stops/>
      </style:paragraph-properties>
    </style:style>
    <style:style style:name="T3085" style:parent-style-name="Fuentedepárrafopredeter." style:family="text">
      <style:text-properties fo:color="#231F20" fo:letter-spacing="-0.0027in" fo:font-size="9pt" style:font-size-asian="9pt"/>
    </style:style>
    <style:style style:name="T3086" style:parent-style-name="Fuentedepárrafopredeter." style:family="text">
      <style:text-properties fo:font-size="10pt" style:font-size-asian="10pt"/>
    </style:style>
    <style:style style:name="P3087" style:parent-style-name="Normal" style:family="paragraph">
      <style:paragraph-properties fo:margin-top="0.0083in" fo:margin-left="0.0138in">
        <style:tab-stops/>
      </style:paragraph-properties>
    </style:style>
    <style:style style:name="T3088" style:parent-style-name="Fuentedepárrafopredeter." style:family="text">
      <style:text-properties fo:color="#231F20" fo:font-size="9pt" style:font-size-asian="9pt"/>
    </style:style>
    <style:style style:name="T3089" style:parent-style-name="Fuentedepárrafopredeter." style:family="text">
      <style:text-properties fo:color="#231F20" fo:letter-spacing="-0.0027in" fo:font-size="9pt" style:font-size-asian="9pt"/>
    </style:style>
    <style:style style:name="T3090" style:parent-style-name="Fuentedepárrafopredeter." style:family="text">
      <style:text-properties fo:color="#231F20" fo:font-size="9pt" style:font-size-asian="9pt"/>
    </style:style>
    <style:style style:name="T3091" style:parent-style-name="Fuentedepárrafopredeter." style:family="text">
      <style:text-properties fo:color="#231F20" fo:letter-spacing="-0.0006in" fo:font-size="9pt" style:font-size-asian="9pt"/>
    </style:style>
    <style:style style:name="T3092" style:parent-style-name="Fuentedepárrafopredeter." style:family="text">
      <style:text-properties fo:color="#231F20" fo:font-size="9pt" style:font-size-asian="9pt"/>
    </style:style>
    <style:style style:name="T3093" style:parent-style-name="Fuentedepárrafopredeter." style:family="text">
      <style:text-properties fo:color="#231F20" fo:letter-spacing="-0.0006in" fo:font-size="9pt" style:font-size-asian="9pt"/>
    </style:style>
    <style:style style:name="T3094" style:parent-style-name="Fuentedepárrafopredeter." style:family="text">
      <style:text-properties fo:color="#231F20" fo:font-size="9pt" style:font-size-asian="9pt"/>
    </style:style>
    <style:style style:name="T3095" style:parent-style-name="Fuentedepárrafopredeter." style:family="text">
      <style:text-properties fo:color="#231F20" fo:letter-spacing="-0.0006in" fo:font-size="9pt" style:font-size-asian="9pt"/>
    </style:style>
    <style:style style:name="T3096" style:parent-style-name="Fuentedepárrafopredeter." style:family="text">
      <style:text-properties fo:color="#231F20" fo:font-size="9pt" style:font-size-asian="9pt"/>
    </style:style>
    <style:style style:name="T3097" style:parent-style-name="Fuentedepárrafopredeter." style:family="text">
      <style:text-properties fo:color="#231F20" fo:letter-spacing="-0.0006in" fo:font-size="9pt" style:font-size-asian="9pt"/>
    </style:style>
    <style:style style:name="T3098" style:parent-style-name="Fuentedepárrafopredeter." style:family="text">
      <style:text-properties fo:color="#231F20" fo:letter-spacing="-0.0027in" fo:font-size="9pt" style:font-size-asian="9pt"/>
    </style:style>
    <style:style style:name="P3099" style:parent-style-name="Textoindependiente" style:family="paragraph">
      <style:paragraph-properties fo:text-align="start" fo:margin-top="0in" fo:line-height="5%" fo:margin-left="0in" fo:text-indent="0in">
        <style:tab-stops/>
      </style:paragraph-properties>
    </style:style>
    <style:style style:name="T3100" style:parent-style-name="Fuentedepárrafopredeter." style:family="text">
      <style:text-properties fo:font-size="10pt" style:font-size-asian="10pt"/>
    </style:style>
    <style:style style:name="P3101" style:parent-style-name="Normal" style:family="paragraph">
      <style:paragraph-properties fo:margin-top="0.0097in" fo:margin-left="0.0138in">
        <style:tab-stops/>
      </style:paragraph-properties>
    </style:style>
    <style:style style:name="T3102" style:parent-style-name="Fuentedepárrafopredeter." style:family="text">
      <style:text-properties fo:color="#231F20" fo:font-size="7pt" style:font-size-asian="7pt"/>
    </style:style>
    <style:style style:name="T3103" style:parent-style-name="Fuentedepárrafopredeter." style:family="text">
      <style:text-properties fo:color="#231F20" fo:letter-spacing="-0.0034in" fo:font-size="7pt" style:font-size-asian="7pt"/>
    </style:style>
    <style:style style:name="T3104" style:parent-style-name="Fuentedepárrafopredeter." style:family="text">
      <style:text-properties fo:font-size="10pt" style:font-size-asian="10pt"/>
    </style:style>
    <style:style style:name="P3105" style:parent-style-name="Normal" style:family="paragraph">
      <style:paragraph-properties fo:margin-top="0.0097in" fo:margin-left="0.0138in">
        <style:tab-stops/>
      </style:paragraph-properties>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56">
      <style:graphic-properties draw:fill="none" draw:stroke="solid" svg:stroke-width="0.00694in" svg:stroke-color="#231f20" svg:stroke-opacity="100%"/>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231f20" svg:stroke-opacity="100%"/>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29">
      <style:graphic-properties draw:fill="none" draw:stroke="solid" svg:stroke-width="0.00694in" svg:stroke-color="#231f20" svg:stroke-opacity="100%"/>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1">
      <style:graphic-properties draw:fill="none" draw:stroke="solid" svg:stroke-width="0.00694in" svg:stroke-color="#231f20" svg:stroke-opacity="100%"/>
    </style:style>
    <style:style style:family="graphic" style:name="a2" style:parent-style-name="Graphics">
      <style:graphic-properties fo:border="none" fo:background-color="transparent"/>
    </style:style>
    <style:style style:family="graphic" style:name="a66">
      <style:graphic-properties draw:fill="none" draw:stroke="solid" svg:stroke-width="0.00694in" svg:stroke-color="#231f20" svg:stroke-opacity="100%"/>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38">
      <style:graphic-properties draw:fill="none" draw:stroke="solid" svg:stroke-width="0.00694in" svg:stroke-color="#231f20" svg:stroke-opacity="100%"/>
    </style:style>
    <style:style style:family="graphic" style:name="a39" style:parent-style-name="Graphics">
      <style:graphic-properties fo:border="none" fo:background-color="transparent"/>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47">
      <style:graphic-properties draw:fill="none" draw:stroke="solid" svg:stroke-width="0.00694in" svg:stroke-color="#231f20" svg:stroke-opacity="100%"/>
    </style:style>
    <style:style style:family="graphic" style:name="a10">
      <style:graphic-properties draw:fill="none" draw:stroke="solid" svg:stroke-width="0.00694in" svg:stroke-color="#231f20" svg:stroke-opacity="100%"/>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694in" svg:stroke-color="#231f20" svg:stroke-opacity="100%"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999in" svg:width="6.69306in" svg:height="0.00139in" draw:z-index="487428096" draw:id="id0" draw:style-name="a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g draw:z-index="487428608" draw:name="Group 2" draw:id="id3" draw:style-name="a3" text:anchor-type="paragraph"><svg:title/><svg:desc/><draw:custom-shape svg:x="0.7874in" svg:y="1.07631in" svg:width="6.69306in" svg:height="0.00139in" draw:id="id1" draw:style-name="a1"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 draw:style-name="a2" draw:name="Image 4" svg:x="0.7874in" svg:y="0.82325in" svg:width="0.29661in" svg:height="0.2377in" style:rel-width="scale" style:rel-height="scale"><draw:image xlink:href="media/image1.jpeg" xlink:type="simple" xlink:show="embed" xlink:actuate="onLoad"/><svg:title/><svg:desc/></draw:frame></draw:g></text:span><text:span text:style-name="T5"><draw:frame draw:z-index="487429120" draw:id="id4" draw:style-name="a4" draw:name="Textbox 5" text:anchor-type="paragraph" svg:x="1.19083in" svg:y="0.87934in" svg:width="1.82639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14</text:span></text:p></draw:text-box><svg:title/><svg:desc/></draw:frame></text:span><text:span text:style-name="T18"><draw:frame draw:z-index="487429632" draw:id="id5" draw:style-name="a5" draw:name="Textbox 6" text:anchor-type="paragraph" svg:x="3.94418in" svg:y="0.87572in" svg:width="0.34722in" svg:height="0.16667in" style:rel-width="scale" style:rel-height="scale"><draw:text-box><text:p text:style-name="P19"><text:span text:style-name="T20"><text:page-number text:fixed="false">2858</text:page-number></text:span></text:p></draw:text-box><svg:title/><svg:desc/></draw:frame></text:span><text:span text:style-name="T21"><draw:frame draw:z-index="487430144" draw:id="id6" draw:style-name="a6" draw:name="Textbox 7" text:anchor-type="paragraph" svg:x="6.08833in" svg:y="0.87572in" svg:width="1.40625in" svg:height="0.16667in" style:rel-width="scale" style:rel-height="scale"><draw:text-box><text:p text:style-name="P22"><text:span text:style-name="T23">Jueves</text:span><text:span text:style-name="T24"><text:s/></text:span><text:span text:style-name="T25">22</text:span><text:span text:style-name="T26"><text:s/></text:span><text:span text:style-name="T27">de</text:span><text:span text:style-name="T28"><text:s/></text:span><text:span text:style-name="T29">enero</text:span><text:span text:style-name="T30"><text:s/></text:span><text:span text:style-name="T31">de</text:span><text:span text:style-name="T32"><text:s/></text:span><text:span text:style-name="T33">2026</text:span></text:p></draw:text-box><svg:title/><svg:desc/></draw:frame></text:span></text:p>
      </style:header>
      <style:footer>
        <text:p text:style-name="P34"><text:span text:style-name="T35"><draw:frame draw:z-index="487430656" draw:id="id7" draw:style-name="a7" draw:name="Textbox 8" text:anchor-type="paragraph" svg:x="6.80508in" svg:y="11.07984in" svg:width="0.82708in" svg:height="0.13611in" style:rel-width="scale" style:rel-height="scale"><draw:text-box><text:p text:style-name="P36"><text:span text:style-name="T37">boc-a-2026-014-</text:span><text:span text:style-name="T38">202</text:span></text:p></draw:text-box><svg:title/><svg:desc/></draw:frame></text:span><text:span text:style-name="T39"><draw:frame draw:z-index="487431168" draw:id="id8" draw:style-name="a8" draw:name="Textbox 9" text:anchor-type="paragraph" svg:x="0.74953in" svg:y="11.08968in" svg:width="1.57014in" svg:height="0.13611in" style:rel-width="scale" style:rel-height="scale"><draw:text-box><text:p text:style-name="P40"><text:a xlink:href="https://sede.gobiernodecanarias.org/boc" office:target-frame-name="_top" xlink:show="replace">https://sede.gobiernodecanarias.org/boc</text:a></text:p></draw:text-box><svg:title/><svg:desc/></draw:frame></text:span></text:p>
      </style:footer>
    </style:master-page>
    <style:master-page style:name="MP1" style:page-layout-name="PL1">
      <style:header>
        <text:p text:style-name="P429"><text:span text:style-name="T430"><draw:custom-shape svg:x="0.7874in" svg:y="0.78999in" svg:width="6.69306in" svg:height="0.00139in" draw:z-index="487428096" draw:id="id9" draw:style-name="a9"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31"><draw:g draw:z-index="487428608" draw:name="Group 2" draw:id="id12" draw:style-name="a12" text:anchor-type="paragraph"><svg:title/><svg:desc/><draw:custom-shape svg:x="0.7874in" svg:y="1.07631in" svg:width="6.69306in" svg:height="0.00139in" draw:id="id10" draw:style-name="a10"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11" draw:style-name="a11" draw:name="Image 4" svg:x="0.7874in" svg:y="0.82325in" svg:width="0.29661in" svg:height="0.2377in" style:rel-width="scale" style:rel-height="scale"><draw:image xlink:href="media/image1.jpeg" xlink:type="simple" xlink:show="embed" xlink:actuate="onLoad"/><svg:title/><svg:desc/></draw:frame></draw:g></text:span><text:span text:style-name="T432"><draw:frame draw:z-index="487429120" draw:id="id13" draw:style-name="a13" draw:name="Textbox 5" text:anchor-type="paragraph" svg:x="1.19083in" svg:y="0.87934in" svg:width="1.82639in" svg:height="0.16667in" style:rel-width="scale" style:rel-height="scale"><draw:text-box><text:p text:style-name="P433"><text:span text:style-name="T434">Boletín</text:span><text:span text:style-name="T435"><text:s/></text:span><text:span text:style-name="T436">Oficial</text:span><text:span text:style-name="T437"><text:s/></text:span><text:span text:style-name="T438">de</text:span><text:span text:style-name="T439"><text:s/></text:span><text:span text:style-name="T440">Canarias</text:span><text:span text:style-name="T441"><text:s/></text:span><text:span text:style-name="T442">núm.</text:span><text:span text:style-name="T443"><text:s/></text:span><text:span text:style-name="T444">14</text:span></text:p></draw:text-box><svg:title/><svg:desc/></draw:frame></text:span><text:span text:style-name="T445"><draw:frame draw:z-index="487429632" draw:id="id14" draw:style-name="a14" draw:name="Textbox 6" text:anchor-type="paragraph" svg:x="3.94418in" svg:y="0.87572in" svg:width="0.34722in" svg:height="0.16667in" style:rel-width="scale" style:rel-height="scale"><draw:text-box><text:p text:style-name="P446"><text:span text:style-name="T447"><text:page-number text:fixed="false">2858</text:page-number></text:span></text:p></draw:text-box><svg:title/><svg:desc/></draw:frame></text:span><text:span text:style-name="T448"><draw:frame draw:z-index="487430144" draw:id="id15" draw:style-name="a15" draw:name="Textbox 7" text:anchor-type="paragraph" svg:x="6.08833in" svg:y="0.87572in" svg:width="1.40625in" svg:height="0.16667in" style:rel-width="scale" style:rel-height="scale"><draw:text-box><text:p text:style-name="P449"><text:span text:style-name="T450">Jueves</text:span><text:span text:style-name="T451"><text:s/></text:span><text:span text:style-name="T452">22</text:span><text:span text:style-name="T453"><text:s/></text:span><text:span text:style-name="T454">de</text:span><text:span text:style-name="T455"><text:s/></text:span><text:span text:style-name="T456">enero</text:span><text:span text:style-name="T457"><text:s/></text:span><text:span text:style-name="T458">de</text:span><text:span text:style-name="T459"><text:s/></text:span><text:span text:style-name="T460">2026</text:span></text:p></draw:text-box><svg:title/><svg:desc/></draw:frame></text:span></text:p>
      </style:header>
      <style:footer>
        <text:p text:style-name="P461"><text:span text:style-name="T462"><draw:frame draw:z-index="487430656" draw:id="id16" draw:style-name="a16" draw:name="Textbox 8" text:anchor-type="paragraph" svg:x="6.80508in" svg:y="11.07984in" svg:width="0.82708in" svg:height="0.13611in" style:rel-width="scale" style:rel-height="scale"><draw:text-box><text:p text:style-name="P463"><text:span text:style-name="T464">boc-a-2026-014-</text:span><text:span text:style-name="T465">202</text:span></text:p></draw:text-box><svg:title/><svg:desc/></draw:frame></text:span><text:span text:style-name="T466"><draw:frame draw:z-index="487431168" draw:id="id17" draw:style-name="a17" draw:name="Textbox 9" text:anchor-type="paragraph" svg:x="0.74953in" svg:y="11.08968in" svg:width="1.57014in" svg:height="0.13611in" style:rel-width="scale" style:rel-height="scale"><draw:text-box><text:p text:style-name="P467"><text:a xlink:href="https://sede.gobiernodecanarias.org/boc" office:target-frame-name="_top" xlink:show="replace">https://sede.gobiernodecanarias.org/boc</text:a></text:p></draw:text-box><svg:title/><svg:desc/></draw:frame></text:span></text:p>
      </style:footer>
    </style:master-page>
    <style:master-page style:name="MP2" style:page-layout-name="PL2">
      <style:header>
        <text:p text:style-name="P889"><text:span text:style-name="T890"><draw:custom-shape svg:x="0.7874in" svg:y="0.78999in" svg:width="6.69306in" svg:height="0.00139in" draw:z-index="487428096" draw:id="id19" draw:style-name="a19"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91"><draw:g draw:z-index="487428608" draw:name="Group 2" draw:id="id22" draw:style-name="a22" text:anchor-type="paragraph"><svg:title/><svg:desc/><draw:custom-shape svg:x="0.7874in" svg:y="1.07631in" svg:width="6.69306in" svg:height="0.00139in" draw:id="id20" draw:style-name="a20"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1" draw:style-name="a21" draw:name="Image 4" svg:x="0.7874in" svg:y="0.82325in" svg:width="0.29661in" svg:height="0.2377in" style:rel-width="scale" style:rel-height="scale"><draw:image xlink:href="media/image1.jpeg" xlink:type="simple" xlink:show="embed" xlink:actuate="onLoad"/><svg:title/><svg:desc/></draw:frame></draw:g></text:span><text:span text:style-name="T892"><draw:frame draw:z-index="487429120" draw:id="id23" draw:style-name="a23" draw:name="Textbox 5" text:anchor-type="paragraph" svg:x="1.19083in" svg:y="0.87934in" svg:width="1.82639in" svg:height="0.16667in" style:rel-width="scale" style:rel-height="scale"><draw:text-box><text:p text:style-name="P893"><text:span text:style-name="T894">Boletín</text:span><text:span text:style-name="T895"><text:s/></text:span><text:span text:style-name="T896">Oficial</text:span><text:span text:style-name="T897"><text:s/></text:span><text:span text:style-name="T898">de</text:span><text:span text:style-name="T899"><text:s/></text:span><text:span text:style-name="T900">Canarias</text:span><text:span text:style-name="T901"><text:s/></text:span><text:span text:style-name="T902">núm.</text:span><text:span text:style-name="T903"><text:s/></text:span><text:span text:style-name="T904">14</text:span></text:p></draw:text-box><svg:title/><svg:desc/></draw:frame></text:span><text:span text:style-name="T905"><draw:frame draw:z-index="487429632" draw:id="id24" draw:style-name="a24" draw:name="Textbox 6" text:anchor-type="paragraph" svg:x="3.94418in" svg:y="0.87572in" svg:width="0.34722in" svg:height="0.16667in" style:rel-width="scale" style:rel-height="scale"><draw:text-box><text:p text:style-name="P906"><text:span text:style-name="T907"><text:page-number text:fixed="false">2858</text:page-number></text:span></text:p></draw:text-box><svg:title/><svg:desc/></draw:frame></text:span><text:span text:style-name="T908"><draw:frame draw:z-index="487430144" draw:id="id25" draw:style-name="a25" draw:name="Textbox 7" text:anchor-type="paragraph" svg:x="6.08833in" svg:y="0.87572in" svg:width="1.40625in" svg:height="0.16667in" style:rel-width="scale" style:rel-height="scale"><draw:text-box><text:p text:style-name="P909"><text:span text:style-name="T910">Jueves</text:span><text:span text:style-name="T911"><text:s/></text:span><text:span text:style-name="T912">22</text:span><text:span text:style-name="T913"><text:s/></text:span><text:span text:style-name="T914">de</text:span><text:span text:style-name="T915"><text:s/></text:span><text:span text:style-name="T916">enero</text:span><text:span text:style-name="T917"><text:s/></text:span><text:span text:style-name="T918">de</text:span><text:span text:style-name="T919"><text:s/></text:span><text:span text:style-name="T920">2026</text:span></text:p></draw:text-box><svg:title/><svg:desc/></draw:frame></text:span></text:p>
      </style:header>
      <style:footer>
        <text:p text:style-name="P921"><text:span text:style-name="T922"><draw:frame draw:z-index="487430656" draw:id="id26" draw:style-name="a26" draw:name="Textbox 8" text:anchor-type="paragraph" svg:x="6.80508in" svg:y="11.07984in" svg:width="0.82708in" svg:height="0.13611in" style:rel-width="scale" style:rel-height="scale"><draw:text-box><text:p text:style-name="P923"><text:span text:style-name="T924">boc-a-2026-014-</text:span><text:span text:style-name="T925">202</text:span></text:p></draw:text-box><svg:title/><svg:desc/></draw:frame></text:span><text:span text:style-name="T926"><draw:frame draw:z-index="487431168" draw:id="id27" draw:style-name="a27" draw:name="Textbox 9" text:anchor-type="paragraph" svg:x="0.74953in" svg:y="11.08968in" svg:width="1.57014in" svg:height="0.13611in" style:rel-width="scale" style:rel-height="scale"><draw:text-box><text:p text:style-name="P927"><text:a xlink:href="https://sede.gobiernodecanarias.org/boc" office:target-frame-name="_top" xlink:show="replace">https://sede.gobiernodecanarias.org/boc</text:a></text:p></draw:text-box><svg:title/><svg:desc/></draw:frame></text:span></text:p>
      </style:footer>
    </style:master-page>
    <style:master-page style:name="MP3" style:page-layout-name="PL3">
      <style:header>
        <text:p text:style-name="P1570"><text:span text:style-name="T1571"><draw:custom-shape svg:x="0.7874in" svg:y="0.78999in" svg:width="6.69306in" svg:height="0.00139in" draw:z-index="487428096" draw:id="id28" draw:style-name="a2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572"><draw:g draw:z-index="487428608" draw:name="Group 2" draw:id="id31" draw:style-name="a31" text:anchor-type="paragraph"><svg:title/><svg:desc/><draw:custom-shape svg:x="0.7874in" svg:y="1.07631in" svg:width="6.69306in" svg:height="0.00139in" draw:id="id29" draw:style-name="a29"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30" draw:style-name="a30" draw:name="Image 4" svg:x="0.7874in" svg:y="0.82325in" svg:width="0.29661in" svg:height="0.2377in" style:rel-width="scale" style:rel-height="scale"><draw:image xlink:href="media/image1.jpeg" xlink:type="simple" xlink:show="embed" xlink:actuate="onLoad"/><svg:title/><svg:desc/></draw:frame></draw:g></text:span><text:span text:style-name="T1573"><draw:frame draw:z-index="487429120" draw:id="id32" draw:style-name="a32" draw:name="Textbox 5" text:anchor-type="paragraph" svg:x="1.19083in" svg:y="0.87934in" svg:width="1.82639in" svg:height="0.16667in" style:rel-width="scale" style:rel-height="scale"><draw:text-box><text:p text:style-name="P1574"><text:span text:style-name="T1575">Boletín</text:span><text:span text:style-name="T1576"><text:s/></text:span><text:span text:style-name="T1577">Oficial</text:span><text:span text:style-name="T1578"><text:s/></text:span><text:span text:style-name="T1579">de</text:span><text:span text:style-name="T1580"><text:s/></text:span><text:span text:style-name="T1581">Canarias</text:span><text:span text:style-name="T1582"><text:s/></text:span><text:span text:style-name="T1583">núm.</text:span><text:span text:style-name="T1584"><text:s/></text:span><text:span text:style-name="T1585">14</text:span></text:p></draw:text-box><svg:title/><svg:desc/></draw:frame></text:span><text:span text:style-name="T1586"><draw:frame draw:z-index="487429632" draw:id="id33" draw:style-name="a33" draw:name="Textbox 6" text:anchor-type="paragraph" svg:x="3.94418in" svg:y="0.87572in" svg:width="0.34722in" svg:height="0.16667in" style:rel-width="scale" style:rel-height="scale"><draw:text-box><text:p text:style-name="P1587"><text:span text:style-name="T1588"><text:page-number text:fixed="false">2858</text:page-number></text:span></text:p></draw:text-box><svg:title/><svg:desc/></draw:frame></text:span><text:span text:style-name="T1589"><draw:frame draw:z-index="487430144" draw:id="id34" draw:style-name="a34" draw:name="Textbox 7" text:anchor-type="paragraph" svg:x="6.08833in" svg:y="0.87572in" svg:width="1.40625in" svg:height="0.16667in" style:rel-width="scale" style:rel-height="scale"><draw:text-box><text:p text:style-name="P1590"><text:span text:style-name="T1591">Jueves</text:span><text:span text:style-name="T1592"><text:s/></text:span><text:span text:style-name="T1593">22</text:span><text:span text:style-name="T1594"><text:s/></text:span><text:span text:style-name="T1595">de</text:span><text:span text:style-name="T1596"><text:s/></text:span><text:span text:style-name="T1597">enero</text:span><text:span text:style-name="T1598"><text:s/></text:span><text:span text:style-name="T1599">de</text:span><text:span text:style-name="T1600"><text:s/></text:span><text:span text:style-name="T1601">2026</text:span></text:p></draw:text-box><svg:title/><svg:desc/></draw:frame></text:span></text:p>
      </style:header>
      <style:footer>
        <text:p text:style-name="P1602"><text:span text:style-name="T1603"><draw:frame draw:z-index="487430656" draw:id="id35" draw:style-name="a35" draw:name="Textbox 8" text:anchor-type="paragraph" svg:x="6.80508in" svg:y="11.07984in" svg:width="0.82708in" svg:height="0.13611in" style:rel-width="scale" style:rel-height="scale"><draw:text-box><text:p text:style-name="P1604"><text:span text:style-name="T1605">boc-a-2026-014-</text:span><text:span text:style-name="T1606">202</text:span></text:p></draw:text-box><svg:title/><svg:desc/></draw:frame></text:span><text:span text:style-name="T1607"><draw:frame draw:z-index="487431168" draw:id="id36" draw:style-name="a36" draw:name="Textbox 9" text:anchor-type="paragraph" svg:x="0.74953in" svg:y="11.08968in" svg:width="1.57014in" svg:height="0.13611in" style:rel-width="scale" style:rel-height="scale"><draw:text-box><text:p text:style-name="P1608"><text:a xlink:href="https://sede.gobiernodecanarias.org/boc" office:target-frame-name="_top" xlink:show="replace">https://sede.gobiernodecanarias.org/boc</text:a></text:p></draw:text-box><svg:title/><svg:desc/></draw:frame></text:span></text:p>
      </style:footer>
    </style:master-page>
    <style:master-page style:name="MP4" style:page-layout-name="PL4">
      <style:header>
        <text:p text:style-name="P2054"><text:span text:style-name="T2055"><draw:custom-shape svg:x="0.7874in" svg:y="0.78999in" svg:width="6.69306in" svg:height="0.00139in" draw:z-index="487428096" draw:id="id37" draw:style-name="a37"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056"><draw:g draw:z-index="487428608" draw:name="Group 2" draw:id="id40" draw:style-name="a40" text:anchor-type="paragraph"><svg:title/><svg:desc/><draw:custom-shape svg:x="0.7874in" svg:y="1.07631in" svg:width="6.69306in" svg:height="0.00139in" draw:id="id38" draw:style-name="a38"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39" draw:style-name="a39" draw:name="Image 4" svg:x="0.7874in" svg:y="0.82325in" svg:width="0.29661in" svg:height="0.2377in" style:rel-width="scale" style:rel-height="scale"><draw:image xlink:href="media/image1.jpeg" xlink:type="simple" xlink:show="embed" xlink:actuate="onLoad"/><svg:title/><svg:desc/></draw:frame></draw:g></text:span><text:span text:style-name="T2057"><draw:frame draw:z-index="487429120" draw:id="id41" draw:style-name="a41" draw:name="Textbox 5" text:anchor-type="paragraph" svg:x="1.19083in" svg:y="0.87934in" svg:width="1.82639in" svg:height="0.16667in" style:rel-width="scale" style:rel-height="scale"><draw:text-box><text:p text:style-name="P2058"><text:span text:style-name="T2059">Boletín</text:span><text:span text:style-name="T2060"><text:s/></text:span><text:span text:style-name="T2061">Oficial</text:span><text:span text:style-name="T2062"><text:s/></text:span><text:span text:style-name="T2063">de</text:span><text:span text:style-name="T2064"><text:s/></text:span><text:span text:style-name="T2065">Canarias</text:span><text:span text:style-name="T2066"><text:s/></text:span><text:span text:style-name="T2067">núm.</text:span><text:span text:style-name="T2068"><text:s/></text:span><text:span text:style-name="T2069">14</text:span></text:p></draw:text-box><svg:title/><svg:desc/></draw:frame></text:span><text:span text:style-name="T2070"><draw:frame draw:z-index="487429632" draw:id="id42" draw:style-name="a42" draw:name="Textbox 6" text:anchor-type="paragraph" svg:x="3.94418in" svg:y="0.87572in" svg:width="0.34722in" svg:height="0.16667in" style:rel-width="scale" style:rel-height="scale"><draw:text-box><text:p text:style-name="P2071"><text:span text:style-name="T2072"><text:page-number text:fixed="false">2858</text:page-number></text:span></text:p></draw:text-box><svg:title/><svg:desc/></draw:frame></text:span><text:span text:style-name="T2073"><draw:frame draw:z-index="487430144" draw:id="id43" draw:style-name="a43" draw:name="Textbox 7" text:anchor-type="paragraph" svg:x="6.08833in" svg:y="0.87572in" svg:width="1.40625in" svg:height="0.16667in" style:rel-width="scale" style:rel-height="scale"><draw:text-box><text:p text:style-name="P2074"><text:span text:style-name="T2075">Jueves</text:span><text:span text:style-name="T2076"><text:s/></text:span><text:span text:style-name="T2077">22</text:span><text:span text:style-name="T2078"><text:s/></text:span><text:span text:style-name="T2079">de</text:span><text:span text:style-name="T2080"><text:s/></text:span><text:span text:style-name="T2081">enero</text:span><text:span text:style-name="T2082"><text:s/></text:span><text:span text:style-name="T2083">de</text:span><text:span text:style-name="T2084"><text:s/></text:span><text:span text:style-name="T2085">2026</text:span></text:p></draw:text-box><svg:title/><svg:desc/></draw:frame></text:span></text:p>
      </style:header>
      <style:footer>
        <text:p text:style-name="P2086"><text:span text:style-name="T2087"><draw:frame draw:z-index="487430656" draw:id="id44" draw:style-name="a44" draw:name="Textbox 8" text:anchor-type="paragraph" svg:x="6.80508in" svg:y="11.07984in" svg:width="0.82708in" svg:height="0.13611in" style:rel-width="scale" style:rel-height="scale"><draw:text-box><text:p text:style-name="P2088"><text:span text:style-name="T2089">boc-a-2026-014-</text:span><text:span text:style-name="T2090">202</text:span></text:p></draw:text-box><svg:title/><svg:desc/></draw:frame></text:span><text:span text:style-name="T2091"><draw:frame draw:z-index="487431168" draw:id="id45" draw:style-name="a45" draw:name="Textbox 9" text:anchor-type="paragraph" svg:x="0.74953in" svg:y="11.08968in" svg:width="1.57014in" svg:height="0.13611in" style:rel-width="scale" style:rel-height="scale"><draw:text-box><text:p text:style-name="P2092"><text:a xlink:href="https://sede.gobiernodecanarias.org/boc" office:target-frame-name="_top" xlink:show="replace">https://sede.gobiernodecanarias.org/boc</text:a></text:p></draw:text-box><svg:title/><svg:desc/></draw:frame></text:span></text:p>
      </style:footer>
    </style:master-page>
    <style:master-page style:name="MP5" style:page-layout-name="PL5">
      <style:header>
        <text:p text:style-name="P2443"><text:span text:style-name="T2444"><draw:custom-shape svg:x="0.7874in" svg:y="0.78999in" svg:width="6.69306in" svg:height="0.00139in" draw:z-index="487428096" draw:id="id46" draw:style-name="a46"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445"><draw:g draw:z-index="487428608" draw:name="Group 2" draw:id="id49" draw:style-name="a49" text:anchor-type="paragraph"><svg:title/><svg:desc/><draw:custom-shape svg:x="0.7874in" svg:y="1.07631in" svg:width="6.69306in" svg:height="0.00139in" draw:id="id47" draw:style-name="a47"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48" draw:style-name="a48" draw:name="Image 4" svg:x="0.7874in" svg:y="0.82325in" svg:width="0.29661in" svg:height="0.2377in" style:rel-width="scale" style:rel-height="scale"><draw:image xlink:href="media/image1.jpeg" xlink:type="simple" xlink:show="embed" xlink:actuate="onLoad"/><svg:title/><svg:desc/></draw:frame></draw:g></text:span><text:span text:style-name="T2446"><draw:frame draw:z-index="487429120" draw:id="id50" draw:style-name="a50" draw:name="Textbox 5" text:anchor-type="paragraph" svg:x="1.19083in" svg:y="0.87934in" svg:width="1.82639in" svg:height="0.16667in" style:rel-width="scale" style:rel-height="scale"><draw:text-box><text:p text:style-name="P2447"><text:span text:style-name="T2448">Boletín</text:span><text:span text:style-name="T2449"><text:s/></text:span><text:span text:style-name="T2450">Oficial</text:span><text:span text:style-name="T2451"><text:s/></text:span><text:span text:style-name="T2452">de</text:span><text:span text:style-name="T2453"><text:s/></text:span><text:span text:style-name="T2454">Canarias</text:span><text:span text:style-name="T2455"><text:s/></text:span><text:span text:style-name="T2456">núm.</text:span><text:span text:style-name="T2457"><text:s/></text:span><text:span text:style-name="T2458">14</text:span></text:p></draw:text-box><svg:title/><svg:desc/></draw:frame></text:span><text:span text:style-name="T2459"><draw:frame draw:z-index="487429632" draw:id="id51" draw:style-name="a51" draw:name="Textbox 6" text:anchor-type="paragraph" svg:x="3.94418in" svg:y="0.87572in" svg:width="0.34722in" svg:height="0.16667in" style:rel-width="scale" style:rel-height="scale"><draw:text-box><text:p text:style-name="P2460"><text:span text:style-name="T2461"><text:page-number text:fixed="false">2858</text:page-number></text:span></text:p></draw:text-box><svg:title/><svg:desc/></draw:frame></text:span><text:span text:style-name="T2462"><draw:frame draw:z-index="487430144" draw:id="id52" draw:style-name="a52" draw:name="Textbox 7" text:anchor-type="paragraph" svg:x="6.08833in" svg:y="0.87572in" svg:width="1.40625in" svg:height="0.16667in" style:rel-width="scale" style:rel-height="scale"><draw:text-box><text:p text:style-name="P2463"><text:span text:style-name="T2464">Jueves</text:span><text:span text:style-name="T2465"><text:s/></text:span><text:span text:style-name="T2466">22</text:span><text:span text:style-name="T2467"><text:s/></text:span><text:span text:style-name="T2468">de</text:span><text:span text:style-name="T2469"><text:s/></text:span><text:span text:style-name="T2470">enero</text:span><text:span text:style-name="T2471"><text:s/></text:span><text:span text:style-name="T2472">de</text:span><text:span text:style-name="T2473"><text:s/></text:span><text:span text:style-name="T2474">2026</text:span></text:p></draw:text-box><svg:title/><svg:desc/></draw:frame></text:span></text:p>
      </style:header>
      <style:footer>
        <text:p text:style-name="P2475"><text:span text:style-name="T2476"><draw:frame draw:z-index="487430656" draw:id="id53" draw:style-name="a53" draw:name="Textbox 8" text:anchor-type="paragraph" svg:x="6.80508in" svg:y="11.07984in" svg:width="0.82708in" svg:height="0.13611in" style:rel-width="scale" style:rel-height="scale"><draw:text-box><text:p text:style-name="P2477"><text:span text:style-name="T2478">boc-a-2026-014-</text:span><text:span text:style-name="T2479">202</text:span></text:p></draw:text-box><svg:title/><svg:desc/></draw:frame></text:span><text:span text:style-name="T2480"><draw:frame draw:z-index="487431168" draw:id="id54" draw:style-name="a54" draw:name="Textbox 9" text:anchor-type="paragraph" svg:x="0.74953in" svg:y="11.08968in" svg:width="1.57014in" svg:height="0.13611in" style:rel-width="scale" style:rel-height="scale"><draw:text-box><text:p text:style-name="P2481"><text:a xlink:href="https://sede.gobiernodecanarias.org/boc" office:target-frame-name="_top" xlink:show="replace">https://sede.gobiernodecanarias.org/boc</text:a></text:p></draw:text-box><svg:title/><svg:desc/></draw:frame></text:span></text:p>
      </style:footer>
    </style:master-page>
    <style:master-page style:name="MP7" style:page-layout-name="PL7">
      <style:header>
        <text:p text:style-name="P2722"><text:span text:style-name="T2723"><draw:custom-shape svg:x="0.7874in" svg:y="0.78999in" svg:width="6.69306in" svg:height="0.00139in" draw:z-index="487428096" draw:id="id55" draw:style-name="a55"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724"><draw:g draw:z-index="487428608" draw:name="Group 2" draw:id="id58" draw:style-name="a58" text:anchor-type="paragraph"><svg:title/><svg:desc/><draw:custom-shape svg:x="0.7874in" svg:y="1.07631in" svg:width="6.69306in" svg:height="0.00139in" draw:id="id56" draw:style-name="a56"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57" draw:style-name="a57" draw:name="Image 4" svg:x="0.7874in" svg:y="0.82325in" svg:width="0.29661in" svg:height="0.2377in" style:rel-width="scale" style:rel-height="scale"><draw:image xlink:href="media/image1.jpeg" xlink:type="simple" xlink:show="embed" xlink:actuate="onLoad"/><svg:title/><svg:desc/></draw:frame></draw:g></text:span><text:span text:style-name="T2725"><draw:frame draw:z-index="487429120" draw:id="id59" draw:style-name="a59" draw:name="Textbox 5" text:anchor-type="paragraph" svg:x="1.19083in" svg:y="0.87934in" svg:width="1.82639in" svg:height="0.16667in" style:rel-width="scale" style:rel-height="scale"><draw:text-box><text:p text:style-name="P2726"><text:span text:style-name="T2727">Boletín</text:span><text:span text:style-name="T2728"><text:s/></text:span><text:span text:style-name="T2729">Oficial</text:span><text:span text:style-name="T2730"><text:s/></text:span><text:span text:style-name="T2731">de</text:span><text:span text:style-name="T2732"><text:s/></text:span><text:span text:style-name="T2733">Canarias</text:span><text:span text:style-name="T2734"><text:s/></text:span><text:span text:style-name="T2735">núm.</text:span><text:span text:style-name="T2736"><text:s/></text:span><text:span text:style-name="T2737">14</text:span></text:p></draw:text-box><svg:title/><svg:desc/></draw:frame></text:span><text:span text:style-name="T2738"><draw:frame draw:z-index="487429632" draw:id="id60" draw:style-name="a60" draw:name="Textbox 6" text:anchor-type="paragraph" svg:x="3.94418in" svg:y="0.87572in" svg:width="0.34722in" svg:height="0.16667in" style:rel-width="scale" style:rel-height="scale"><draw:text-box><text:p text:style-name="P2739"><text:span text:style-name="T2740"><text:page-number text:fixed="false">2858</text:page-number></text:span></text:p></draw:text-box><svg:title/><svg:desc/></draw:frame></text:span><text:span text:style-name="T2741"><draw:frame draw:z-index="487430144" draw:id="id61" draw:style-name="a61" draw:name="Textbox 7" text:anchor-type="paragraph" svg:x="6.08833in" svg:y="0.87572in" svg:width="1.40625in" svg:height="0.16667in" style:rel-width="scale" style:rel-height="scale"><draw:text-box><text:p text:style-name="P2742"><text:span text:style-name="T2743">Jueves</text:span><text:span text:style-name="T2744"><text:s/></text:span><text:span text:style-name="T2745">22</text:span><text:span text:style-name="T2746"><text:s/></text:span><text:span text:style-name="T2747">de</text:span><text:span text:style-name="T2748"><text:s/></text:span><text:span text:style-name="T2749">enero</text:span><text:span text:style-name="T2750"><text:s/></text:span><text:span text:style-name="T2751">de</text:span><text:span text:style-name="T2752"><text:s/></text:span><text:span text:style-name="T2753">2026</text:span></text:p></draw:text-box><svg:title/><svg:desc/></draw:frame></text:span></text:p>
      </style:header>
      <style:footer>
        <text:p text:style-name="P2754"><text:span text:style-name="T2755"><draw:frame draw:z-index="487430656" draw:id="id62" draw:style-name="a62" draw:name="Textbox 8" text:anchor-type="paragraph" svg:x="6.80508in" svg:y="11.07984in" svg:width="0.82708in" svg:height="0.13611in" style:rel-width="scale" style:rel-height="scale"><draw:text-box><text:p text:style-name="P2756"><text:span text:style-name="T2757">boc-a-2026-014-</text:span><text:span text:style-name="T2758">202</text:span></text:p></draw:text-box><svg:title/><svg:desc/></draw:frame></text:span><text:span text:style-name="T2759"><draw:frame draw:z-index="487431168" draw:id="id63" draw:style-name="a63" draw:name="Textbox 9" text:anchor-type="paragraph" svg:x="0.74953in" svg:y="11.08968in" svg:width="1.57014in" svg:height="0.13611in" style:rel-width="scale" style:rel-height="scale"><draw:text-box><text:p text:style-name="P2760"><text:a xlink:href="https://sede.gobiernodecanarias.org/boc" office:target-frame-name="_top" xlink:show="replace">https://sede.gobiernodecanarias.org/boc</text:a></text:p></draw:text-box><svg:title/><svg:desc/></draw:frame></text:span></text:p>
      </style:footer>
    </style:master-page>
    <style:master-page style:name="MP8" style:page-layout-name="PL8">
      <style:header>
        <text:p text:style-name="P3067"><text:span text:style-name="T3068"><draw:custom-shape svg:x="0.7874in" svg:y="0.78999in" svg:width="6.69306in" svg:height="0.00139in" draw:z-index="487428096" draw:id="id65" draw:style-name="a65"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069"><draw:g draw:z-index="487428608" draw:name="Group 2" draw:id="id68" draw:style-name="a68" text:anchor-type="paragraph"><svg:title/><svg:desc/><draw:custom-shape svg:x="0.7874in" svg:y="1.07631in" svg:width="6.69306in" svg:height="0.00139in" draw:id="id66" draw:style-name="a66"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67" draw:style-name="a67" draw:name="Image 4" svg:x="0.7874in" svg:y="0.82325in" svg:width="0.29661in" svg:height="0.2377in" style:rel-width="scale" style:rel-height="scale"><draw:image xlink:href="media/image1.jpeg" xlink:type="simple" xlink:show="embed" xlink:actuate="onLoad"/><svg:title/><svg:desc/></draw:frame></draw:g></text:span><text:span text:style-name="T3070"><draw:frame draw:z-index="487429120" draw:id="id69" draw:style-name="a69" draw:name="Textbox 5" text:anchor-type="paragraph" svg:x="1.19083in" svg:y="0.87934in" svg:width="1.82639in" svg:height="0.16667in" style:rel-width="scale" style:rel-height="scale"><draw:text-box><text:p text:style-name="P3071"><text:span text:style-name="T3072">Boletín</text:span><text:span text:style-name="T3073"><text:s/></text:span><text:span text:style-name="T3074">Oficial</text:span><text:span text:style-name="T3075"><text:s/></text:span><text:span text:style-name="T3076">de</text:span><text:span text:style-name="T3077"><text:s/></text:span><text:span text:style-name="T3078">Canarias</text:span><text:span text:style-name="T3079"><text:s/></text:span><text:span text:style-name="T3080">núm.</text:span><text:span text:style-name="T3081"><text:s/></text:span><text:span text:style-name="T3082">14</text:span></text:p></draw:text-box><svg:title/><svg:desc/></draw:frame></text:span><text:span text:style-name="T3083"><draw:frame draw:z-index="487429632" draw:id="id70" draw:style-name="a70" draw:name="Textbox 6" text:anchor-type="paragraph" svg:x="3.94418in" svg:y="0.87572in" svg:width="0.34722in" svg:height="0.16667in" style:rel-width="scale" style:rel-height="scale"><draw:text-box><text:p text:style-name="P3084"><text:span text:style-name="T3085"><text:page-number text:fixed="false">2858</text:page-number></text:span></text:p></draw:text-box><svg:title/><svg:desc/></draw:frame></text:span><text:span text:style-name="T3086"><draw:frame draw:z-index="487430144" draw:id="id71" draw:style-name="a71" draw:name="Textbox 7" text:anchor-type="paragraph" svg:x="6.08833in" svg:y="0.87572in" svg:width="1.40625in" svg:height="0.16667in" style:rel-width="scale" style:rel-height="scale"><draw:text-box><text:p text:style-name="P3087"><text:span text:style-name="T3088">Jueves</text:span><text:span text:style-name="T3089"><text:s/></text:span><text:span text:style-name="T3090">22</text:span><text:span text:style-name="T3091"><text:s/></text:span><text:span text:style-name="T3092">de</text:span><text:span text:style-name="T3093"><text:s/></text:span><text:span text:style-name="T3094">enero</text:span><text:span text:style-name="T3095"><text:s/></text:span><text:span text:style-name="T3096">de</text:span><text:span text:style-name="T3097"><text:s/></text:span><text:span text:style-name="T3098">2026</text:span></text:p></draw:text-box><svg:title/><svg:desc/></draw:frame></text:span></text:p>
      </style:header>
      <style:footer>
        <text:p text:style-name="P3099"><text:span text:style-name="T3100"><draw:frame draw:z-index="487430656" draw:id="id72" draw:style-name="a72" draw:name="Textbox 8" text:anchor-type="paragraph" svg:x="6.80508in" svg:y="11.07984in" svg:width="0.82708in" svg:height="0.13611in" style:rel-width="scale" style:rel-height="scale"><draw:text-box><text:p text:style-name="P3101"><text:span text:style-name="T3102">boc-a-2026-014-</text:span><text:span text:style-name="T3103">202</text:span></text:p></draw:text-box><svg:title/><svg:desc/></draw:frame></text:span><text:span text:style-name="T3104"><draw:frame draw:z-index="487431168" draw:id="id73" draw:style-name="a73" draw:name="Textbox 9" text:anchor-type="paragraph" svg:x="0.74953in" svg:y="11.08968in" svg:width="1.57014in" svg:height="0.13611in" style:rel-width="scale" style:rel-height="scale"><draw:text-box><text:p text:style-name="P3105"><text:a xlink:href="https://sede.gobiernodecanarias.org/boc" office:target-frame-name="_top" xlink:show="replace">https://sede.gobiernodecanarias.org/boc</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202 del BOC 2026/014</dc:title>
    <meta:initial-creator>Gobierno de Canarias</meta:initial-creator>
    <dc:creator>Pedro Jesús Perera Campos</dc:creator>
    <meta:creation-date>2026-04-20T10:40:00Z</meta:creation-date>
    <dc:date>2026-04-20T10:40:00Z</dc:date>
    <meta:template xlink:href="Normal.dotm" xlink:type="simple"/>
    <meta:editing-cycles>2</meta:editing-cycles>
    <meta:editing-duration>PT60S</meta:editing-duration>
    <meta:user-defined meta:name="Created" meta:value-type="date">2026-01-21T00:00:00Z</meta:user-defined>
    <meta:user-defined meta:name="Creator">Adobe InDesign CC 13.0 (Windows)</meta:user-defined>
    <meta:user-defined meta:name="LastSaved" meta:value-type="date">2026-04-15T00:00:00Z</meta:user-defined>
    <meta:user-defined meta:name="Producer">Adobe PDF Library 15.0</meta:user-defined>
    <meta:document-statistic meta:page-count="8" meta:paragraph-count="42" meta:word-count="3304" meta:character-count="21436" meta:row-count="151" meta:non-whitespace-character-count="18174"/>
  </office:meta>
</office:document-meta>
</file>