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900000048F85FB1C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501cm" fo:margin-right="0.497cm" fo:margin-top="0.402cm" fo:margin-bottom="0cm" style:contextual-spacing="false" fo:line-height="103%" fo:text-align="justify" style:justify-single-word="false" fo:text-indent="0.6cm" style:auto-text-indent="false">
        <style:tab-stops>
          <style:tab-stop style:position="1.499cm"/>
        </style:tab-stops>
      </style:paragraph-properties>
    </style:style>
    <style:style style:name="P2" style:family="paragraph" style:parent-style-name="List_20_Paragraph" style:list-style-name="WWNum1">
      <style:paragraph-properties fo:margin-left="0.501cm" fo:margin-right="0.497cm" fo:margin-top="0.404cm" fo:margin-bottom="0cm" style:contextual-spacing="false" fo:line-height="100%" fo:text-align="justify" style:justify-single-word="false" fo:text-indent="0.6cm" style:auto-text-indent="false">
        <style:tab-stops>
          <style:tab-stop style:position="1.556cm"/>
        </style:tab-stops>
      </style:paragraph-properties>
    </style:style>
    <style:style style:name="P3" style:family="paragraph" style:parent-style-name="List_20_Paragraph" style:list-style-name="WWNum1">
      <style:paragraph-properties fo:margin-left="0.501cm" fo:margin-right="0.497cm" fo:margin-top="0.409cm" fo:margin-bottom="0cm" style:contextual-spacing="false" fo:line-height="100%" fo:text-align="justify" style:justify-single-word="false" fo:text-indent="0.6cm" style:auto-text-indent="false">
        <style:tab-stops>
          <style:tab-stop style:position="1.542cm"/>
        </style:tab-stops>
      </style:paragraph-properties>
    </style:style>
    <style:style style:name="P4"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6"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P7" style:family="paragraph" style:parent-style-name="Heading_20_1">
      <style:paragraph-properties fo:margin-left="1.092cm" fo:margin-right="0cm" fo:margin-top="0.504cm" fo:margin-bottom="0cm" style:contextual-spacing="false" fo:text-align="start" style:justify-single-word="false"/>
    </style:style>
    <style:style style:name="P8" style:family="paragraph" style:parent-style-name="Heading_20_1">
      <style:paragraph-properties fo:margin-top="0.404cm" fo:margin-bottom="0cm" style:contextual-spacing="false"/>
    </style:style>
    <style:style style:name="P9" style:family="paragraph" style:parent-style-name="Heading_20_1">
      <style:paragraph-properties fo:margin-top="0.402cm" fo:margin-bottom="0cm" style:contextual-spacing="false"/>
    </style:style>
    <style:style style:name="P10" style:family="paragraph" style:parent-style-name="Standard">
      <style:paragraph-properties fo:margin-left="1.501cm" fo:margin-right="0.497cm" fo:margin-top="0cm" fo:margin-bottom="0cm" style:contextual-spacing="false" fo:line-height="103%" fo:text-align="justify" style:justify-single-word="false" fo:text-indent="-1.101cm" style:auto-text-indent="false"/>
    </style:style>
    <style:style style:name="P11" style:family="paragraph" style:parent-style-name="Standard">
      <style:paragraph-properties fo:margin-left="1.101cm" fo:margin-right="0cm" fo:margin-top="0.406cm" fo:margin-bottom="0cm" style:contextual-spacing="false" fo:text-align="start" style:justify-single-word="false" fo:text-indent="0cm" style:auto-text-indent="false"/>
    </style:style>
    <style:style style:name="P12" style:family="paragraph" style:parent-style-name="Standard">
      <style:paragraph-properties fo:margin-left="0.501cm" fo:margin-right="0.483cm" fo:margin-top="0.432cm" fo:margin-bottom="0cm" style:contextual-spacing="false" fo:line-height="110%" fo:text-align="justify" style:justify-single-word="false" fo:text-indent="0.6cm" style:auto-text-indent="false"/>
    </style:style>
    <style:style style:name="P13" style:family="paragraph" style:parent-style-name="Standard">
      <style:paragraph-properties fo:margin-left="0.501cm" fo:margin-right="0.496cm" fo:margin-top="0.434cm" fo:margin-bottom="0cm" style:contextual-spacing="false" fo:line-height="110%" fo:text-align="justify" style:justify-single-word="false" fo:text-indent="0.6cm" style:auto-text-indent="false"/>
    </style:style>
    <style:style style:name="P14" style:family="paragraph" style:parent-style-name="Standard" style:master-page-name="Converted4">
      <style:paragraph-properties fo:margin-left="0.501cm" fo:margin-right="0.478cm" fo:margin-top="0.369cm" fo:margin-bottom="0cm" style:contextual-spacing="false" fo:line-height="110%" fo:text-align="justify" style:justify-single-word="false" fo:text-indent="0cm" style:auto-text-indent="false" style:page-number="auto"/>
    </style:style>
    <style:style style:name="P15" style:family="paragraph" style:parent-style-name="Text_20_body">
      <style:paragraph-properties fo:margin-left="0cm" fo:margin-right="0cm" fo:margin-top="0.072cm" fo:margin-bottom="0cm" style:contextual-spacing="false" fo:text-align="start" style:justify-single-word="false" fo:text-indent="0cm" style:auto-text-indent="false"/>
      <style:text-properties fo:font-weight="bold" style:font-weight-asian="bold"/>
    </style:style>
    <style:style style:name="P16" style:family="paragraph" style:parent-style-name="Text_20_body">
      <style:paragraph-properties fo:margin-left="0.501cm" fo:margin-right="0.496cm" fo:margin-top="0.392cm" fo:margin-bottom="0cm" style:contextual-spacing="false" fo:line-height="98%" fo:text-indent="0.6cm" style:auto-text-indent="false"/>
    </style:style>
    <style:style style:name="P17" style:family="paragraph" style:parent-style-name="Text_20_body">
      <style:paragraph-properties fo:margin-left="0.501cm" fo:margin-right="0.496cm" fo:margin-top="0.4cm" fo:margin-bottom="0cm" style:contextual-spacing="false" fo:line-height="98%" fo:text-indent="0.6cm" style:auto-text-indent="false"/>
    </style:style>
    <style:style style:name="P18" style:family="paragraph" style:parent-style-name="Text_20_body">
      <style:paragraph-properties fo:margin-left="0.501cm" fo:margin-right="0.499cm" fo:margin-top="0.4cm" fo:margin-bottom="0cm" style:contextual-spacing="false" fo:line-height="98%" fo:text-indent="0.6cm" style:auto-text-indent="false"/>
    </style:style>
    <style:style style:name="P19" style:family="paragraph" style:parent-style-name="Text_20_body">
      <style:paragraph-properties fo:margin-left="0.501cm" fo:margin-right="0.497cm" fo:margin-top="0.402cm" fo:margin-bottom="0cm" style:contextual-spacing="false" fo:line-height="98%" fo:text-indent="0.6cm" style:auto-text-indent="false"/>
    </style:style>
    <style:style style:name="P20" style:family="paragraph" style:parent-style-name="Text_20_body">
      <style:paragraph-properties fo:margin-left="0.501cm" fo:margin-right="0.497cm" fo:margin-top="0.399cm" fo:margin-bottom="0cm" style:contextual-spacing="false" fo:line-height="98%" fo:text-indent="0.6cm" style:auto-text-indent="false"/>
    </style:style>
    <style:style style:name="P21" style:family="paragraph" style:parent-style-name="Text_20_body">
      <style:paragraph-properties fo:margin-left="0.501cm" fo:margin-right="0.497cm" fo:margin-top="0.399cm" fo:margin-bottom="0cm" style:contextual-spacing="false" fo:line-height="98%" fo:text-indent="0.598cm" style:auto-text-indent="false"/>
    </style:style>
    <style:style style:name="P22" style:family="paragraph" style:parent-style-name="Text_20_body">
      <style:paragraph-properties fo:margin-left="1.101cm" fo:margin-right="0cm" fo:margin-top="0.393cm" fo:margin-bottom="0cm" style:contextual-spacing="false" fo:text-align="start" style:justify-single-word="false" fo:text-indent="0cm" style:auto-text-indent="false"/>
    </style:style>
    <style:style style:name="P23" style:family="paragraph" style:parent-style-name="Text_20_body">
      <style:paragraph-properties fo:margin-left="1.101cm" fo:margin-right="0cm" fo:margin-top="0.415cm" fo:margin-bottom="0cm" style:contextual-spacing="false" fo:text-align="start" style:justify-single-word="false" fo:text-indent="0cm" style:auto-text-indent="false"/>
    </style:style>
    <style:style style:name="P24" style:family="paragraph" style:parent-style-name="Text_20_body">
      <style:paragraph-properties fo:margin-left="1.101cm" fo:margin-right="0cm" fo:margin-top="0.409cm" fo:margin-bottom="0cm" style:contextual-spacing="false" fo:text-align="start" style:justify-single-word="false" fo:text-indent="0cm" style:auto-text-indent="false"/>
    </style:style>
    <style:style style:name="P25" style:family="paragraph" style:parent-style-name="Text_20_body">
      <style:paragraph-properties fo:margin-left="1.101cm" fo:margin-right="0cm" fo:margin-top="0.383cm" fo:margin-bottom="0cm" style:contextual-spacing="false" fo:text-align="start" style:justify-single-word="false" fo:text-indent="0cm" style:auto-text-indent="false"/>
    </style:style>
    <style:style style:name="P26" style:family="paragraph" style:parent-style-name="Text_20_body">
      <style:paragraph-properties fo:margin-left="1.101cm" fo:margin-right="0cm" fo:margin-top="0.4cm" fo:margin-bottom="0cm" style:contextual-spacing="false" fo:text-align="start" style:justify-single-word="false" fo:text-indent="0cm" style:auto-text-indent="false"/>
    </style:style>
    <style:style style:name="P27" style:family="paragraph" style:parent-style-name="Text_20_body">
      <style:paragraph-properties fo:margin-left="1.101cm" fo:margin-right="0cm" fo:text-align="start" style:justify-single-word="false" fo:text-indent="0cm" style:auto-text-indent="false"/>
    </style:style>
    <style:style style:name="P28" style:family="paragraph" style:parent-style-name="Text_20_body">
      <style:paragraph-properties fo:margin-left="0cm" fo:margin-right="0cm" fo:margin-top="0.058cm" fo:margin-bottom="0cm" style:contextual-spacing="false" fo:text-align="start" style:justify-single-word="false" fo:text-indent="0cm" style:auto-text-indent="false"/>
    </style:style>
    <style:style style:name="P29" style:family="paragraph" style:parent-style-name="Text_20_body">
      <style:paragraph-properties fo:margin-left="0cm" fo:margin-right="0cm" fo:margin-top="0.067cm" fo:margin-bottom="0cm" style:contextual-spacing="false" fo:text-align="start" style:justify-single-word="false" fo:text-indent="0cm" style:auto-text-indent="false"/>
    </style:style>
    <style:style style:name="P30" style:family="paragraph" style:parent-style-name="Text_20_body">
      <style:paragraph-properties fo:margin-left="0cm" fo:margin-right="0cm" fo:margin-top="0.064cm" fo:margin-bottom="0cm" style:contextual-spacing="false" fo:text-align="start" style:justify-single-word="false" fo:text-indent="0cm" style:auto-text-indent="false"/>
    </style:style>
    <style:style style:name="P31" style:family="paragraph" style:parent-style-name="Text_20_body">
      <style:paragraph-properties fo:margin-left="0cm" fo:margin-right="0cm" fo:margin-top="0.072cm" fo:margin-bottom="0cm" style:contextual-spacing="false" fo:text-align="start" style:justify-single-word="false" fo:text-indent="0cm" style:auto-text-indent="false"/>
    </style:style>
    <style:style style:name="P32" style:family="paragraph" style:parent-style-name="Text_20_body">
      <style:paragraph-properties fo:margin-left="0cm" fo:margin-right="0cm" fo:margin-top="0.062cm" fo:margin-bottom="0cm" style:contextual-spacing="false" fo:text-align="start" style:justify-single-word="false" fo:text-indent="0cm" style:auto-text-indent="false"/>
    </style:style>
    <style:style style:name="P33" style:family="paragraph" style:parent-style-name="Text_20_body">
      <style:paragraph-properties fo:margin-left="0cm" fo:margin-right="0cm" fo:margin-top="0.074cm" fo:margin-bottom="0cm" style:contextual-spacing="false" fo:text-align="start" style:justify-single-word="false" fo:text-indent="0cm" style:auto-text-indent="false"/>
    </style:style>
    <style:style style:name="P34" style:family="paragraph" style:parent-style-name="Text_20_body">
      <style:paragraph-properties fo:margin-left="0cm" fo:margin-right="0cm" fo:margin-top="0.065cm" fo:margin-bottom="0cm" style:contextual-spacing="false" fo:text-align="start" style:justify-single-word="false" fo:text-indent="0cm" style:auto-text-indent="false"/>
    </style:style>
    <style:style style:name="P35" style:family="paragraph" style:parent-style-name="Text_20_body">
      <style:paragraph-properties fo:margin-left="0cm" fo:margin-right="0cm" fo:margin-top="0.056cm" fo:margin-bottom="0cm" style:contextual-spacing="false" fo:text-align="start" style:justify-single-word="false" fo:text-indent="0cm" style:auto-text-indent="false"/>
    </style:style>
    <style:style style:name="P36" style:family="paragraph" style:parent-style-name="Text_20_body">
      <style:paragraph-properties fo:margin-left="0.501cm" fo:margin-right="0.497cm" fo:margin-top="0.393cm" fo:margin-bottom="0cm" style:contextual-spacing="false" fo:text-indent="0.6cm" style:auto-text-indent="false"/>
    </style:style>
    <style:style style:name="P37" style:family="paragraph" style:parent-style-name="Text_20_body" style:master-page-name="Converted3">
      <style:paragraph-properties fo:margin-left="0.501cm" fo:margin-right="0.497cm" fo:margin-top="0.36cm" fo:margin-bottom="0cm" style:contextual-spacing="false" fo:text-indent="0.6cm" style:auto-text-indent="false" style:page-number="auto"/>
    </style:style>
    <style:style style:name="P38" style:family="paragraph" style:parent-style-name="Text_20_body">
      <style:paragraph-properties fo:margin-left="0.501cm" fo:margin-right="0.497cm" fo:margin-top="0.404cm" fo:margin-bottom="0cm" style:contextual-spacing="false" fo:text-indent="0.6cm" style:auto-text-indent="false"/>
    </style:style>
    <style:style style:name="P39" style:family="paragraph" style:parent-style-name="Text_20_body">
      <style:paragraph-properties fo:margin-left="0.501cm" fo:margin-right="0.499cm" fo:margin-top="0.411cm" fo:margin-bottom="0cm" style:contextual-spacing="false" fo:text-indent="0.6cm" style:auto-text-indent="false"/>
    </style:style>
    <style:style style:name="P40" style:family="paragraph" style:parent-style-name="Text_20_body">
      <style:paragraph-properties fo:margin-left="0.501cm" fo:margin-right="0.496cm" fo:margin-top="0.402cm" fo:margin-bottom="0cm" style:contextual-spacing="false" fo:text-indent="0.6cm" style:auto-text-indent="false"/>
    </style:style>
    <style:style style:name="P4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42" style:family="paragraph" style:parent-style-name="Text_20_body" style:master-page-name="Converted1">
      <style:paragraph-properties fo:margin-left="0.501cm" fo:margin-right="0.497cm" fo:margin-top="0.36cm" fo:margin-bottom="0cm" style:contextual-spacing="false" fo:line-height="103%" fo:text-indent="0.6cm" style:auto-text-indent="false" style:page-number="auto"/>
    </style:style>
    <style:style style:name="P43" style:family="paragraph" style:parent-style-name="Text_20_body">
      <style:paragraph-properties fo:margin-left="0.501cm" fo:margin-right="0.497cm" fo:line-height="103%" fo:text-indent="0.6cm" style:auto-text-indent="false"/>
    </style:style>
    <style:style style:name="P44" style:family="paragraph" style:parent-style-name="Text_20_body">
      <style:paragraph-properties fo:margin-left="0.501cm" fo:margin-right="0.494cm" fo:margin-top="0.002cm" fo:margin-bottom="0cm" style:contextual-spacing="false" fo:line-height="103%" fo:text-indent="0.6cm" style:auto-text-indent="false"/>
    </style:style>
    <style:style style:name="P45" style:family="paragraph" style:parent-style-name="Text_20_body">
      <style:paragraph-properties fo:margin-left="0.501cm" fo:margin-right="0.494cm" fo:line-height="103%" fo:text-indent="0.6cm" style:auto-text-indent="false"/>
    </style:style>
    <style:style style:name="P46" style:family="paragraph" style:parent-style-name="Text_20_body">
      <style:paragraph-properties fo:margin-left="0.501cm" fo:margin-right="0.496cm" fo:margin-top="0.416cm" fo:margin-bottom="0cm" style:contextual-spacing="false" fo:line-height="103%" fo:text-indent="0.6cm" style:auto-text-indent="false"/>
    </style:style>
    <style:style style:name="P47" style:family="paragraph" style:parent-style-name="Text_20_body">
      <style:paragraph-properties fo:margin-left="0.501cm" fo:margin-right="0.496cm" fo:margin-top="0.413cm" fo:margin-bottom="0cm" style:contextual-spacing="false" fo:line-height="103%" fo:text-indent="0.6cm" style:auto-text-indent="false"/>
    </style:style>
    <style:style style:name="P48" style:family="paragraph" style:parent-style-name="Text_20_body">
      <style:paragraph-properties fo:margin-left="0.501cm" fo:margin-right="0.496cm" fo:margin-top="0.002cm" fo:margin-bottom="0cm" style:contextual-spacing="false" fo:line-height="103%" fo:text-indent="0.6cm" style:auto-text-indent="false"/>
    </style:style>
    <style:style style:name="P49" style:family="paragraph" style:parent-style-name="Text_20_body">
      <style:paragraph-properties fo:margin-left="0.501cm" fo:margin-right="0.496cm" fo:line-height="103%" fo:text-indent="0.6cm" style:auto-text-indent="false"/>
    </style:style>
    <style:style style:name="P50" style:family="paragraph" style:parent-style-name="Text_20_body">
      <style:paragraph-properties fo:margin-left="0.501cm" fo:margin-right="0.497cm" fo:line-height="103%" fo:text-indent="0.598cm" style:auto-text-indent="false"/>
    </style:style>
    <style:style style:name="P51" style:family="paragraph" style:parent-style-name="Text_20_body">
      <style:paragraph-properties fo:margin-left="1.314cm" fo:margin-right="0.905cm" fo:margin-top="0.169cm" fo:margin-bottom="0cm" style:contextual-spacing="false" fo:line-height="103%" fo:text-align="center" style:justify-single-word="false" fo:text-indent="0cm" style:auto-text-indent="false"/>
    </style:style>
    <style:style style:name="P52" style:family="paragraph" style:parent-style-name="Text_20_body">
      <style:paragraph-properties fo:margin-left="0.453cm" fo:margin-right="0.529cm" fo:margin-top="0.161cm" fo:margin-bottom="0cm" style:contextual-spacing="false" fo:line-height="103%" fo:text-align="center" style:justify-single-word="false" fo:text-indent="0cm" style:auto-text-indent="false" fo:break-before="column"/>
    </style:style>
    <style:style style:name="P53" style:family="paragraph" style:parent-style-name="Text_20_body" style:master-page-name="Converted2">
      <style:paragraph-properties fo:margin-left="0.501cm" fo:margin-right="0.499cm" fo:margin-top="0.36cm" fo:margin-bottom="0cm" style:contextual-spacing="false" fo:line-height="100%" fo:text-indent="0.6cm" style:auto-text-indent="false" style:page-number="auto"/>
    </style:style>
    <style:style style:name="P54" style:family="paragraph" style:parent-style-name="Text_20_body">
      <style:paragraph-properties fo:margin-left="0.501cm" fo:margin-right="0.496cm" fo:margin-top="0.407cm" fo:margin-bottom="0cm" style:contextual-spacing="false" fo:line-height="100%" fo:text-indent="0.6cm" style:auto-text-indent="false"/>
    </style:style>
    <style:style style:name="P55" style:family="paragraph" style:parent-style-name="Text_20_body">
      <style:paragraph-properties fo:margin-left="0.501cm" fo:margin-right="0.496cm" fo:margin-top="0.402cm" fo:margin-bottom="0cm" style:contextual-spacing="false" fo:line-height="100%" fo:text-indent="0.6cm" style:auto-text-indent="false"/>
    </style:style>
    <style:style style:name="P56" style:family="paragraph" style:parent-style-name="Text_20_body">
      <style:paragraph-properties fo:margin-left="0.501cm" fo:margin-right="0.496cm" fo:margin-top="0.406cm" fo:margin-bottom="0cm" style:contextual-spacing="false" fo:line-height="100%" fo:text-indent="0.6cm" style:auto-text-indent="false"/>
    </style:style>
    <style:style style:name="P57" style:family="paragraph" style:parent-style-name="Text_20_body">
      <style:paragraph-properties fo:margin-left="0.501cm" fo:margin-right="0.497cm" fo:margin-top="0.407cm" fo:margin-bottom="0cm" style:contextual-spacing="false" fo:line-height="100%" fo:text-indent="0.598cm" style:auto-text-indent="false"/>
    </style:style>
    <style:style style:name="P58"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8.5pt" style:font-size-asian="8.5pt"/>
    </style:style>
    <style:style style:name="P59" style:family="paragraph" style:parent-style-name="Text_20_body">
      <style:paragraph-properties fo:margin-left="0.383cm" fo:margin-right="0cm" fo:margin-top="0.004cm" fo:margin-bottom="0cm" style:contextual-spacing="false" fo:text-align="center" style:justify-single-word="false" fo:text-indent="0cm" style:auto-text-indent="false"/>
    </style:style>
    <style:style style:name="P60" style:family="paragraph" style:parent-style-name="Text_20_body">
      <style:paragraph-properties fo:margin-left="0cm" fo:margin-right="0.072cm" fo:margin-top="0.004cm" fo:margin-bottom="0cm" style:contextual-spacing="false" fo:text-align="center" style:justify-single-word="false" fo:text-indent="0cm" style:auto-text-indent="false"/>
    </style:style>
    <style:style style:name="P61" style:family="paragraph" style:parent-style-name="Title" style:master-page-name="Standard">
      <style:paragraph-properties style:page-number="auto"/>
    </style:style>
    <style:style style:name="P62" style:family="paragraph">
      <loext:graphic-properties draw:fill="none"/>
      <style:paragraph-properties fo:text-align="start"/>
      <style:text-properties fo:font-size="18pt"/>
    </style:style>
    <style:style style:name="P63" style:family="paragraph">
      <loext:graphic-properties draw:fill="none"/>
      <style:paragraph-properties fo:text-align="start"/>
      <style:text-properties fo:font-size="11pt"/>
    </style:style>
    <style:style style:name="T1" style:family="text">
      <style:text-properties fo:color="#231f20" loext:opacity="100%"/>
    </style:style>
    <style:style style:name="T2" style:family="text">
      <style:text-properties fo:color="#231f20" loext:opacity="100%" fo:letter-spacing="-0.005cm"/>
    </style:style>
    <style:style style:name="T3" style:family="text">
      <style:text-properties fo:color="#231f20" loext:opacity="100%" fo:letter-spacing="-0.004cm"/>
    </style:style>
    <style:style style:name="T4" style:family="text">
      <style:text-properties fo:color="#231f20" loext:opacity="100%" fo:letter-spacing="-0.023cm"/>
    </style:style>
    <style:style style:name="T5" style:family="text">
      <style:text-properties fo:color="#231f20" loext:opacity="100%" fo:letter-spacing="-0.023cm" fo:font-weight="bold" style:font-weight-asian="bold"/>
    </style:style>
    <style:style style:name="T6" style:family="text">
      <style:text-properties fo:color="#231f20" loext:opacity="100%" fo:letter-spacing="-0.011cm"/>
    </style:style>
    <style:style style:name="T7" style:family="text">
      <style:text-properties fo:color="#231f20" loext:opacity="100%" fo:letter-spacing="-0.011cm" fo:font-weight="bold" style:font-weight-asian="bold"/>
    </style:style>
    <style:style style:name="T8" style:family="text">
      <style:text-properties fo:color="#231f20" loext:opacity="100%" fo:letter-spacing="-0.014cm"/>
    </style:style>
    <style:style style:name="T9" style:family="text">
      <style:text-properties fo:color="#231f20" loext:opacity="100%" fo:letter-spacing="-0.014cm" fo:font-weight="bold" style:font-weight-asian="bold"/>
    </style:style>
    <style:style style:name="T10" style:family="text">
      <style:text-properties fo:color="#231f20" loext:opacity="100%" fo:letter-spacing="-0.012cm"/>
    </style:style>
    <style:style style:name="T11" style:family="text">
      <style:text-properties fo:color="#231f20" loext:opacity="100%" fo:letter-spacing="-0.019cm"/>
    </style:style>
    <style:style style:name="T12" style:family="text">
      <style:text-properties fo:color="#231f20" loext:opacity="100%" fo:font-size="11pt" fo:font-weight="bold" style:font-size-asian="11pt" style:font-weight-asian="bold"/>
    </style:style>
    <style:style style:name="T13" style:family="text">
      <style:text-properties fo:color="#231f20" loext:opacity="100%" fo:font-size="11pt" fo:letter-spacing="0.141cm" fo:font-weight="bold" style:font-size-asian="11pt" style:font-weight-asian="bold" style:text-scale="150%"/>
    </style:style>
    <style:style style:name="T14" style:family="text">
      <style:text-properties fo:color="#231f20" loext:opacity="100%" fo:font-size="11pt" fo:letter-spacing="0.141cm" fo:font-style="italic" style:font-size-asian="11pt" style:font-style-asian="italic"/>
    </style:style>
    <style:style style:name="T15" style:family="text">
      <style:text-properties fo:color="#231f20" loext:opacity="100%" fo:font-size="11pt" fo:font-style="italic" style:font-size-asian="11pt" style:font-style-asian="italic"/>
    </style:style>
    <style:style style:name="T16" style:family="text">
      <style:text-properties fo:color="#231f20" loext:opacity="100%" fo:font-size="11pt" fo:letter-spacing="-0.005cm" fo:font-style="italic" style:font-size-asian="11pt" style:font-style-asian="italic"/>
    </style:style>
    <style:style style:name="T17" style:family="text">
      <style:text-properties fo:color="#231f20" loext:opacity="100%" fo:font-size="11pt" fo:letter-spacing="-0.005cm" style:font-size-asian="11pt"/>
    </style:style>
    <style:style style:name="T18" style:family="text">
      <style:text-properties fo:color="#231f20" loext:opacity="100%" fo:font-size="11pt" fo:letter-spacing="0.026cm" fo:font-style="italic" style:font-size-asian="11pt" style:font-style-asian="italic"/>
    </style:style>
    <style:style style:name="T19" style:family="text">
      <style:text-properties fo:color="#231f20" loext:opacity="100%" fo:font-size="11pt" style:font-size-asian="11pt"/>
    </style:style>
    <style:style style:name="T20" style:family="text">
      <style:text-properties fo:color="#231f20" loext:opacity="100%" fo:font-size="11pt" fo:letter-spacing="-0.004cm" style:font-size-asian="11pt"/>
    </style:style>
    <style:style style:name="T21" style:family="text">
      <style:text-properties fo:color="#231f20" loext:opacity="100%" fo:font-size="11pt" fo:letter-spacing="0.042cm" style:font-size-asian="11pt"/>
    </style:style>
    <style:style style:name="T22" style:family="text">
      <style:text-properties fo:color="#231f20" loext:opacity="100%" fo:font-size="11pt" fo:letter-spacing="0.041cm" style:font-size-asian="11pt"/>
    </style:style>
    <style:style style:name="T23" style:family="text">
      <style:text-properties fo:color="#231f20" loext:opacity="100%" fo:letter-spacing="-0.009cm"/>
    </style:style>
    <style:style style:name="T24" style:family="text">
      <style:text-properties fo:color="#231f20" loext:opacity="100%" fo:font-weight="bold" style:font-weight-asian="bold"/>
    </style:style>
    <style:style style:name="T25" style:family="text">
      <style:text-properties fo:color="#231f20" loext:opacity="100%" fo:font-size="10pt" style:font-size-asian="10pt"/>
    </style:style>
    <style:style style:name="T26" style:family="text">
      <style:text-properties fo:color="#231f20" loext:opacity="100%" fo:font-size="10pt" fo:letter-spacing="-0.004cm" style:font-size-asian="10pt"/>
    </style:style>
    <style:style style:name="T27" style:family="text">
      <style:text-properties fo:color="#231f20" loext:opacity="100%" fo:font-size="10pt" fo:letter-spacing="-0.011cm" style:font-size-asian="10pt"/>
    </style:style>
    <style:style style:name="T28" style:family="text">
      <style:text-properties fo:color="#231f20" loext:opacity="100%" fo:font-size="10pt" fo:letter-spacing="0.048cm" style:font-size-asian="10pt"/>
    </style:style>
    <style:style style:name="T29" style:family="text">
      <style:text-properties fo:color="#231f20" loext:opacity="100%" fo:font-size="10pt" fo:letter-spacing="-0.014cm" style:font-size-asian="10pt"/>
    </style:style>
    <style:style style:name="T30" style:family="text">
      <style:text-properties fo:color="#231f20" loext:opacity="100%" fo:font-size="10pt" fo:letter-spacing="-0.007cm" style:font-size-asian="10pt"/>
    </style:style>
    <style:style style:name="T31" style:family="text">
      <style:text-properties fo:color="#231f20" loext:opacity="100%" fo:font-size="10pt" fo:letter-spacing="-0.009cm" style:font-size-asian="10pt"/>
    </style:style>
    <style:style style:name="T32" style:family="text">
      <style:text-properties fo:color="#231f20" loext:opacity="100%" fo:font-size="10pt" fo:letter-spacing="0.004cm" style:font-size-asian="10pt"/>
    </style:style>
    <style:style style:name="T33" style:family="text">
      <style:text-properties fo:color="#231f20" loext:opacity="100%" fo:font-size="10pt" fo:letter-spacing="-0.016cm" style:font-size-asian="10pt"/>
    </style:style>
    <style:style style:name="T34" style:family="text">
      <style:text-properties fo:color="#231f20" loext:opacity="100%" fo:font-size="10pt" fo:letter-spacing="-0.012cm" style:font-size-asian="10pt"/>
    </style:style>
    <style:style style:name="T35" style:family="text">
      <style:text-properties fo:color="#231f20" loext:opacity="100%" fo:font-size="10pt" fo:letter-spacing="-0.023cm" style:font-size-asian="10pt"/>
    </style:style>
    <style:style style:name="T36" style:family="text">
      <style:text-properties fo:color="#231f20" loext:opacity="100%" fo:font-size="10pt" fo:letter-spacing="-0.021cm" style:font-size-asian="10pt"/>
    </style:style>
    <style:style style:name="T37" style:family="text">
      <style:text-properties fo:color="#231f20" loext:opacity="100%" fo:font-size="10pt" fo:letter-spacing="-0.019cm" style:font-size-asian="10pt"/>
    </style:style>
    <style:style style:name="T38" style:family="text">
      <style:text-properties fo:color="#231f20" loext:opacity="100%" fo:font-size="10pt" fo:letter-spacing="-0.018cm" style:font-size-asian="10pt"/>
    </style:style>
    <style:style style:name="T39" style:family="text">
      <style:text-properties fo:color="#231f20" loext:opacity="100%" fo:font-size="10pt" fo:letter-spacing="-0.026cm" style:font-size-asian="10pt"/>
    </style:style>
    <style:style style:name="T40" style:family="text">
      <style:text-properties fo:color="#231f20" loext:opacity="100%" fo:font-size="10pt" fo:letter-spacing="0.12cm" style:font-size-asian="10pt"/>
    </style:style>
    <style:style style:name="T41" style:family="text">
      <style:text-properties fo:color="#231f20" loext:opacity="100%" fo:font-size="10pt" fo:letter-spacing="0.102cm" style:font-size-asian="10pt" style:text-scale="150%"/>
    </style:style>
    <style:style style:name="T42" style:family="text">
      <style:text-properties fo:color="#231f20" loext:opacity="100%" fo:font-size="10pt" fo:letter-spacing="0.099cm" style:font-size-asian="10pt" style:text-scale="150%"/>
    </style:style>
    <style:style style:name="T43" style:family="text">
      <style:text-properties fo:color="#231f20" loext:opacity="100%" fo:font-size="10pt" fo:letter-spacing="0.116cm" style:font-size-asian="10pt"/>
    </style:style>
    <style:style style:name="T44" style:family="text">
      <style:text-properties fo:color="#231f20" loext:opacity="100%" fo:font-size="10pt" fo:letter-spacing="0.104cm" style:font-size-asian="10pt" style:text-scale="150%"/>
    </style:style>
    <style:style style:name="T45" style:family="text">
      <style:text-properties fo:color="#231f20" loext:opacity="100%" fo:font-size="10pt" fo:letter-spacing="0.127cm" style:font-size-asian="10pt"/>
    </style:style>
    <style:style style:name="T46" style:family="text">
      <style:text-properties fo:color="#231f20" loext:opacity="100%" fo:font-size="10pt" fo:letter-spacing="0.071cm" style:font-size-asian="10pt"/>
    </style:style>
    <style:style style:name="T47" style:family="text">
      <style:text-properties fo:color="#231f20" loext:opacity="100%" fo:letter-spacing="-0.025cm"/>
    </style:style>
    <style:style style:name="T48" style:family="text">
      <style:text-properties fo:color="#231f20" loext:opacity="100%" fo:letter-spacing="-0.021cm"/>
    </style:style>
    <style:style style:name="T49" style:family="text">
      <style:text-properties fo:color="#231f20" loext:opacity="100%" fo:letter-spacing="-0.018cm"/>
    </style:style>
    <style:style style:name="T50" style:family="text">
      <style:text-properties fo:color="#231f20" loext:opacity="100%" fo:letter-spacing="0.071cm"/>
    </style:style>
    <style:style style:name="T51" style:family="text">
      <style:text-properties fo:color="#231f20" loext:opacity="100%" fo:letter-spacing="0.141cm"/>
    </style:style>
    <style:style style:name="T52" style:family="text">
      <style:text-properties fo:color="#231f20" loext:opacity="100%" fo:letter-spacing="-0.002cm"/>
    </style:style>
    <style:style style:name="T53" style:family="text">
      <style:text-properties fo:color="#231f20" loext:opacity="100%" fo:letter-spacing="-0.016cm"/>
    </style:style>
    <style:style style:name="T54" style:family="text">
      <style:text-properties fo:color="#231f20" loext:opacity="100%" fo:letter-spacing="-0.016cm" fo:font-weight="bold" style:font-weight-asian="bold"/>
    </style:style>
    <style:style style:name="T55" style:family="text">
      <style:text-properties fo:color="#231f20" loext:opacity="100%" fo:font-size="9pt" style:font-size-asian="9pt"/>
    </style:style>
    <style:style style:name="T56" style:family="text">
      <style:text-properties fo:color="#231f20" loext:opacity="100%" fo:font-size="9pt" fo:letter-spacing="-0.007cm" style:font-size-asian="9pt"/>
    </style:style>
    <style:style style:name="T57" style:family="text">
      <style:text-properties fo:color="#231f20" loext:opacity="100%" fo:font-size="9pt" fo:letter-spacing="-0.005cm" style:font-size-asian="9pt"/>
    </style:style>
    <style:style style:name="T58" style:family="text">
      <style:text-properties fo:color="#231f20" loext:opacity="100%" fo:font-size="9pt" fo:letter-spacing="-0.009cm" style:font-size-asian="9pt"/>
    </style:style>
    <style:style style:name="T59" style:family="text">
      <style:text-properties fo:color="#231f20" loext:opacity="100%" fo:font-size="9pt" fo:letter-spacing="-0.002cm" style:font-size-asian="9pt"/>
    </style:style>
    <style:style style:name="T60" style:family="text">
      <style:text-properties fo:color="#231f20" loext:opacity="100%" fo:font-size="7pt" style:font-size-asian="7pt"/>
    </style:style>
    <style:style style:name="T61" style:family="text">
      <style:text-properties fo:color="#231f20" loext:opacity="100%" fo:font-size="7pt" fo:letter-spacing="-0.009cm" style:font-size-asian="7pt"/>
    </style:style>
    <style:style style:name="T62" style:family="text">
      <style:text-properties fo:color="#231f20" loext:opacity="100%" fo:letter-spacing="0.041cm"/>
    </style:style>
    <style:style style:name="T63" style:family="text">
      <style:text-properties fo:color="#231f20" loext:opacity="100%" fo:letter-spacing="-0.028cm"/>
    </style:style>
    <style:style style:name="T64" style:family="text">
      <style:text-properties fo:color="#231f20" loext:opacity="100%" fo:letter-spacing="-0.007cm"/>
    </style:style>
    <style:style style:name="T65" style:family="text">
      <style:text-properties fo:color="#231f20" loext:opacity="100%" fo:letter-spacing="-0.007cm" fo:font-weight="bold" style:font-weight-asian="bold"/>
    </style:style>
    <style:style style:name="T66" style:family="text">
      <style:text-properties fo:color="#231f20" loext:opacity="100%" fo:letter-spacing="0.048cm"/>
    </style:style>
    <style:style style:name="T67" style:family="text">
      <style:text-properties fo:color="#231f20" loext:opacity="100%" fo:letter-spacing="0.039cm" fo:font-weight="bold" style:font-weight-asian="bold"/>
    </style:style>
    <style:style style:name="T68" style:family="text">
      <style:text-properties fo:color="#231f20" loext:opacity="100%" fo:letter-spacing="0.039cm"/>
    </style:style>
    <style:style style:name="T69" style:family="text">
      <style:text-properties fo:color="#231f20" loext:opacity="100%" fo:letter-spacing="0.025cm"/>
    </style:style>
    <style:style style:name="T70" style:family="text">
      <style:text-properties fo:color="#231f20" loext:opacity="100%" fo:letter-spacing="0.023cm"/>
    </style:style>
    <style:style style:name="T71" style:family="text">
      <style:text-properties fo:color="#231f20" loext:opacity="100%" fo:letter-spacing="0.062cm"/>
    </style:style>
    <style:style style:name="T72" style:family="text">
      <style:text-properties fo:color="#231f20" loext:opacity="100%" fo:letter-spacing="0.019cm"/>
    </style:style>
    <style:style style:name="T73" style:family="text">
      <style:text-properties fo:color="#231f20" loext:opacity="100%" fo:letter-spacing="-0.026cm"/>
    </style:style>
    <style:style style:name="T74" style:family="text">
      <style:text-properties fo:font-weight="bold" style:font-weight-asian="bold"/>
    </style:style>
    <style:style style:name="T75" style:family="text">
      <style:text-properties fo:font-size="11pt" fo:font-style="italic" style:font-size-asian="11pt" style:font-style-asian="italic"/>
    </style:style>
    <style:style style:name="T76" style:family="text">
      <style:text-properties fo:font-size="11pt" style:font-size-asian="11pt"/>
    </style:style>
    <style:style style:name="T77" style:family="text">
      <style:text-properties fo:font-size="9pt" style:font-size-asian="9pt"/>
    </style:style>
    <style:style style:name="T78" style:family="text">
      <style:text-properties fo:font-size="10pt" style:font-size-asian="10pt"/>
    </style:style>
    <style:style style:name="T79" style:family="text">
      <style:text-properties fo:font-size="7pt" style:font-size-asian="7pt"/>
    </style:style>
    <style:style style:name="T80" style:family="text">
      <style:text-properties fo:color="#211e1f" loext:opacity="100%" fo:font-size="7pt" fo:letter-spacing="-0.004cm" style:font-size-asian="7pt"/>
    </style:style>
    <style:style style:name="T81" style:family="text">
      <style:text-properties fo:font-size="8.5pt" style:font-size-asian="8.5pt"/>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5094*" fo:start-indent="0cm" fo:end-indent="0.33cm"/>
          <style:column style:rel-width="40441*" fo:start-indent="0.33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347cm" fo:min-width="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347cm" fo:min-width="2.1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25cm" fo:min-width="3.82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425cm" fo:min-width="0.88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25cm" fo:min-width="4.6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18cm" svg:stroke-color="#231f20" draw:fill="none" loext:fill-use-slide-background="false" draw:textarea-vertical-align="top" draw:auto-grow-height="false" fo:min-height="0.004cm" fo:min-width="17.002cm" fo:padding-top="0cm" fo:padding-bottom="0cm" fo:padding-left="0cm" fo:padding-right="0cm" fo:wrap-option="wrap" loext:decorative="false" style:run-through="background"/>
    </style:style>
    <style:style style:name="gr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9" style:family="graphic">
      <style:graphic-properties draw:stroke="solid" svg:stroke-width="0.018cm" svg:stroke-color="#231f20" draw:fill="none" loext:fill-use-slide-background="false" draw:textarea-vertical-align="top" draw:auto-grow-height="false" fo:min-height="0cm" fo:min-width="16.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text:span text:style-name="T1">III.</text:span><text:span text:style-name="T2"> </text:span><text:span text:style-name="T1">Otras</text:span><text:span text:style-name="T3"> Resoluciones</text:span></text:p>
        <text:h text:style-name="P7" text:outline-level="2"><text:span text:style-name="T1">Consejerías</text:span><text:span text:style-name="T4"> </text:span><text:span text:style-name="T1">de</text:span><text:span text:style-name="T6"> </text:span><text:span text:style-name="T1">Sanidad</text:span><text:span text:style-name="T8"> </text:span><text:span text:style-name="T1">y</text:span><text:span text:style-name="T10"> </text:span><text:span text:style-name="T1">de</text:span><text:span text:style-name="T10"> </text:span><text:span text:style-name="T1">Política</text:span><text:span text:style-name="T11"> </text:span><text:span text:style-name="T1">Territorial,</text:span><text:span text:style-name="T10"> </text:span><text:span text:style-name="T1">Cohesión</text:span><text:span text:style-name="T11"> </text:span><text:span text:style-name="T1">Territorial</text:span><text:span text:style-name="T10"> </text:span><text:span text:style-name="T1">y</text:span><text:span text:style-name="T4"> </text:span><text:span text:style-name="T3">Aguas</text:span></text:h>
        <text:p text:style-name="P15" loext:marker-style-name="T74"/>
        <text:p text:style-name="P10" loext:marker-style-name="T75"><text:span text:style-name="T12">524</text:span><text:span text:style-name="T13"> </text:span><text:span text:style-name="T15">ORDEN</text:span><text:span text:style-name="T16"> </text:span><text:span text:style-name="T15">conjunta</text:span><text:span text:style-name="T16"> </text:span><text:span text:style-name="T15">de</text:span><text:span text:style-name="T16"> </text:span><text:span text:style-name="T15">4</text:span><text:span text:style-name="T16"> </text:span><text:span text:style-name="T15">de</text:span><text:span text:style-name="T16"> </text:span><text:span text:style-name="T15">febrero</text:span><text:span text:style-name="T16"> </text:span><text:span text:style-name="T15">de</text:span><text:span text:style-name="T16"> </text:span><text:span text:style-name="T15">2026,</text:span><text:span text:style-name="T16"> </text:span><text:span text:style-name="T15">por</text:span><text:span text:style-name="T16"> </text:span><text:span text:style-name="T15">la</text:span><text:span text:style-name="T16"> </text:span><text:span text:style-name="T15">que</text:span><text:span text:style-name="T16"> </text:span><text:span text:style-name="T15">se</text:span><text:span text:style-name="T16"> </text:span><text:span text:style-name="T15">modifica</text:span><text:span text:style-name="T16"> </text:span><text:span text:style-name="T15">la</text:span><text:span text:style-name="T16"> </text:span><text:span text:style-name="T15">Orden</text:span><text:span text:style-name="T16"> </text:span><text:span text:style-name="T15">conjunta de</text:span><text:span text:style-name="T18"> </text:span><text:span text:style-name="T15">30</text:span><text:span text:style-name="T18"> </text:span><text:span text:style-name="T15">de</text:span><text:span text:style-name="T18"> </text:span><text:span text:style-name="T15">diciembre</text:span><text:span text:style-name="T18"> </text:span><text:span text:style-name="T15">de</text:span><text:span text:style-name="T18"> </text:span><text:span text:style-name="T15">2025,</text:span><text:span text:style-name="T18"> </text:span><text:span text:style-name="T15">que</text:span><text:span text:style-name="T18"> </text:span><text:span text:style-name="T15">aprueba</text:span><text:span text:style-name="T18"> </text:span><text:span text:style-name="T15">las</text:span><text:span text:style-name="T18"> </text:span><text:span text:style-name="T15">tarifas</text:span><text:span text:style-name="T18"> </text:span><text:span text:style-name="T15">aplicables</text:span><text:span text:style-name="T18"> </text:span><text:span text:style-name="T15">a</text:span><text:span text:style-name="T18"> </text:span><text:span text:style-name="T15">las</text:span><text:span text:style-name="T18"> </text:span><text:span text:style-name="T15">actuaciones a realizar por la sociedad mercantil pública Gestión de Servicios para la Salud y Seguridad en Canarias, S.A., en compensación por los encargos que, en calidad</text:span><text:span text:style-name="T14"> </text:span><text:span text:style-name="T15">de medio propio personificado de la Administración Pública de la Comunidad Autónoma de Canarias, le confieran la Consejería de Sanidad y la Consejería de Política Territorial, Cohesión Territorial y Aguas.</text:span></text:p>
        <text:p text:style-name="P16"><text:span text:style-name="T1">Visto el expediente tramitado por la Secretaría General Técnica de la Consejería de Sanidad, conjuntamente con la Secretaría General Técnica de la Consejería de Política Territorial, Cohesión Territorial y</text:span><text:span text:style-name="T23"> </text:span><text:span text:style-name="T1">Aguas y a la vista de los siguientes</text:span></text:p>
        <text:h text:style-name="Heading_20_1" text:outline-level="2"><text:span text:style-name="T1">ANTECEDENTES</text:span><text:span text:style-name="T10"> </text:span><text:span text:style-name="T1">DE</text:span><text:span text:style-name="T23"> </text:span><text:span text:style-name="T3">HECHO</text:span></text:h>
        <text:p text:style-name="P17"><text:span text:style-name="T24">Primero.- </text:span><text:span text:style-name="T1">Gestión de Servicios para la Salud y Seguridad en Canarias, S.A. (</text:span><text:span text:style-name="T25">GSC</text:span><text:span text:style-name="T1">) es una</text:span><text:span text:style-name="T10"> </text:span><text:span text:style-name="T1">sociedad</text:span><text:span text:style-name="T10"> </text:span><text:span text:style-name="T1">mercantil</text:span><text:span text:style-name="T10"> </text:span><text:span text:style-name="T1">pública</text:span><text:span text:style-name="T10"> </text:span><text:span text:style-name="T1">cuyo</text:span><text:span text:style-name="T10"> </text:span><text:span text:style-name="T1">capital</text:span><text:span text:style-name="T10"> </text:span><text:span text:style-name="T1">social</text:span><text:span text:style-name="T10"> </text:span><text:span text:style-name="T1">pertenece</text:span><text:span text:style-name="T10"> </text:span><text:span text:style-name="T1">íntegramente</text:span><text:span text:style-name="T10"> </text:span><text:span text:style-name="T1">a</text:span><text:span text:style-name="T10"> </text:span><text:span text:style-name="T1">la</text:span><text:span text:style-name="T10"> </text:span><text:span text:style-name="T1">Comunidad Autónoma de Canarias.</text:span></text:p>
        <text:p text:style-name="P21"><text:span text:style-name="T24">Segundo.- </text:span><text:span text:style-name="T1">La tutela funcional de la sociedad mercantil </text:span><text:span text:style-name="T25">GSC </text:span><text:span text:style-name="T1">se coadscribe a las Consejerías</text:span><text:span text:style-name="T47"> </text:span><text:span text:style-name="T1">de</text:span><text:span text:style-name="T47"> </text:span><text:span text:style-name="T1">Sanidad</text:span><text:span text:style-name="T47"> </text:span><text:span text:style-name="T1">y</text:span><text:span text:style-name="T48"> </text:span><text:span text:style-name="T1">de</text:span><text:span text:style-name="T4"> </text:span><text:span text:style-name="T1">Política</text:span><text:span text:style-name="T47"> </text:span><text:span text:style-name="T1">Territorial,</text:span><text:span text:style-name="T48"> </text:span><text:span text:style-name="T1">Cohesión</text:span><text:span text:style-name="T47"> </text:span><text:span text:style-name="T1">Territorial</text:span><text:span text:style-name="T48"> </text:span><text:span text:style-name="T1">y</text:span><text:span text:style-name="T47"> </text:span><text:span text:style-name="T1">Aguas,</text:span><text:span text:style-name="T48"> </text:span><text:span text:style-name="T1">en</text:span><text:span text:style-name="T4"> </text:span><text:span text:style-name="T1">virtud</text:span><text:span text:style-name="T48"> </text:span><text:span text:style-name="T1">del Acuerdo del Gobierno de Canarias de 1 de agosto de 2023.</text:span></text:p>
        <text:p text:style-name="P18"><text:span text:style-name="T24">Tercero.- </text:span><text:span text:style-name="T1">El artículo 1 de sus Estatutos Sociales -modificados mediante</text:span><text:span text:style-name="T2"> </text:span><text:span text:style-name="T1">Acuerdo del Consejo de</text:span><text:span text:style-name="T23"> </text:span><text:span text:style-name="T1">Administración de </text:span><text:span text:style-name="T25">GSC </text:span><text:span text:style-name="T1">de fecha 6 de abril de 2021- establece lo siguiente:</text:span></text:p>
        <text:p text:style-name="P19"><text:span text:style-name="T1">“…Gestión</text:span><text:span text:style-name="T4"> </text:span><text:span text:style-name="T1">de</text:span><text:span text:style-name="T4"> </text:span><text:span text:style-name="T1">Servicios</text:span><text:span text:style-name="T4"> </text:span><text:span text:style-name="T1">para</text:span><text:span text:style-name="T4"> </text:span><text:span text:style-name="T1">la</text:span><text:span text:style-name="T4"> </text:span><text:span text:style-name="T1">Salud</text:span><text:span text:style-name="T4"> </text:span><text:span text:style-name="T1">y</text:span><text:span text:style-name="T4"> </text:span><text:span text:style-name="T1">Seguridad</text:span><text:span text:style-name="T4"> </text:span><text:span text:style-name="T1">en</text:span><text:span text:style-name="T4"> </text:span><text:span text:style-name="T1">Canarias</text:span><text:span text:style-name="T4"> </text:span><text:span text:style-name="T1">ostenta</text:span><text:span text:style-name="T4"> </text:span><text:span text:style-name="T1">la</text:span><text:span text:style-name="T4"> </text:span><text:span text:style-name="T1">consideración de medio propio personificado respecto de la Administración Pública de la Comunidad Autónoma</text:span><text:span text:style-name="T49"> </text:span><text:span text:style-name="T1">de</text:span><text:span text:style-name="T49"> </text:span><text:span text:style-name="T1">Canarias,</text:span><text:span text:style-name="T49"> </text:span><text:span text:style-name="T1">titular</text:span><text:span text:style-name="T49"> </text:span><text:span text:style-name="T1">del</text:span><text:span text:style-name="T49"> </text:span><text:span text:style-name="T1">100%</text:span><text:span text:style-name="T49"> </text:span><text:span text:style-name="T1">del</text:span><text:span text:style-name="T49"> </text:span><text:span text:style-name="T1">capital</text:span><text:span text:style-name="T49"> </text:span><text:span text:style-name="T1">social</text:span><text:span text:style-name="T49"> </text:span><text:span text:style-name="T1">y</text:span><text:span text:style-name="T49"> </text:span><text:span text:style-name="T1">a</text:span><text:span text:style-name="T49"> </text:span><text:span text:style-name="T1">la</text:span><text:span text:style-name="T49"> </text:span><text:span text:style-name="T1">que</text:span><text:span text:style-name="T49"> </text:span><text:span text:style-name="T1">se</text:span><text:span text:style-name="T49"> </text:span><text:span text:style-name="T1">encuentra</text:span><text:span text:style-name="T49"> </text:span><text:span text:style-name="T1">vinculada y adscrita Gestión de Servicios para la Salud y Seguridad en Canarias, S.A., en cuanto entidad integrada en el sector público institucional autonómico.</text:span></text:p>
        <text:p text:style-name="P20"><text:span text:style-name="T1">La Administración Pública de la Comunidad Autónoma de Canarias podrá conferir encargos a Gestión de Servicios para la Salud y Seguridad en Canarias, S.A., para la prestación</text:span><text:span text:style-name="T50"> </text:span><text:span text:style-name="T1">de</text:span><text:span text:style-name="T50"> </text:span><text:span text:style-name="T1">cualesquiera</text:span><text:span text:style-name="T50"> </text:span><text:span text:style-name="T1">actividades</text:span><text:span text:style-name="T50"> </text:span><text:span text:style-name="T1">comprendidas</text:span><text:span text:style-name="T50"> </text:span><text:span text:style-name="T1">en</text:span><text:span text:style-name="T50"> </text:span><text:span text:style-name="T1">el</text:span><text:span text:style-name="T50"> </text:span><text:span text:style-name="T1">objeto</text:span><text:span text:style-name="T50"> </text:span><text:span text:style-name="T1">social</text:span><text:span text:style-name="T50"> </text:span><text:span text:style-name="T1">descrito</text:span><text:span text:style-name="T50"> </text:span><text:span text:style-name="T1">en</text:span><text:span text:style-name="T51"> </text:span><text:span text:style-name="T1">el artículo segundo de los presentes Estatutos. A tal efecto, la sociedad cuenta con los medios</text:span><text:span text:style-name="T11"> </text:span><text:span text:style-name="T1">materiales</text:span><text:span text:style-name="T11"> </text:span><text:span text:style-name="T1">y</text:span><text:span text:style-name="T11"> </text:span><text:span text:style-name="T1">personales</text:span><text:span text:style-name="T11"> </text:span><text:span text:style-name="T1">suficientes</text:span><text:span text:style-name="T11"> </text:span><text:span text:style-name="T1">e</text:span><text:span text:style-name="T11"> </text:span><text:span text:style-name="T1">idóneos</text:span><text:span text:style-name="T11"> </text:span><text:span text:style-name="T1">para</text:span><text:span text:style-name="T11"> </text:span><text:span text:style-name="T1">realizar</text:span><text:span text:style-name="T11"> </text:span><text:span text:style-name="T1">los</text:span><text:span text:style-name="T11"> </text:span><text:span text:style-name="T1">encargos</text:span><text:span text:style-name="T11"> </text:span><text:span text:style-name="T1">que</text:span><text:span text:style-name="T11"> </text:span><text:span text:style-name="T1">les</text:span><text:span text:style-name="T11"> </text:span><text:span text:style-name="T1">sean conferidos en el sector de actividad que se corresponda con su objeto social.</text:span></text:p>
        <text:p text:style-name="P22"><text:span text:style-name="T1">Dichos</text:span><text:span text:style-name="T2"> </text:span><text:span text:style-name="T1">encargos</text:span><text:span text:style-name="T2"> </text:span><text:span text:style-name="T1">se</text:span><text:span text:style-name="T3"> </text:span><text:span text:style-name="T1">someten</text:span><text:span text:style-name="T52"> </text:span><text:span text:style-name="T1">al</text:span><text:span text:style-name="T3"> </text:span><text:span text:style-name="T1">siguiente</text:span><text:span text:style-name="T3"> </text:span><text:span text:style-name="T1">régimen</text:span><text:span text:style-name="T52"> </text:span><text:span text:style-name="T3">jurídico:</text:span></text:p>
        <text:p text:style-name="P20"><text:span text:style-name="T1">Los encargos tienen naturaleza administrativa y no contractual, siendo, a todos los </text:span><text:span text:style-name="T3">efectos,</text:span><text:span text:style-name="T11"> </text:span><text:span text:style-name="T3">de</text:span><text:span text:style-name="T11"> </text:span><text:span text:style-name="T3">carácter</text:span><text:span text:style-name="T11"> </text:span><text:span text:style-name="T3">interno,</text:span><text:span text:style-name="T11"> </text:span><text:span text:style-name="T3">dependiente</text:span><text:span text:style-name="T49"> </text:span><text:span text:style-name="T3">y</text:span><text:span text:style-name="T11"> </text:span><text:span text:style-name="T3">subordinado,</text:span><text:span text:style-name="T11"> </text:span><text:span text:style-name="T3">y</text:span><text:span text:style-name="T11"> </text:span><text:span text:style-name="T3">se</text:span><text:span text:style-name="T11"> </text:span><text:span text:style-name="T3">regirán</text:span><text:span text:style-name="T11"> </text:span><text:span text:style-name="T3">por</text:span><text:span text:style-name="T11"> </text:span><text:span text:style-name="T3">la</text:span><text:span text:style-name="T11"> </text:span><text:span text:style-name="T3">normativa</text:span><text:span text:style-name="T11"> </text:span><text:span text:style-name="T3">vigente </text:span><text:span text:style-name="T1">en</text:span><text:span text:style-name="T11"> </text:span><text:span text:style-name="T1">cada</text:span><text:span text:style-name="T53"> </text:span><text:span text:style-name="T1">momento</text:span><text:span text:style-name="T8"> </text:span><text:span text:style-name="T1">que</text:span><text:span text:style-name="T53"> </text:span><text:span text:style-name="T1">sea</text:span><text:span text:style-name="T53"> </text:span><text:span text:style-name="T1">de</text:span><text:span text:style-name="T8"> </text:span><text:span text:style-name="T1">aplicación</text:span><text:span text:style-name="T53"> </text:span><text:span text:style-name="T1">a</text:span><text:span text:style-name="T53"> </text:span><text:span text:style-name="T1">los</text:span><text:span text:style-name="T8"> </text:span><text:span text:style-name="T1">encargos</text:span><text:span text:style-name="T53"> </text:span><text:span text:style-name="T1">a</text:span><text:span text:style-name="T53"> </text:span><text:span text:style-name="T1">los</text:span><text:span text:style-name="T8"> </text:span><text:span text:style-name="T1">medios</text:span><text:span text:style-name="T53"> </text:span><text:span text:style-name="T1">propios</text:span><text:span text:style-name="T8"> </text:span><text:span text:style-name="T3">personificados.</text:span></text:p>
        <text:p text:style-name="P36"><text:span text:style-name="T1">Los encargos se formalizarán por escrito, a través de los instrumentos jurídicos pertinentes que deberán incluir la descripción detallada de la actividad o actividades a realizar,</text:span><text:span text:style-name="T4"> </text:span><text:span text:style-name="T1">valoración,</text:span><text:span text:style-name="T4"> </text:span><text:span text:style-name="T1">compensación,</text:span><text:span text:style-name="T4"> </text:span><text:span text:style-name="T1">plazo</text:span><text:span text:style-name="T4"> </text:span><text:span text:style-name="T1">de</text:span><text:span text:style-name="T4"> </text:span><text:span text:style-name="T1">ejecución,</text:span><text:span text:style-name="T4"> </text:span><text:span text:style-name="T1">así</text:span><text:span text:style-name="T4"> </text:span><text:span text:style-name="T1">como</text:span><text:span text:style-name="T4"> </text:span><text:span text:style-name="T1">las</text:span><text:span text:style-name="T4"> </text:span><text:span text:style-name="T1">condiciones</text:span><text:span text:style-name="T4"> </text:span><text:span text:style-name="T1">en</text:span><text:span text:style-name="T4"> </text:span><text:span text:style-name="T1">las</text:span><text:span text:style-name="T4"> </text:span><text:span text:style-name="T1">que han</text:span><text:span text:style-name="T8"> </text:span><text:span text:style-name="T1">de</text:span><text:span text:style-name="T8"> </text:span><text:span text:style-name="T1">realizarse,</text:span><text:span text:style-name="T8"> </text:span><text:span text:style-name="T1">debiendo</text:span><text:span text:style-name="T8"> </text:span><text:span text:style-name="T1">ser</text:span><text:span text:style-name="T8"> </text:span><text:span text:style-name="T1">objeto</text:span><text:span text:style-name="T8"> </text:span><text:span text:style-name="T1">de</text:span><text:span text:style-name="T10"> </text:span><text:span text:style-name="T1">publicación,</text:span><text:span text:style-name="T8"> </text:span><text:span text:style-name="T1">cuando</text:span><text:span text:style-name="T8"> </text:span><text:span text:style-name="T1">así</text:span><text:span text:style-name="T10"> </text:span><text:span text:style-name="T1">proceda,</text:span><text:span text:style-name="T8"> </text:span><text:span text:style-name="T1">en</text:span><text:span text:style-name="T8"> </text:span><text:span text:style-name="T1">la</text:span><text:span text:style-name="T8"> </text:span><text:span text:style-name="T1">Plataforma de Contratación del Sector Público.</text:span></text:p>
      </text:section>
      <text:p text:style-name="P42"><text:span text:style-name="T1">Los</text:span><text:span text:style-name="T47"> </text:span><text:span text:style-name="T1">encargos</text:span><text:span text:style-name="T47"> </text:span><text:span text:style-name="T1">que</text:span><text:span text:style-name="T4"> </text:span><text:span text:style-name="T1">se</text:span><text:span text:style-name="T47"> </text:span><text:span text:style-name="T1">realicen,</text:span><text:span text:style-name="T47"> </text:span><text:span text:style-name="T1">una</text:span><text:span text:style-name="T47"> </text:span><text:span text:style-name="T1">vez</text:span><text:span text:style-name="T4"> </text:span><text:span text:style-name="T1">comunicados</text:span><text:span text:style-name="T47"> </text:span><text:span text:style-name="T1">formalmente</text:span><text:span text:style-name="T47"> </text:span><text:span text:style-name="T1">a</text:span><text:span text:style-name="T4"> </text:span><text:span text:style-name="T1">la</text:span><text:span text:style-name="T47"> </text:span><text:span text:style-name="T1">sociedad,</text:span><text:span text:style-name="T47"> </text:span><text:span text:style-name="T1">serán</text:span><text:span text:style-name="T47"> </text:span><text:span text:style-name="T1">de ejecución</text:span><text:span text:style-name="T11"> </text:span><text:span text:style-name="T1">obligatoria</text:span><text:span text:style-name="T11"> </text:span><text:span text:style-name="T1">por</text:span><text:span text:style-name="T11"> </text:span><text:span text:style-name="T1">Gestión</text:span><text:span text:style-name="T11"> </text:span><text:span text:style-name="T1">de</text:span><text:span text:style-name="T11"> </text:span><text:span text:style-name="T1">Servicios</text:span><text:span text:style-name="T11"> </text:span><text:span text:style-name="T1">para</text:span><text:span text:style-name="T11"> </text:span><text:span text:style-name="T1">la</text:span><text:span text:style-name="T11"> </text:span><text:span text:style-name="T1">Salud</text:span><text:span text:style-name="T11"> </text:span><text:span text:style-name="T1">y</text:span><text:span text:style-name="T11"> </text:span><text:span text:style-name="T1">Seguridad</text:span><text:span text:style-name="T11"> </text:span><text:span text:style-name="T1">en</text:span><text:span text:style-name="T11"> </text:span><text:span text:style-name="T1">Canarias,</text:span><text:span text:style-name="T11"> </text:span><text:span text:style-name="T1">S.A., que recibirá por ello la compensación prevista en el apartado siguiente.</text:span></text:p>
      <text:p text:style-name="P28"/>
      <text:p text:style-name="P43"><text:span text:style-name="T1">La</text:span><text:span text:style-name="T23"> </text:span><text:span text:style-name="T1">compensación</text:span><text:span text:style-name="T23"> </text:span><text:span text:style-name="T1">económica</text:span><text:span text:style-name="T23"> </text:span><text:span text:style-name="T1">por</text:span><text:span text:style-name="T23"> </text:span><text:span text:style-name="T1">la</text:span><text:span text:style-name="T23"> </text:span><text:span text:style-name="T1">prestación</text:span><text:span text:style-name="T23"> </text:span><text:span text:style-name="T1">de</text:span><text:span text:style-name="T23"> </text:span><text:span text:style-name="T1">las</text:span><text:span text:style-name="T23"> </text:span><text:span text:style-name="T1">actividades</text:span><text:span text:style-name="T23"> </text:span><text:span text:style-name="T1">objeto</text:span><text:span text:style-name="T23"> </text:span><text:span text:style-name="T1">de</text:span><text:span text:style-name="T23"> </text:span><text:span text:style-name="T1">encargos</text:span><text:span text:style-name="T23"> </text:span><text:span text:style-name="T1">se regirá</text:span><text:span text:style-name="T23"> </text:span><text:span text:style-name="T1">por</text:span><text:span text:style-name="T23"> </text:span><text:span text:style-name="T1">las</text:span><text:span text:style-name="T23"> </text:span><text:span text:style-name="T1">tarifas</text:span><text:span text:style-name="T23"> </text:span><text:span text:style-name="T1">aprobadas</text:span><text:span text:style-name="T23"> </text:span><text:span text:style-name="T1">para</text:span><text:span text:style-name="T23"> </text:span><text:span text:style-name="T1">la</text:span><text:span text:style-name="T23"> </text:span><text:span text:style-name="T1">respectiva</text:span><text:span text:style-name="T23"> </text:span><text:span text:style-name="T1">prestación</text:span><text:span text:style-name="T23"> </text:span><text:span text:style-name="T1">por</text:span><text:span text:style-name="T23"> </text:span><text:span text:style-name="T1">la</text:span><text:span text:style-name="T4"> </text:span><text:span text:style-name="T1">Administración</text:span><text:span text:style-name="T23"> </text:span><text:span text:style-name="T1">Pública de</text:span><text:span text:style-name="T49"> </text:span><text:span text:style-name="T1">la</text:span><text:span text:style-name="T6"> </text:span><text:span text:style-name="T1">Comunidad</text:span><text:span text:style-name="T47"> </text:span><text:span text:style-name="T1">Autónoma</text:span><text:span text:style-name="T6"> </text:span><text:span text:style-name="T1">de</text:span><text:span text:style-name="T6"> </text:span><text:span text:style-name="T1">Canarias</text:span><text:span text:style-name="T6"> </text:span><text:span text:style-name="T1">o,</text:span><text:span text:style-name="T6"> </text:span><text:span text:style-name="T1">en</text:span><text:span text:style-name="T6"> </text:span><text:span text:style-name="T1">su</text:span><text:span text:style-name="T6"> </text:span><text:span text:style-name="T1">defecto,</text:span><text:span text:style-name="T6"> </text:span><text:span text:style-name="T1">las</text:span><text:span text:style-name="T6"> </text:span><text:span text:style-name="T1">que</text:span><text:span text:style-name="T6"> </text:span><text:span text:style-name="T1">figuran</text:span><text:span text:style-name="T6"> </text:span><text:span text:style-name="T1">en</text:span><text:span text:style-name="T6"> </text:span><text:span text:style-name="T1">los</text:span><text:span text:style-name="T6"> </text:span><text:span text:style-name="T1">convenios, programas, instrumentos similares u objetivos y estrategias aprobadas por el respectivo poder</text:span><text:span text:style-name="T62"> </text:span><text:span text:style-name="T1">adjudicador</text:span><text:span text:style-name="T62"> </text:span><text:span text:style-name="T1">y</text:span><text:span text:style-name="T62"> </text:span><text:span text:style-name="T1">Gestión</text:span><text:span text:style-name="T62"> </text:span><text:span text:style-name="T1">de</text:span><text:span text:style-name="T62"> </text:span><text:span text:style-name="T1">Servicios</text:span><text:span text:style-name="T62"> </text:span><text:span text:style-name="T1">para</text:span><text:span text:style-name="T62"> </text:span><text:span text:style-name="T1">la</text:span><text:span text:style-name="T62"> </text:span><text:span text:style-name="T1">Salud</text:span><text:span text:style-name="T62"> </text:span><text:span text:style-name="T1">y</text:span><text:span text:style-name="T62"> </text:span><text:span text:style-name="T1">Seguridad</text:span><text:span text:style-name="T62"> </text:span><text:span text:style-name="T1">en</text:span><text:span text:style-name="T62"> </text:span><text:span text:style-name="T1">Canarias,</text:span><text:span text:style-name="T62"> </text:span><text:span text:style-name="T1">S.A., en cuyo marco o ejecución se realice el encargo. Dichas tarifas se calcularán de manera que representen los costes reales de realización y su aplicación a las unidades producidas servirá</text:span><text:span text:style-name="T6"> </text:span><text:span text:style-name="T1">de</text:span><text:span text:style-name="T6"> </text:span><text:span text:style-name="T1">justificante</text:span><text:span text:style-name="T6"> </text:span><text:span text:style-name="T1">de</text:span><text:span text:style-name="T6"> </text:span><text:span text:style-name="T1">la</text:span><text:span text:style-name="T6"> </text:span><text:span text:style-name="T1">inversión</text:span><text:span text:style-name="T6"> </text:span><text:span text:style-name="T1">o</text:span><text:span text:style-name="T6"> </text:span><text:span text:style-name="T1">de</text:span><text:span text:style-name="T6"> </text:span><text:span text:style-name="T1">los</text:span><text:span text:style-name="T6"> </text:span><text:span text:style-name="T1">servicios</text:span><text:span text:style-name="T6"> </text:span><text:span text:style-name="T1">realizados,</text:span><text:span text:style-name="T6"> </text:span><text:span text:style-name="T1">garantizando</text:span><text:span text:style-name="T6"> </text:span><text:span text:style-name="T1">siempre</text:span><text:span text:style-name="T6"> </text:span><text:span text:style-name="T1">el cumplimiento del principio de sostenibilidad financiera”.</text:span></text:p>
      <text:p text:style-name="P29"/>
      <text:p text:style-name="P44"><text:span text:style-name="T24">Cuarto.-</text:span><text:span text:style-name="T5"> </text:span><text:span text:style-name="T1">Con</text:span><text:span text:style-name="T4"> </text:span><text:span text:style-name="T1">fecha</text:span><text:span text:style-name="T4"> </text:span><text:span text:style-name="T1">30</text:span><text:span text:style-name="T4"> </text:span><text:span text:style-name="T1">de</text:span><text:span text:style-name="T4"> </text:span><text:span text:style-name="T1">diciembre</text:span><text:span text:style-name="T4"> </text:span><text:span text:style-name="T1">de</text:span><text:span text:style-name="T4"> </text:span><text:span text:style-name="T1">2025,</text:span><text:span text:style-name="T4"> </text:span><text:span text:style-name="T1">se</text:span><text:span text:style-name="T4"> </text:span><text:span text:style-name="T1">dictó</text:span><text:span text:style-name="T4"> </text:span><text:span text:style-name="T1">la</text:span><text:span text:style-name="T4"> </text:span><text:span text:style-name="T1">Orden</text:span><text:span text:style-name="T4"> </text:span><text:span text:style-name="T1">conjunta</text:span><text:span text:style-name="T4"> </text:span><text:span text:style-name="T1">n.º</text:span><text:span text:style-name="T4"> </text:span><text:span text:style-name="T1">1002/2025, de</text:span><text:span text:style-name="T47"> </text:span><text:span text:style-name="T1">la</text:span><text:span text:style-name="T47"> </text:span><text:span text:style-name="T1">Consejería</text:span><text:span text:style-name="T47"> </text:span><text:span text:style-name="T1">de</text:span><text:span text:style-name="T4"> </text:span><text:span text:style-name="T1">Sanidad</text:span><text:span text:style-name="T47"> </text:span><text:span text:style-name="T1">y</text:span><text:span text:style-name="T47"> </text:span><text:span text:style-name="T1">de</text:span><text:span text:style-name="T4"> </text:span><text:span text:style-name="T1">la</text:span><text:span text:style-name="T4"> </text:span><text:span text:style-name="T1">Consejería</text:span><text:span text:style-name="T47"> </text:span><text:span text:style-name="T1">de</text:span><text:span text:style-name="T4"> </text:span><text:span text:style-name="T1">Política</text:span><text:span text:style-name="T47"> </text:span><text:span text:style-name="T1">Territorial,</text:span><text:span text:style-name="T4"> </text:span><text:span text:style-name="T1">Cohesión</text:span><text:span text:style-name="T47"> </text:span><text:span text:style-name="T1">Territorial</text:span><text:span text:style-name="T4"> </text:span><text:span text:style-name="T1">y </text:span><text:span text:style-name="T3">Aguas,</text:span><text:span text:style-name="T48"> </text:span><text:span text:style-name="T3">por</text:span><text:span text:style-name="T48"> </text:span><text:span text:style-name="T3">la</text:span><text:span text:style-name="T48"> </text:span><text:span text:style-name="T3">que</text:span><text:span text:style-name="T11"> </text:span><text:span text:style-name="T3">se</text:span><text:span text:style-name="T48"> </text:span><text:span text:style-name="T3">aprueban</text:span><text:span text:style-name="T48"> </text:span><text:span text:style-name="T3">las</text:span><text:span text:style-name="T48"> </text:span><text:span text:style-name="T3">tarifas</text:span><text:span text:style-name="T11"> </text:span><text:span text:style-name="T3">aplicables</text:span><text:span text:style-name="T48"> </text:span><text:span text:style-name="T3">a</text:span><text:span text:style-name="T48"> </text:span><text:span text:style-name="T3">las</text:span><text:span text:style-name="T48"> </text:span><text:span text:style-name="T3">actuaciones</text:span><text:span text:style-name="T11"> </text:span><text:span text:style-name="T3">a</text:span><text:span text:style-name="T48"> </text:span><text:span text:style-name="T3">realizar</text:span><text:span text:style-name="T48"> </text:span><text:span text:style-name="T3">por</text:span><text:span text:style-name="T48"> </text:span><text:span text:style-name="T3">la</text:span><text:span text:style-name="T11"> </text:span><text:span text:style-name="T3">sociedad </text:span><text:span text:style-name="T1">mercantil pública “Gestión de Servicios para la Salud y Seguridad en Canarias, S.A.” (GSC), en compensación por los encargos que, en calidad de medio propio personificado de la Administración Pública de la Comunidad Autónoma de Canarias, le confieran la Consejería</text:span><text:span text:style-name="T49"> </text:span><text:span text:style-name="T1">de</text:span><text:span text:style-name="T6"> </text:span><text:span text:style-name="T1">Sanidad</text:span><text:span text:style-name="T10"> </text:span><text:span text:style-name="T1">y</text:span><text:span text:style-name="T10"> </text:span><text:span text:style-name="T1">la</text:span><text:span text:style-name="T10"> </text:span><text:span text:style-name="T1">Consejería</text:span><text:span text:style-name="T10"> </text:span><text:span text:style-name="T1">de</text:span><text:span text:style-name="T10"> </text:span><text:span text:style-name="T1">Política</text:span><text:span text:style-name="T49"> </text:span><text:span text:style-name="T1">Territorial,</text:span><text:span text:style-name="T10"> </text:span><text:span text:style-name="T1">Cohesión</text:span><text:span text:style-name="T11"> </text:span><text:span text:style-name="T1">Territorial</text:span><text:span text:style-name="T6"> </text:span><text:span text:style-name="T1">y</text:span><text:span text:style-name="T63"> </text:span><text:span text:style-name="T3">Aguas.</text:span></text:p>
      <text:p text:style-name="P30"/>
      <text:p text:style-name="P50"><text:span text:style-name="T24">Quinto.- </text:span><text:span text:style-name="T1">Con fecha 27 de enero de 2026, se ha recibido en las Secretarías Generales Técnicas de las Consejerías de Sanidad y de Política Territorial, Cohesión Territorial y Aguas, escrito de la Directora del Instituto Canario de Igualdad en el que se expone la necesidad</text:span><text:span text:style-name="T48"> </text:span><text:span text:style-name="T1">de</text:span><text:span text:style-name="T53"> </text:span><text:span text:style-name="T1">tramitar</text:span><text:span text:style-name="T53"> </text:span><text:span text:style-name="T1">el</text:span><text:span text:style-name="T53"> </text:span><text:span text:style-name="T1">encargo</text:span><text:span text:style-name="T53"> </text:span><text:span text:style-name="T1">del</text:span><text:span text:style-name="T53"> </text:span><text:span text:style-name="T1">Servicio</text:span><text:span text:style-name="T53"> </text:span><text:span text:style-name="T1">de</text:span><text:span text:style-name="T47"> </text:span><text:span text:style-name="T1">Atención</text:span><text:span text:style-name="T53"> </text:span><text:span text:style-name="T1">a</text:span><text:span text:style-name="T53"> </text:span><text:span text:style-name="T1">Mujeres</text:span><text:span text:style-name="T48"> </text:span><text:span text:style-name="T1">Víctimas</text:span><text:span text:style-name="T53"> </text:span><text:span text:style-name="T1">de</text:span><text:span text:style-name="T48"> </text:span><text:span text:style-name="T1">Violencia de</text:span><text:span text:style-name="T10"> </text:span><text:span text:style-name="T1">Género</text:span><text:span text:style-name="T10"> </text:span><text:span text:style-name="T1">(</text:span><text:span text:style-name="T25">SAMVV</text:span><text:span text:style-name="T1">)</text:span><text:span text:style-name="T10"> </text:span><text:span text:style-name="T1">a</text:span><text:span text:style-name="T10"> </text:span><text:span text:style-name="T25">GSC</text:span><text:span text:style-name="T26"> </text:span><text:span text:style-name="T1">-que,</text:span><text:span text:style-name="T10"> </text:span><text:span text:style-name="T1">bajo</text:span><text:span text:style-name="T10"> </text:span><text:span text:style-name="T1">diferentes</text:span><text:span text:style-name="T10"> </text:span><text:span text:style-name="T1">fórmulas</text:span><text:span text:style-name="T10"> </text:span><text:span text:style-name="T1">jurídicas,</text:span><text:span text:style-name="T10"> </text:span><text:span text:style-name="T1">viene</text:span><text:span text:style-name="T10"> </text:span><text:span text:style-name="T1">prestando</text:span><text:span text:style-name="T10"> </text:span><text:span text:style-name="T1">dicho servicio</text:span><text:span text:style-name="T64"> </text:span><text:span text:style-name="T1">desde</text:span><text:span text:style-name="T64"> </text:span><text:span text:style-name="T1">1999-</text:span><text:span text:style-name="T64"> </text:span><text:span text:style-name="T1">y,</text:span><text:span text:style-name="T64"> </text:span><text:span text:style-name="T1">en</text:span><text:span text:style-name="T64"> </text:span><text:span text:style-name="T1">consecuencia,</text:span><text:span text:style-name="T23"> </text:span><text:span text:style-name="T1">solicita</text:span><text:span text:style-name="T23"> </text:span><text:span text:style-name="T1">la</text:span><text:span text:style-name="T64"> </text:span><text:span text:style-name="T1">tramitación</text:span><text:span text:style-name="T23"> </text:span><text:span text:style-name="T1">urgente</text:span><text:span text:style-name="T64"> </text:span><text:span text:style-name="T1">de</text:span><text:span text:style-name="T64"> </text:span><text:span text:style-name="T1">la</text:span><text:span text:style-name="T64"> </text:span><text:span text:style-name="T1">modificación de la Orden conjunta n.º 1002/2025, de 30 de diciembre, con el objeto de extender su ámbito de aplicación e incluir a la Consejería de Bienestar Social, Igualdad, Juventud, Infancia y Familias entre los Departamentos cuyos encargos resultan amparados por las tarifas aprobadas.</text:span></text:p>
      <text:p text:style-name="P46"><text:span text:style-name="T65">Sexto.-</text:span><text:span text:style-name="T54"> </text:span><text:span text:style-name="T64">Con</text:span><text:span text:style-name="T53"> </text:span><text:span text:style-name="T64">la</text:span><text:span text:style-name="T53"> </text:span><text:span text:style-name="T64">misma</text:span><text:span text:style-name="T53"> </text:span><text:span text:style-name="T64">fecha,</text:span><text:span text:style-name="T53"> </text:span><text:span text:style-name="T64">27</text:span><text:span text:style-name="T53"> </text:span><text:span text:style-name="T64">de</text:span><text:span text:style-name="T53"> </text:span><text:span text:style-name="T64">enero</text:span><text:span text:style-name="T53"> </text:span><text:span text:style-name="T64">de</text:span><text:span text:style-name="T53"> </text:span><text:span text:style-name="T64">2026,</text:span><text:span text:style-name="T53"> </text:span><text:span text:style-name="T64">se</text:span><text:span text:style-name="T53"> </text:span><text:span text:style-name="T64">recibe</text:span><text:span text:style-name="T53"> </text:span><text:span text:style-name="T64">escrito</text:span><text:span text:style-name="T53"> </text:span><text:span text:style-name="T64">del</text:span><text:span text:style-name="T53"> </text:span><text:span text:style-name="T64">Director</text:span><text:span text:style-name="T53"> </text:span><text:span text:style-name="T64">Gerente</text:span><text:span text:style-name="T53"> </text:span><text:span text:style-name="T64">de </text:span><text:span text:style-name="T25">GSC</text:span><text:span text:style-name="T27"> </text:span><text:span text:style-name="T1">en</text:span><text:span text:style-name="T11"> </text:span><text:span text:style-name="T1">el</text:span><text:span text:style-name="T11"> </text:span><text:span text:style-name="T1">que</text:span><text:span text:style-name="T11"> </text:span><text:span text:style-name="T1">expone</text:span><text:span text:style-name="T11"> </text:span><text:span text:style-name="T1">que</text:span><text:span text:style-name="T11"> </text:span><text:span text:style-name="T1">“tal</text:span><text:span text:style-name="T11"> </text:span><text:span text:style-name="T1">y</text:span><text:span text:style-name="T11"> </text:span><text:span text:style-name="T1">como</text:span><text:span text:style-name="T11"> </text:span><text:span text:style-name="T1">consta</text:span><text:span text:style-name="T11"> </text:span><text:span text:style-name="T1">en</text:span><text:span text:style-name="T11"> </text:span><text:span text:style-name="T1">el</text:span><text:span text:style-name="T11"> </text:span><text:span text:style-name="T1">informe</text:span><text:span text:style-name="T11"> </text:span><text:span text:style-name="T1">económico</text:span><text:span text:style-name="T11"> </text:span><text:span text:style-name="T1">expedido</text:span><text:span text:style-name="T11"> </text:span><text:span text:style-name="T1">en</text:span><text:span text:style-name="T11"> </text:span><text:span text:style-name="T1">el</text:span><text:span text:style-name="T11"> </text:span><text:span text:style-name="T1">2024 para el trámite de la primera Orden reguladora de las tarifas, las mismas están preparadas para su aplicación a todas las actuaciones de la empresa, lo que incluye el servicio actual del servicio de atención a la mujer víctima de violencia”, solicitando, igualmente, la modificación de la citada Orden conjunta n.º 1002/2025, de 30 de diciembre, con el fin</text:span><text:span text:style-name="T51"> </text:span><text:span text:style-name="T1">de que las tarifas sean igualmente aplicables a los encargos que se les confiera desde la Consejería de Bienestar Social, Igualdad, Juventud, Infancia y Familias.</text:span></text:p>
      <text:p text:style-name="P47"><text:span text:style-name="T24">Séptimo.- </text:span><text:span text:style-name="T1">Con fecha 2 de febrero de 2026, el Servicio de Régimen Interno y Administración del Instituto Canario de Igualdad informa que “...la extensión del ámbito de aplicación de las tarifas de la sociedad mercantil pública Gestión de Servicios para la Salud y Seguridad en Canarias, S.A. (GSC) para su eventual aplicación a los encargos</text:span><text:span text:style-name="T50"> </text:span><text:span text:style-name="T1">que pudieran realizarse desde el ámbito de la Consejería de Bienestar Social, Igualdad, Juventud, Infancia y Familias no implica, por sí misma, incremento automático del gasto, </text:span><text:span text:style-name="T3">quedando</text:span><text:span text:style-name="T6"> </text:span><text:span text:style-name="T3">cualquier</text:span><text:span text:style-name="T6"> </text:span><text:span text:style-name="T3">actuación</text:span><text:span text:style-name="T6"> </text:span><text:span text:style-name="T3">supeditada</text:span><text:span text:style-name="T6"> </text:span><text:span text:style-name="T3">a</text:span><text:span text:style-name="T6"> </text:span><text:span text:style-name="T3">la</text:span><text:span text:style-name="T6"> </text:span><text:span text:style-name="T3">existencia</text:span><text:span text:style-name="T6"> </text:span><text:span text:style-name="T3">de</text:span><text:span text:style-name="T6"> </text:span><text:span text:style-name="T3">crédito</text:span><text:span text:style-name="T6"> </text:span><text:span text:style-name="T3">adecuado</text:span><text:span text:style-name="T6"> </text:span><text:span text:style-name="T3">y</text:span><text:span text:style-name="T6"> </text:span><text:span text:style-name="T3">suficiente</text:span><text:span text:style-name="T6"> </text:span><text:span text:style-name="T3">y</text:span><text:span text:style-name="T6"> </text:span><text:span text:style-name="T3">a </text:span><text:span text:style-name="T1">la tramitación individualizada del correspondiente encargo.</text:span></text:p>
      <text:p text:style-name="P53"><text:span text:style-name="T1">Asimismo,</text:span><text:span text:style-name="T48"> </text:span><text:span text:style-name="T1">analizada</text:span><text:span text:style-name="T48"> </text:span><text:span text:style-name="T1">la</text:span><text:span text:style-name="T48"> </text:span><text:span text:style-name="T1">documentación</text:span><text:span text:style-name="T48"> </text:span><text:span text:style-name="T1">presentada,</text:span><text:span text:style-name="T48"> </text:span><text:span text:style-name="T1">en</text:span><text:span text:style-name="T48"> </text:span><text:span text:style-name="T1">la</text:span><text:span text:style-name="T48"> </text:span><text:span text:style-name="T1">que</text:span><text:span text:style-name="T48"> </text:span><text:span text:style-name="T1">se</text:span><text:span text:style-name="T48"> </text:span><text:span text:style-name="T1">detalla</text:span><text:span text:style-name="T48"> </text:span><text:span text:style-name="T1">y</text:span><text:span text:style-name="T48"> </text:span><text:span text:style-name="T1">se</text:span><text:span text:style-name="T48"> </text:span><text:span text:style-name="T1">establece</text:span><text:span text:style-name="T48"> </text:span><text:span text:style-name="T1">el cálculo</text:span><text:span text:style-name="T11"> </text:span><text:span text:style-name="T1">de</text:span><text:span text:style-name="T11"> </text:span><text:span text:style-name="T1">las</text:span><text:span text:style-name="T11"> </text:span><text:span text:style-name="T1">tarifas</text:span><text:span text:style-name="T11"> </text:span><text:span text:style-name="T1">aplicables</text:span><text:span text:style-name="T11"> </text:span><text:span text:style-name="T1">a</text:span><text:span text:style-name="T11"> </text:span><text:span text:style-name="T1">los</text:span><text:span text:style-name="T11"> </text:span><text:span text:style-name="T1">diferentes</text:span><text:span text:style-name="T11"> </text:span><text:span text:style-name="T1">encargos</text:span><text:span text:style-name="T11"> </text:span><text:span text:style-name="T1">que</text:span><text:span text:style-name="T11"> </text:span><text:span text:style-name="T1">se</text:span><text:span text:style-name="T11"> </text:span><text:span text:style-name="T1">confieran</text:span><text:span text:style-name="T11"> </text:span><text:span text:style-name="T1">a</text:span><text:span text:style-name="T11"> </text:span><text:span text:style-name="T1">dicha</text:span><text:span text:style-name="T11"> </text:span><text:span text:style-name="T1">entidad,</text:span><text:span text:style-name="T11"> </text:span><text:span text:style-name="T1">y analizadas</text:span><text:span text:style-name="T49"> </text:span><text:span text:style-name="T1">de</text:span><text:span text:style-name="T49"> </text:span><text:span text:style-name="T1">manera</text:span><text:span text:style-name="T49"> </text:span><text:span text:style-name="T1">concreta</text:span><text:span text:style-name="T49"> </text:span><text:span text:style-name="T1">las</text:span><text:span text:style-name="T49"> </text:span><text:span text:style-name="T1">variables</text:span><text:span text:style-name="T49"> </text:span><text:span text:style-name="T1">que</text:span><text:span text:style-name="T49"> </text:span><text:span text:style-name="T1">conforman</text:span><text:span text:style-name="T49"> </text:span><text:span text:style-name="T1">la</text:span><text:span text:style-name="T49"> </text:span><text:span text:style-name="T1">fórmula</text:span><text:span text:style-name="T49"> </text:span><text:span text:style-name="T1">de</text:span><text:span text:style-name="T49"> </text:span><text:span text:style-name="T1">determinación</text:span><text:span text:style-name="T49"> </text:span><text:span text:style-name="T1">de las mismas, este Servicio considera que se da cumplimiento a lo establecido en el artículo </text:span><text:span text:style-name="T3">32</text:span><text:span text:style-name="T8"> </text:span><text:span text:style-name="T3">de</text:span><text:span text:style-name="T8"> </text:span><text:span text:style-name="T3">la</text:span><text:span text:style-name="T8"> </text:span><text:span text:style-name="T3">Ley</text:span><text:span text:style-name="T8"> </text:span><text:span text:style-name="T3">9/2017,</text:span><text:span text:style-name="T8"> </text:span><text:span text:style-name="T3">de</text:span><text:span text:style-name="T8"> </text:span><text:span text:style-name="T3">8</text:span><text:span text:style-name="T53"> </text:span><text:span text:style-name="T3">de</text:span><text:span text:style-name="T8"> </text:span><text:span text:style-name="T3">noviembre,</text:span><text:span text:style-name="T8"> </text:span><text:span text:style-name="T3">de</text:span><text:span text:style-name="T8"> </text:span><text:span text:style-name="T3">Contratos</text:span><text:span text:style-name="T8"> </text:span><text:span text:style-name="T3">del</text:span><text:span text:style-name="T8"> </text:span><text:span text:style-name="T3">Sector</text:span><text:span text:style-name="T8"> </text:span><text:span text:style-name="T3">Público,</text:span><text:span text:style-name="T8"> </text:span><text:span text:style-name="T3">en</text:span><text:span text:style-name="T8"> </text:span><text:span text:style-name="T3">cuanto</text:span><text:span text:style-name="T8"> </text:span><text:span text:style-name="T3">a</text:span><text:span text:style-name="T8"> </text:span><text:span text:style-name="T3">que</text:span><text:span text:style-name="T8"> </text:span><text:span text:style-name="T3">las tarifas</text:span><text:span text:style-name="T6"> </text:span><text:span text:style-name="T3">se</text:span><text:span text:style-name="T23"> </text:span><text:span text:style-name="T3">calculan</text:span><text:span text:style-name="T23"> </text:span><text:span text:style-name="T3">de</text:span><text:span text:style-name="T23"> </text:span><text:span text:style-name="T3">manera</text:span><text:span text:style-name="T23"> </text:span><text:span text:style-name="T3">que</text:span><text:span text:style-name="T23"> </text:span><text:span text:style-name="T3">representan</text:span><text:span text:style-name="T23"> </text:span><text:span text:style-name="T3">los</text:span><text:span text:style-name="T6"> </text:span><text:span text:style-name="T3">costes</text:span><text:span text:style-name="T6"> </text:span><text:span text:style-name="T3">reales</text:span><text:span text:style-name="T6"> </text:span><text:span text:style-name="T3">de</text:span><text:span text:style-name="T23"> </text:span><text:span text:style-name="T3">realización</text:span><text:span text:style-name="T6"> </text:span><text:span text:style-name="T3">de</text:span><text:span text:style-name="T23"> </text:span><text:span text:style-name="T3">las</text:span><text:span text:style-name="T6"> </text:span><text:span text:style-name="T3">unidades </text:span><text:span text:style-name="T1">producidas directamente por el medio propio.</text:span></text:p>
      <text:p text:style-name="P54"><text:span text:style-name="T1">En consecuencia, se emite informe favorable, desde el punto de vista económico- presupuestario, a la tramitación de la modificación de la Orden conjunta en los términos </text:span><text:span text:style-name="T3">indicados”.</text:span></text:p>
      <text:p text:style-name="P55"><text:span text:style-name="T24">Octavo.-</text:span><text:span text:style-name="T9"> </text:span><text:span text:style-name="T1">La</text:span><text:span text:style-name="T8"> </text:span><text:span text:style-name="T1">Orden</text:span><text:span text:style-name="T8"> </text:span><text:span text:style-name="T1">conjunta,</text:span><text:span text:style-name="T8"> </text:span><text:span text:style-name="T1">que</text:span><text:span text:style-name="T8"> </text:span><text:span text:style-name="T1">es</text:span><text:span text:style-name="T8"> </text:span><text:span text:style-name="T1">objeto</text:span><text:span text:style-name="T8"> </text:span><text:span text:style-name="T1">de</text:span><text:span text:style-name="T8"> </text:span><text:span text:style-name="T1">modificación,</text:span><text:span text:style-name="T8"> </text:span><text:span text:style-name="T1">fue</text:span><text:span text:style-name="T8"> </text:span><text:span text:style-name="T1">sometida</text:span><text:span text:style-name="T8"> </text:span><text:span text:style-name="T1">a</text:span><text:span text:style-name="T8"> </text:span><text:span text:style-name="T1">informe</text:span><text:span text:style-name="T8"> </text:span><text:span text:style-name="T1">de la</text:span><text:span text:style-name="T8"> </text:span><text:span text:style-name="T1">Dirección</text:span><text:span text:style-name="T53"> </text:span><text:span text:style-name="T1">General</text:span><text:span text:style-name="T53"> </text:span><text:span text:style-name="T1">de</text:span><text:span text:style-name="T8"> </text:span><text:span text:style-name="T1">Planificación</text:span><text:span text:style-name="T53"> </text:span><text:span text:style-name="T1">y</text:span><text:span text:style-name="T8"> </text:span><text:span text:style-name="T1">Presupuesto</text:span><text:span text:style-name="T8"> </text:span><text:span text:style-name="T1">en</text:span><text:span text:style-name="T53"> </text:span><text:span text:style-name="T1">cumplimiento</text:span><text:span text:style-name="T53"> </text:span><text:span text:style-name="T1">del</text:span><text:span text:style-name="T53"> </text:span><text:span text:style-name="T1">artículo</text:span><text:span text:style-name="T53"> </text:span><text:span text:style-name="T1">105.3</text:span><text:span text:style-name="T8"> </text:span><text:span text:style-name="T1">de la</text:span><text:span text:style-name="T8"> </text:span><text:span text:style-name="T1">Ley</text:span><text:span text:style-name="T8"> </text:span><text:span text:style-name="T1">11/1994,</text:span><text:span text:style-name="T8"> </text:span><text:span text:style-name="T1">de</text:span><text:span text:style-name="T8"> </text:span><text:span text:style-name="T1">26</text:span><text:span text:style-name="T8"> </text:span><text:span text:style-name="T1">de</text:span><text:span text:style-name="T8"> </text:span><text:span text:style-name="T1">julio,</text:span><text:span text:style-name="T8"> </text:span><text:span text:style-name="T1">de</text:span><text:span text:style-name="T8"> </text:span><text:span text:style-name="T1">Ordenación</text:span><text:span text:style-name="T8"> </text:span><text:span text:style-name="T1">Sanitaria</text:span><text:span text:style-name="T8"> </text:span><text:span text:style-name="T1">de</text:span><text:span text:style-name="T8"> </text:span><text:span text:style-name="T1">Canarias,</text:span><text:span text:style-name="T8"> </text:span><text:span text:style-name="T1">habiéndose</text:span><text:span text:style-name="T8"> </text:span><text:span text:style-name="T1">emitido</text:span><text:span text:style-name="T8"> </text:span><text:span text:style-name="T1">el </text:span><text:span text:style-name="T3">citado</text:span><text:span text:style-name="T48"> </text:span><text:span text:style-name="T3">informe</text:span><text:span text:style-name="T48"> </text:span><text:span text:style-name="T3">con</text:span><text:span text:style-name="T11"> </text:span><text:span text:style-name="T3">fecha</text:span><text:span text:style-name="T48"> </text:span><text:span text:style-name="T3">18</text:span><text:span text:style-name="T48"> </text:span><text:span text:style-name="T3">de</text:span><text:span text:style-name="T11"> </text:span><text:span text:style-name="T3">diciembre</text:span><text:span text:style-name="T48"> </text:span><text:span text:style-name="T3">de</text:span><text:span text:style-name="T48"> </text:span><text:span text:style-name="T3">2025,</text:span><text:span text:style-name="T11"> </text:span><text:span text:style-name="T3">en</text:span><text:span text:style-name="T48"> </text:span><text:span text:style-name="T3">el</text:span><text:span text:style-name="T48"> </text:span><text:span text:style-name="T3">que</text:span><text:span text:style-name="T11"> </text:span><text:span text:style-name="T3">se</text:span><text:span text:style-name="T48"> </text:span><text:span text:style-name="T3">reiteró</text:span><text:span text:style-name="T48"> </text:span><text:span text:style-name="T3">el</text:span><text:span text:style-name="T11"> </text:span><text:span text:style-name="T3">parecer</text:span><text:span text:style-name="T48"> </text:span><text:span text:style-name="T3">manifestado </text:span><text:span text:style-name="T1">en la conclusión primera del informe emitido por dicho Centro Directivo con fecha 15 de mayo</text:span><text:span text:style-name="T3"> </text:span><text:span text:style-name="T1">de</text:span><text:span text:style-name="T3"> </text:span><text:span text:style-name="T1">2024,</text:span><text:span text:style-name="T3"> </text:span><text:span text:style-name="T1">esto</text:span><text:span text:style-name="T3"> </text:span><text:span text:style-name="T1">es</text:span><text:span text:style-name="T3"> </text:span><text:span text:style-name="T1">“...este</text:span><text:span text:style-name="T3"> </text:span><text:span text:style-name="T1">Centro</text:span><text:span text:style-name="T3"> </text:span><text:span text:style-name="T1">Directivo</text:span><text:span text:style-name="T3"> </text:span><text:span text:style-name="T1">no</text:span><text:span text:style-name="T3"> </text:span><text:span text:style-name="T1">puede</text:span><text:span text:style-name="T3"> </text:span><text:span text:style-name="T1">concluir</text:span><text:span text:style-name="T3"> </text:span><text:span text:style-name="T1">que</text:span><text:span text:style-name="T3"> </text:span><text:span text:style-name="T1">la</text:span><text:span text:style-name="T3"> </text:span><text:span text:style-name="T1">Orden</text:span><text:span text:style-name="T3"> </text:span><text:span text:style-name="T1">establezca un</text:span><text:span text:style-name="T66"> </text:span><text:span text:style-name="T1">sistema</text:span><text:span text:style-name="T66"> </text:span><text:span text:style-name="T1">de</text:span><text:span text:style-name="T66"> </text:span><text:span text:style-name="T1">tarifas</text:span><text:span text:style-name="T66"> </text:span><text:span text:style-name="T1">asociado</text:span><text:span text:style-name="T66"> </text:span><text:span text:style-name="T1">a</text:span><text:span text:style-name="T66"> </text:span><text:span text:style-name="T1">unidades</text:span><text:span text:style-name="T66"> </text:span><text:span text:style-name="T1">productivas</text:span><text:span text:style-name="T66"> </text:span><text:span text:style-name="T1">involucradas</text:span><text:span text:style-name="T66"> </text:span><text:span text:style-name="T1">en</text:span><text:span text:style-name="T66"> </text:span><text:span text:style-name="T1">la</text:span><text:span text:style-name="T66"> </text:span><text:span text:style-name="T1">prestación</text:span><text:span text:style-name="T66"> </text:span><text:span text:style-name="T1">de los servicios propios de la sociedad mercantil, resultado de un estudio analítico de los costes directos e indirectos de los servicios o actividades objeto de la prestación. En su lugar, se ha optado por identificar el total de costes estimados para el ejercicio 2024, en los que prevé incurrir la entidad en la prestación de los diferentes servicios, obteniendo</text:span><text:span text:style-name="T51"> </text:span><text:span text:style-name="T1">un coste total estimado, resultado de agregar el importe de los diferentes conceptos de costes</text:span><text:span text:style-name="T64"> </text:span><text:span text:style-name="T1">identificados,</text:span><text:span text:style-name="T64"> </text:span><text:span text:style-name="T1">que</text:span><text:span text:style-name="T64"> </text:span><text:span text:style-name="T1">se</text:span><text:span text:style-name="T64"> </text:span><text:span text:style-name="T1">determina</text:span><text:span text:style-name="T64"> </text:span><text:span text:style-name="T1">como</text:span><text:span text:style-name="T64"> </text:span><text:span text:style-name="T1">la</text:span><text:span text:style-name="T64"> </text:span><text:span text:style-name="T1">tarifa</text:span><text:span text:style-name="T64"> </text:span><text:span text:style-name="T1">aplicable</text:span><text:span text:style-name="T64"> </text:span><text:span text:style-name="T1">a</text:span><text:span text:style-name="T64"> </text:span><text:span text:style-name="T1">los</text:span><text:span text:style-name="T64"> </text:span><text:span text:style-name="T1">encargos</text:span><text:span text:style-name="T64"> </text:span><text:span text:style-name="T1">que</text:span><text:span text:style-name="T64"> </text:span><text:span text:style-name="T1">se</text:span><text:span text:style-name="T64"> </text:span><text:span text:style-name="T1">deban </text:span><text:span text:style-name="T3">tramitar”.</text:span></text:p>
      <text:p text:style-name="P23"><text:span text:style-name="T1">Son</text:span><text:span text:style-name="T52"> </text:span><text:span text:style-name="T1">de aplicación</text:span><text:span text:style-name="T52"> </text:span><text:span text:style-name="T1">los</text:span><text:span text:style-name="T52"> </text:span><text:span text:style-name="T3">siguientes</text:span></text:p>
      <text:h text:style-name="P8" text:outline-level="2"><text:span text:style-name="T1">FUNDAMENTOS</text:span><text:span text:style-name="T64"> </text:span><text:span text:style-name="T1">DE</text:span><text:span text:style-name="T3"> DERECHO</text:span></text:h>
      <text:p text:style-name="P56"><text:span text:style-name="T24">Primero.- </text:span><text:span text:style-name="T1">El artículo 32.1 de la Ley 9/2017, de 8 de noviembre, de Contratos del Sector</text:span><text:span text:style-name="T4"> </text:span><text:span text:style-name="T1">Público,</text:span><text:span text:style-name="T4"> </text:span><text:span text:style-name="T1">por</text:span><text:span text:style-name="T4"> </text:span><text:span text:style-name="T1">la</text:span><text:span text:style-name="T4"> </text:span><text:span text:style-name="T1">que</text:span><text:span text:style-name="T4"> </text:span><text:span text:style-name="T1">se</text:span><text:span text:style-name="T4"> </text:span><text:span text:style-name="T1">transponen</text:span><text:span text:style-name="T4"> </text:span><text:span text:style-name="T1">al</text:span><text:span text:style-name="T4"> </text:span><text:span text:style-name="T1">ordenamiento</text:span><text:span text:style-name="T4"> </text:span><text:span text:style-name="T1">jurídico</text:span><text:span text:style-name="T4"> </text:span><text:span text:style-name="T1">español</text:span><text:span text:style-name="T4"> </text:span><text:span text:style-name="T1">las</text:span><text:span text:style-name="T4"> </text:span><text:span text:style-name="T1">Directivas</text:span><text:span text:style-name="T4"> </text:span><text:span text:style-name="T1">del Parlamento Europeo y del Consejo 2014/23/UE y 2014/24/UE, de 26 de febrero de 2014 </text:span><text:span text:style-name="T3">(</text:span><text:span text:style-name="T26">LCSP</text:span><text:span text:style-name="T3">),</text:span><text:span text:style-name="T6"> </text:span><text:span text:style-name="T3">establece</text:span><text:span text:style-name="T6"> </text:span><text:span text:style-name="T3">que</text:span><text:span text:style-name="T6"> </text:span><text:span text:style-name="T3">“Los</text:span><text:span text:style-name="T6"> </text:span><text:span text:style-name="T3">poderes</text:span><text:span text:style-name="T6"> </text:span><text:span text:style-name="T3">adjudicadores</text:span><text:span text:style-name="T6"> </text:span><text:span text:style-name="T3">podrán</text:span><text:span text:style-name="T6"> </text:span><text:span text:style-name="T3">organizarse</text:span><text:span text:style-name="T6"> </text:span><text:span text:style-name="T3">ejecutando</text:span><text:span text:style-name="T6"> </text:span><text:span text:style-name="T3">de</text:span><text:span text:style-name="T6"> </text:span><text:span text:style-name="T3">manera </text:span><text:span text:style-name="T1">directa</text:span><text:span text:style-name="T64"> </text:span><text:span text:style-name="T1">prestaciones</text:span><text:span text:style-name="T64"> </text:span><text:span text:style-name="T1">propias</text:span><text:span text:style-name="T64"> </text:span><text:span text:style-name="T1">de</text:span><text:span text:style-name="T64"> </text:span><text:span text:style-name="T1">los</text:span><text:span text:style-name="T64"> </text:span><text:span text:style-name="T1">contratos</text:span><text:span text:style-name="T64"> </text:span><text:span text:style-name="T1">de</text:span><text:span text:style-name="T64"> </text:span><text:span text:style-name="T1">obras,</text:span><text:span text:style-name="T64"> </text:span><text:span text:style-name="T1">suministros,</text:span><text:span text:style-name="T64"> </text:span><text:span text:style-name="T1">servicios,</text:span><text:span text:style-name="T64"> </text:span><text:span text:style-name="T1">concesión</text:span><text:span text:style-name="T64"> </text:span><text:span text:style-name="T1">de obras</text:span><text:span text:style-name="T8"> </text:span><text:span text:style-name="T1">y</text:span><text:span text:style-name="T8"> </text:span><text:span text:style-name="T1">concesión</text:span><text:span text:style-name="T8"> </text:span><text:span text:style-name="T1">de</text:span><text:span text:style-name="T8"> </text:span><text:span text:style-name="T1">servicios,</text:span><text:span text:style-name="T8"> </text:span><text:span text:style-name="T1">a</text:span><text:span text:style-name="T8"> </text:span><text:span text:style-name="T1">cambio</text:span><text:span text:style-name="T8"> </text:span><text:span text:style-name="T1">de</text:span><text:span text:style-name="T8"> </text:span><text:span text:style-name="T1">una</text:span><text:span text:style-name="T8"> </text:span><text:span text:style-name="T1">compensación</text:span><text:span text:style-name="T8"> </text:span><text:span text:style-name="T1">tarifaria,</text:span><text:span text:style-name="T8"> </text:span><text:span text:style-name="T1">valiéndose</text:span><text:span text:style-name="T8"> </text:span><text:span text:style-name="T1">de</text:span><text:span text:style-name="T8"> </text:span><text:span text:style-name="T1">otra persona jurídica distinta a ellos, ya sea de derecho público o de derecho privado, previo encargo a esta, con sujeción a lo dispuesto en este artículo, siempre y cuando la persona </text:span><text:span text:style-name="T3">jurídica</text:span><text:span text:style-name="T64"> </text:span><text:span text:style-name="T3">que</text:span><text:span text:style-name="T64"> </text:span><text:span text:style-name="T3">utilicen</text:span><text:span text:style-name="T64"> </text:span><text:span text:style-name="T3">merezca</text:span><text:span text:style-name="T64"> </text:span><text:span text:style-name="T3">la</text:span><text:span text:style-name="T64"> </text:span><text:span text:style-name="T3">calificación</text:span><text:span text:style-name="T64"> </text:span><text:span text:style-name="T3">jurídica</text:span><text:span text:style-name="T64"> </text:span><text:span text:style-name="T3">de</text:span><text:span text:style-name="T64"> </text:span><text:span text:style-name="T3">medio</text:span><text:span text:style-name="T64"> </text:span><text:span text:style-name="T3">propio</text:span><text:span text:style-name="T64"> </text:span><text:span text:style-name="T3">personificado</text:span><text:span text:style-name="T64"> </text:span><text:span text:style-name="T3">respecto </text:span><text:span text:style-name="T1">de ellos de conformidad con lo dispuesto en los tres apartados siguientes...”.</text:span></text:p>
      <text:p text:style-name="P57"><text:span text:style-name="T24">Segundo.-</text:span><text:span text:style-name="T67"> </text:span><text:span text:style-name="T1">El</text:span><text:span text:style-name="T68"> </text:span><text:span text:style-name="T1">apartado</text:span><text:span text:style-name="T68"> </text:span><text:span text:style-name="T1">4</text:span><text:span text:style-name="T68"> </text:span><text:span text:style-name="T1">del</text:span><text:span text:style-name="T68"> </text:span><text:span text:style-name="T1">citado</text:span><text:span text:style-name="T68"> </text:span><text:span text:style-name="T1">artículo</text:span><text:span text:style-name="T68"> </text:span><text:span text:style-name="T1">32</text:span><text:span text:style-name="T68"> </text:span><text:span text:style-name="T1">de</text:span><text:span text:style-name="T68"> </text:span><text:span text:style-name="T1">la</text:span><text:span text:style-name="T68"> </text:span><text:span text:style-name="T25">LCSP</text:span><text:span text:style-name="T28"> </text:span><text:span text:style-name="T1">establece</text:span><text:span text:style-name="T68"> </text:span><text:span text:style-name="T1">que:</text:span><text:span text:style-name="T68"> </text:span><text:span text:style-name="T1">“Tendrán </text:span><text:span text:style-name="T3">la</text:span><text:span text:style-name="T23"> </text:span><text:span text:style-name="T3">consideración</text:span><text:span text:style-name="T48"> </text:span><text:span text:style-name="T3">de</text:span><text:span text:style-name="T11"> </text:span><text:span text:style-name="T3">medio</text:span><text:span text:style-name="T48"> </text:span><text:span text:style-name="T3">propio</text:span><text:span text:style-name="T11"> </text:span><text:span text:style-name="T3">personificado</text:span><text:span text:style-name="T48"> </text:span><text:span text:style-name="T3">respecto</text:span><text:span text:style-name="T11"> </text:span><text:span text:style-name="T3">de</text:span><text:span text:style-name="T48"> </text:span><text:span text:style-name="T3">dos</text:span><text:span text:style-name="T11"> </text:span><text:span text:style-name="T3">o</text:span><text:span text:style-name="T48"> </text:span><text:span text:style-name="T3">más</text:span><text:span text:style-name="T11"> </text:span><text:span text:style-name="T3">poderes</text:span><text:span text:style-name="T48"> </text:span><text:span text:style-name="T3">adjudicadores que</text:span><text:span text:style-name="T48"> </text:span><text:span text:style-name="T3">sean</text:span><text:span text:style-name="T48"> </text:span><text:span text:style-name="T3">independientes</text:span><text:span text:style-name="T11"> </text:span><text:span text:style-name="T3">entre</text:span><text:span text:style-name="T48"> </text:span><text:span text:style-name="T3">sí</text:span><text:span text:style-name="T48"> </text:span><text:span text:style-name="T3">aquellas</text:span><text:span text:style-name="T11"> </text:span><text:span text:style-name="T3">personas</text:span><text:span text:style-name="T48"> </text:span><text:span text:style-name="T3">jurídicas,</text:span><text:span text:style-name="T48"> </text:span><text:span text:style-name="T3">de</text:span><text:span text:style-name="T11"> </text:span><text:span text:style-name="T3">derecho</text:span><text:span text:style-name="T48"> </text:span><text:span text:style-name="T3">público</text:span><text:span text:style-name="T48"> </text:span><text:span text:style-name="T3">o</text:span><text:span text:style-name="T11"> </text:span><text:span text:style-name="T3">de</text:span><text:span text:style-name="T48"> </text:span><text:span text:style-name="T3">derecho </text:span><text:span text:style-name="T1">privado,</text:span><text:span text:style-name="T3"> </text:span><text:span text:style-name="T1">que</text:span><text:span text:style-name="T52"> </text:span><text:span text:style-name="T1">cumplan</text:span><text:span text:style-name="T52"> </text:span><text:span text:style-name="T1">todos</text:span><text:span text:style-name="T3"> </text:span><text:span text:style-name="T1">y</text:span><text:span text:style-name="T52"> </text:span><text:span text:style-name="T1">cada</text:span><text:span text:style-name="T52"> </text:span><text:span text:style-name="T1">uno</text:span><text:span text:style-name="T52"> </text:span><text:span text:style-name="T1">de</text:span><text:span text:style-name="T52"> </text:span><text:span text:style-name="T1">los</text:span><text:span text:style-name="T3"> </text:span><text:span text:style-name="T1">requisitos</text:span><text:span text:style-name="T3"> </text:span><text:span text:style-name="T1">que</text:span><text:span text:style-name="T52"> </text:span><text:span text:style-name="T1">se</text:span><text:span text:style-name="T52"> </text:span><text:span text:style-name="T1">establecen</text:span><text:span text:style-name="T52"> </text:span><text:span text:style-name="T1">a</text:span><text:span text:style-name="T52"> </text:span><text:span text:style-name="T3">continuación:</text:span></text:p>
      <text:list text:style-name="WWNum1">
        <text:list-item>
          <text:p text:style-name="P1" loext:marker-style-name="T76"><text:span text:style-name="T19">Que</text:span><text:span text:style-name="T17"> </text:span><text:span text:style-name="T19">los</text:span><text:span text:style-name="T17"> </text:span><text:span text:style-name="T19">poderes</text:span><text:span text:style-name="T17"> </text:span><text:span text:style-name="T19">adjudicadores</text:span><text:span text:style-name="T17"> </text:span><text:span text:style-name="T19">que</text:span><text:span text:style-name="T17"> </text:span><text:span text:style-name="T19">puedan</text:span><text:span text:style-name="T17"> </text:span><text:span text:style-name="T19">conferirle</text:span><text:span text:style-name="T17"> </text:span><text:span text:style-name="T19">encargos</text:span><text:span text:style-name="T17"> </text:span><text:span text:style-name="T19">ejerzan</text:span><text:span text:style-name="T17"> </text:span><text:span text:style-name="T19">sobre</text:span><text:span text:style-name="T17"> </text:span><text:span text:style-name="T19">el</text:span><text:span text:style-name="T17"> </text:span><text:span text:style-name="T19">ente destinatario del mismo un control conjunto análogo al que ostentarían sobre sus propios servicios o unidades.</text:span></text:p>
        </text:list-item>
      </text:list>
      <text:p text:style-name="P11" loext:marker-style-name="T76"><text:span text:style-name="T20">[...]</text:span><text:span text:style-name="T20"/></text:p>
      <text:p text:style-name="P37"><text:span text:style-name="T3">La</text:span><text:span text:style-name="T53"> </text:span><text:span text:style-name="T3">compensación</text:span><text:span text:style-name="T53"> </text:span><text:span text:style-name="T3">se</text:span><text:span text:style-name="T53"> </text:span><text:span text:style-name="T3">establecerá,</text:span><text:span text:style-name="T53"> </text:span><text:span text:style-name="T3">por</text:span><text:span text:style-name="T53"> </text:span><text:span text:style-name="T3">referencia</text:span><text:span text:style-name="T53"> </text:span><text:span text:style-name="T3">a</text:span><text:span text:style-name="T53"> </text:span><text:span text:style-name="T3">tarifas</text:span><text:span text:style-name="T53"> </text:span><text:span text:style-name="T3">aprobadas</text:span><text:span text:style-name="T53"> </text:span><text:span text:style-name="T3">por</text:span><text:span text:style-name="T53"> </text:span><text:span text:style-name="T3">la</text:span><text:span text:style-name="T53"> </text:span><text:span text:style-name="T3">entidad</text:span><text:span text:style-name="T53"> </text:span><text:span text:style-name="T3">pública </text:span><text:span text:style-name="T1">de la que depende el medio propio personificado para las actividades objeto de encargo realizadas por el medio propio directamente, y en la forma que reglamentariamente se determine,</text:span><text:span text:style-name="T2"> </text:span><text:span text:style-name="T1">atendiendo</text:span><text:span text:style-name="T2"> </text:span><text:span text:style-name="T1">al</text:span><text:span text:style-name="T2"> </text:span><text:span text:style-name="T1">coste</text:span><text:span text:style-name="T2"> </text:span><text:span text:style-name="T1">efectivo</text:span><text:span text:style-name="T2"> </text:span><text:span text:style-name="T1">soportado</text:span><text:span text:style-name="T2"> </text:span><text:span text:style-name="T1">por</text:span><text:span text:style-name="T2"> </text:span><text:span text:style-name="T1">el</text:span><text:span text:style-name="T2"> </text:span><text:span text:style-name="T1">medio</text:span><text:span text:style-name="T2"> </text:span><text:span text:style-name="T1">propio</text:span><text:span text:style-name="T2"> </text:span><text:span text:style-name="T1">para</text:span><text:span text:style-name="T2"> </text:span><text:span text:style-name="T1">las</text:span><text:span text:style-name="T64"> </text:span><text:span text:style-name="T1">actividades objeto del encargo que se subcontraten con empresarios particulares en los casos en que este coste sea inferior al resultante de aplicar las tarifas a las actividades subcontratadas.</text:span></text:p>
      <text:p text:style-name="P39"><text:span text:style-name="T1">Dichas</text:span><text:span text:style-name="T52"> </text:span><text:span text:style-name="T1">tarifas</text:span><text:span text:style-name="T52"> </text:span><text:span text:style-name="T1">se</text:span><text:span text:style-name="T52"> </text:span><text:span text:style-name="T1">calcularán</text:span><text:span text:style-name="T52"> </text:span><text:span text:style-name="T1">de</text:span><text:span text:style-name="T52"> </text:span><text:span text:style-name="T1">manera</text:span><text:span text:style-name="T52"> </text:span><text:span text:style-name="T1">que</text:span><text:span text:style-name="T52"> </text:span><text:span text:style-name="T1">representen</text:span><text:span text:style-name="T52"> </text:span><text:span text:style-name="T1">los</text:span><text:span text:style-name="T52"> </text:span><text:span text:style-name="T1">costes</text:span><text:span text:style-name="T52"> </text:span><text:span text:style-name="T1">reales</text:span><text:span text:style-name="T52"> </text:span><text:span text:style-name="T1">de</text:span><text:span text:style-name="T52"> </text:span><text:span text:style-name="T1">realización de las unidades producidas directamente por el medio propio.</text:span></text:p>
      <text:list text:continue-numbering="true" text:style-name="WWNum1">
        <text:list-item>
          <text:p text:style-name="P2" loext:marker-style-name="T76"><text:span text:style-name="T19">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text:span text:style-name="T19"/></text:p>
        </text:list-item>
        <text:list-item>
          <text:p text:style-name="P3" loext:marker-style-name="T76"><text:span text:style-name="T19">Que</text:span><text:span text:style-name="T21"> </text:span><text:span text:style-name="T19">cumplan</text:span><text:span text:style-name="T21"> </text:span><text:span text:style-name="T19">los</text:span><text:span text:style-name="T22"> </text:span><text:span text:style-name="T19">requisitos</text:span><text:span text:style-name="T21"> </text:span><text:span text:style-name="T19">que</text:span><text:span text:style-name="T21"> </text:span><text:span text:style-name="T19">establece</text:span><text:span text:style-name="T22"> </text:span><text:span text:style-name="T19">este</text:span><text:span text:style-name="T22"> </text:span><text:span text:style-name="T19">artículo</text:span><text:span text:style-name="T22"> </text:span><text:span text:style-name="T19">en</text:span><text:span text:style-name="T22"> </text:span><text:span text:style-name="T19">su</text:span><text:span text:style-name="T21"> </text:span><text:span text:style-name="T19">apartado</text:span><text:span text:style-name="T22"> </text:span><text:span text:style-name="T19">2</text:span><text:span text:style-name="T21"> </text:span><text:span text:style-name="T19">letras</text:span><text:span text:style-name="T22"> </text:span><text:span text:style-name="T19">c) y d)”.</text:span></text:p>
        </text:list-item>
      </text:list>
      <text:p text:style-name="P38"><text:span text:style-name="T24">Tercero.-</text:span><text:span text:style-name="T7"> </text:span><text:span text:style-name="T1">Son</text:span><text:span text:style-name="T6"> </text:span><text:span text:style-name="T1">competentes</text:span><text:span text:style-name="T10"> </text:span><text:span text:style-name="T1">para</text:span><text:span text:style-name="T6"> </text:span><text:span text:style-name="T1">dictar</text:span><text:span text:style-name="T6"> </text:span><text:span text:style-name="T1">la</text:span><text:span text:style-name="T6"> </text:span><text:span text:style-name="T1">presente</text:span><text:span text:style-name="T6"> </text:span><text:span text:style-name="T1">Orden</text:span><text:span text:style-name="T6"> </text:span><text:span text:style-name="T1">la</text:span><text:span text:style-name="T6"> </text:span><text:span text:style-name="T1">Consejería</text:span><text:span text:style-name="T6"> </text:span><text:span text:style-name="T1">de</text:span><text:span text:style-name="T6"> </text:span><text:span text:style-name="T1">Sanidad</text:span><text:span text:style-name="T6"> </text:span><text:span text:style-name="T1">y</text:span><text:span text:style-name="T6"> </text:span><text:span text:style-name="T1">la Consejería</text:span><text:span text:style-name="T11"> </text:span><text:span text:style-name="T1">de</text:span><text:span text:style-name="T10"> </text:span><text:span text:style-name="T1">Política</text:span><text:span text:style-name="T11"> </text:span><text:span text:style-name="T1">Territorial,</text:span><text:span text:style-name="T10"> </text:span><text:span text:style-name="T1">Cohesión</text:span><text:span text:style-name="T11"> </text:span><text:span text:style-name="T1">Territorial</text:span><text:span text:style-name="T10"> </text:span><text:span text:style-name="T1">y</text:span><text:span text:style-name="T47"> </text:span><text:span text:style-name="T1">Aguas,</text:span><text:span text:style-name="T10"> </text:span><text:span text:style-name="T1">en</text:span><text:span text:style-name="T10"> </text:span><text:span text:style-name="T1">virtud</text:span><text:span text:style-name="T10"> </text:span><text:span text:style-name="T1">de</text:span><text:span text:style-name="T10"> </text:span><text:span text:style-name="T1">lo</text:span><text:span text:style-name="T10"> </text:span><text:span text:style-name="T1">establecido en</text:span><text:span text:style-name="T69"> </text:span><text:span text:style-name="T1">el</text:span><text:span text:style-name="T69"> </text:span><text:span text:style-name="T1">artículo</text:span><text:span text:style-name="T70"> </text:span><text:span text:style-name="T1">32.4</text:span><text:span text:style-name="T69"> </text:span><text:span text:style-name="T1">de</text:span><text:span text:style-name="T69"> </text:span><text:span text:style-name="T1">la</text:span><text:span text:style-name="T70"> </text:span><text:span text:style-name="T1">LCSP,</text:span><text:span text:style-name="T69"> </text:span><text:span text:style-name="T1">en</text:span><text:span text:style-name="T69"> </text:span><text:span text:style-name="T1">relación</text:span><text:span text:style-name="T70"> </text:span><text:span text:style-name="T1">con</text:span><text:span text:style-name="T70"> </text:span><text:span text:style-name="T1">el Acuerdo</text:span><text:span text:style-name="T69"> </text:span><text:span text:style-name="T1">del</text:span><text:span text:style-name="T70"> </text:span><text:span text:style-name="T1">Gobierno</text:span><text:span text:style-name="T70"> </text:span><text:span text:style-name="T1">de</text:span><text:span text:style-name="T69"> </text:span><text:span text:style-name="T1">Canarias</text:span><text:span text:style-name="T70"> </text:span><text:span text:style-name="T1">de 1 de agosto de 2023, de adscripción de las sociedades mercantiles públicas a los distintos departamentos del Gobierno de Canarias.</text:span></text:p>
      <text:p text:style-name="P24"><text:span text:style-name="T1">Por todo lo </text:span><text:span text:style-name="T3">expuesto,</text:span></text:p>
      <text:h text:style-name="P9" text:outline-level="2"><text:span text:style-name="T71">RESUE</text:span><text:span text:style-name="T49"> </text:span><text:span text:style-name="T72">LV</text:span><text:span text:style-name="T73"> </text:span><text:span text:style-name="T23">O:</text:span></text:h>
      <text:p text:style-name="P40"><text:span text:style-name="T24">Primero.- </text:span><text:span text:style-name="T1">Modificar la Orden conjunta n.º 1002/2025, de 30 de diciembre, de la Consejera</text:span><text:span text:style-name="T47"> </text:span><text:span text:style-name="T1">de</text:span><text:span text:style-name="T49"> </text:span><text:span text:style-name="T1">Sanidad</text:span><text:span text:style-name="T53"> </text:span><text:span text:style-name="T1">y</text:span><text:span text:style-name="T53"> </text:span><text:span text:style-name="T1">del</text:span><text:span text:style-name="T53"> </text:span><text:span text:style-name="T1">Consejero</text:span><text:span text:style-name="T53"> </text:span><text:span text:style-name="T1">de</text:span><text:span text:style-name="T53"> </text:span><text:span text:style-name="T1">Política</text:span><text:span text:style-name="T4"> </text:span><text:span text:style-name="T1">Territorial,</text:span><text:span text:style-name="T53"> </text:span><text:span text:style-name="T1">Cohesión</text:span><text:span text:style-name="T4"> </text:span><text:span text:style-name="T1">Territorial</text:span><text:span text:style-name="T53"> </text:span><text:span text:style-name="T1">y</text:span><text:span text:style-name="T47"> </text:span><text:span text:style-name="T1">Aguas, por la que se aprueban las tarifas aplicables a las actuaciones a realizar por la sociedad mercantil pública “Gestión de Servicios para la Salud y Seguridad en Canarias, S.A.” (GSC), en compensación por los encargos que, en calidad de medio propio personificado de la Administración Pública de la Comunidad Autónoma de Canarias, le confieran la Consejería</text:span><text:span text:style-name="T47"> </text:span><text:span text:style-name="T1">de</text:span><text:span text:style-name="T49"> </text:span><text:span text:style-name="T1">Sanidad</text:span><text:span text:style-name="T53"> </text:span><text:span text:style-name="T1">y</text:span><text:span text:style-name="T53"> </text:span><text:span text:style-name="T1">la</text:span><text:span text:style-name="T53"> </text:span><text:span text:style-name="T1">Consejería</text:span><text:span text:style-name="T53"> </text:span><text:span text:style-name="T1">de</text:span><text:span text:style-name="T53"> </text:span><text:span text:style-name="T1">Política</text:span><text:span text:style-name="T4"> </text:span><text:span text:style-name="T1">Territorial,</text:span><text:span text:style-name="T53"> </text:span><text:span text:style-name="T1">Cohesión</text:span><text:span text:style-name="T4"> </text:span><text:span text:style-name="T1">Territorial</text:span><text:span text:style-name="T53"> </text:span><text:span text:style-name="T1">y</text:span><text:span text:style-name="T47"> </text:span><text:span text:style-name="T1">Aguas, en el siguiente sentido:</text:span></text:p>
      <text:p text:style-name="P23"><text:span text:style-name="T1">En el enunciado, donde </text:span><text:span text:style-name="T3">dice:</text:span></text:p>
      <text:p text:style-name="P12" loext:marker-style-name="T78"><text:span text:style-name="T29">“ORDEN</text:span><text:span text:style-name="T30"> </text:span><text:span text:style-name="T29">CONJUNTA</text:span><text:span text:style-name="T30"> </text:span><text:span text:style-name="T29">DE</text:span><text:span text:style-name="T25"> </text:span><text:span text:style-name="T29">LA</text:span><text:span text:style-name="T31"> </text:span><text:span text:style-name="T29">CONSEJERA</text:span><text:span text:style-name="T30"> </text:span><text:span text:style-name="T29">DE</text:span><text:span text:style-name="T25"> </text:span><text:span text:style-name="T29">SANIDAD</text:span><text:span text:style-name="T30"> </text:span><text:span text:style-name="T29">Y</text:span><text:span text:style-name="T30"> </text:span><text:span text:style-name="T29">DEL</text:span><text:span text:style-name="T30"> </text:span><text:span text:style-name="T29">CONSEJERO</text:span><text:span text:style-name="T25"> </text:span><text:span text:style-name="T29">DE</text:span><text:span text:style-name="T25"> </text:span><text:span text:style-name="T29">POLÍTICA </text:span><text:span text:style-name="T25">TERRITORIAL, COHESIÓN TERRITORIAL Y</text:span><text:span text:style-name="T26"> </text:span><text:span text:style-name="T25">AGUAS, POR LA QUE SE APRUEBAN LAS </text:span><text:span text:style-name="T29">TARIFAS</text:span><text:span text:style-name="T31"> </text:span><text:span text:style-name="T29">APLICABLES</text:span><text:span text:style-name="T30"> </text:span><text:span text:style-name="T29">A</text:span><text:span text:style-name="T31"> </text:span><text:span text:style-name="T29">LAS</text:span><text:span text:style-name="T30"> </text:span><text:span text:style-name="T29">ACTUACIONES</text:span><text:span text:style-name="T31"> </text:span><text:span text:style-name="T29">A</text:span><text:span text:style-name="T30"> </text:span><text:span text:style-name="T29">REALIZAR</text:span><text:span text:style-name="T26"> </text:span><text:span text:style-name="T29">POR</text:span><text:span text:style-name="T32"> </text:span><text:span text:style-name="T29">LA</text:span><text:span text:style-name="T31"> </text:span><text:span text:style-name="T29">SOCIEDAD</text:span><text:span text:style-name="T32"> </text:span><text:span text:style-name="T29">MERCANTIL </text:span><text:span text:style-name="T30">PÚBLICA</text:span><text:span text:style-name="T33"> </text:span><text:span text:style-name="T30">“GESTIÓN</text:span><text:span text:style-name="T34"> </text:span><text:span text:style-name="T30">DE</text:span><text:span text:style-name="T25"> </text:span><text:span text:style-name="T30">SERVICIOS</text:span><text:span text:style-name="T25"> </text:span><text:span text:style-name="T30">PARA</text:span><text:span text:style-name="T33"> </text:span><text:span text:style-name="T30">LA</text:span><text:span text:style-name="T29"> </text:span><text:span text:style-name="T30">SALUD</text:span><text:span text:style-name="T34"> </text:span><text:span text:style-name="T30">Y</text:span><text:span text:style-name="T34"> </text:span><text:span text:style-name="T30">SEGURIDAD</text:span><text:span text:style-name="T25"> </text:span><text:span text:style-name="T30">EN</text:span><text:span text:style-name="T25"> </text:span><text:span text:style-name="T30">CANARIAS,</text:span><text:span text:style-name="T25"> </text:span><text:span text:style-name="T30">S.A.” </text:span><text:span text:style-name="T25">(GSC),</text:span><text:span text:style-name="T35"> </text:span><text:span text:style-name="T25">EN</text:span><text:span text:style-name="T36"> </text:span><text:span text:style-name="T25">COMPENSACIÓN</text:span><text:span text:style-name="T35"> </text:span><text:span text:style-name="T25">POR</text:span><text:span text:style-name="T36"> </text:span><text:span text:style-name="T25">LOS</text:span><text:span text:style-name="T35"> </text:span><text:span text:style-name="T25">ENCARGOS</text:span><text:span text:style-name="T36"> </text:span><text:span text:style-name="T25">QUE,</text:span><text:span text:style-name="T35"> </text:span><text:span text:style-name="T25">EN</text:span><text:span text:style-name="T36"> </text:span><text:span text:style-name="T25">CALIDAD</text:span><text:span text:style-name="T35"> </text:span><text:span text:style-name="T25">DE</text:span><text:span text:style-name="T36"> </text:span><text:span text:style-name="T25">MEDIO</text:span><text:span text:style-name="T35"> </text:span><text:span text:style-name="T25">PROPIO </text:span><text:span text:style-name="T26">PERSONIFICADO</text:span><text:span text:style-name="T31"> </text:span><text:span text:style-name="T26">DE LA</text:span><text:span text:style-name="T37"> </text:span><text:span text:style-name="T26">ADMINISTRACIÓN PÚBLICA</text:span><text:span text:style-name="T29"> </text:span><text:span text:style-name="T26">DE LA</text:span><text:span text:style-name="T29"> </text:span><text:span text:style-name="T26">COMUNIDAD</text:span><text:span text:style-name="T29"> </text:span><text:span text:style-name="T26">AUTÓNOMA </text:span><text:span text:style-name="T25">DE CANARIAS, LE CONFIERAN LA CONSEJERÍA DE SANIDAD Y LA CONSEJERÍA DE POLÍTICA</text:span><text:span text:style-name="T38"> </text:span><text:span text:style-name="T25">TERRITORIAL, COHESIÓN TERRITORIAL</text:span><text:span text:style-name="T38"> </text:span><text:span text:style-name="T25">Y</text:span><text:span text:style-name="T39"> </text:span><text:span text:style-name="T25">AGUAS”.</text:span></text:p>
      <text:p text:style-name="P25"><text:span text:style-name="T1">Debe </text:span><text:span text:style-name="T3">decir:</text:span></text:p>
      <text:p text:style-name="P13" loext:marker-style-name="T78"><text:span text:style-name="T25">“ORDEN CONJUNTA DE LA CONSEJERA DE SANIDAD Y DEL CONSEJERO DE POLÍTICA</text:span><text:span text:style-name="T40"> </text:span><text:span text:style-name="T25">TERRITORIAL,</text:span><text:span text:style-name="T41"> </text:span><text:span text:style-name="T25">COHESIÓN</text:span><text:span text:style-name="T42"> </text:span><text:span text:style-name="T25">TERRITORIAL</text:span><text:span text:style-name="T40"> </text:span><text:span text:style-name="T25">Y</text:span><text:span text:style-name="T43"> </text:span><text:span text:style-name="T25">AGUAS,</text:span><text:span text:style-name="T41"> </text:span><text:span text:style-name="T25">POR</text:span><text:span text:style-name="T44"> </text:span><text:span text:style-name="T25">LA</text:span><text:span text:style-name="T45"> </text:span><text:span text:style-name="T25">QUE</text:span><text:span text:style-name="T44"> </text:span><text:span text:style-name="T31">SE</text:span></text:p>
      <text:p text:style-name="P14" loext:marker-style-name="T78"><text:span text:style-name="T25">APRUEBAN</text:span><text:span text:style-name="T46"> </text:span><text:span text:style-name="T25">LAS</text:span><text:span text:style-name="T46"> </text:span><text:span text:style-name="T25">TARIFAS</text:span><text:span text:style-name="T46"> </text:span><text:span text:style-name="T25">APLICABLES</text:span><text:span text:style-name="T46"> </text:span><text:span text:style-name="T25">A</text:span><text:span text:style-name="T46"> </text:span><text:span text:style-name="T25">LAS</text:span><text:span text:style-name="T46"> </text:span><text:span text:style-name="T25">ACTUACIONES</text:span><text:span text:style-name="T46"> </text:span><text:span text:style-name="T25">A</text:span><text:span text:style-name="T46"> </text:span><text:span text:style-name="T25">REALIZAR</text:span><text:span text:style-name="T46"> </text:span><text:span text:style-name="T25">POR LA SOCIEDAD MERCANTIL PÚBLICA “GESTIÓN DE SERVICIOS PARA LA SALUD Y </text:span><text:span text:style-name="T26">SEGURIDAD</text:span><text:span text:style-name="T37"> </text:span><text:span text:style-name="T26">EN</text:span><text:span text:style-name="T38"> </text:span><text:span text:style-name="T26">CANARIAS,</text:span><text:span text:style-name="T37"> </text:span><text:span text:style-name="T26">S.A.”</text:span><text:span text:style-name="T38"> </text:span><text:span text:style-name="T26">(GSC),</text:span><text:span text:style-name="T37"> </text:span><text:span text:style-name="T26">EN</text:span><text:span text:style-name="T38"> </text:span><text:span text:style-name="T26">COMPENSACIÓN</text:span><text:span text:style-name="T37"> </text:span><text:span text:style-name="T26">POR</text:span><text:span text:style-name="T38"> </text:span><text:span text:style-name="T26">LOS</text:span><text:span text:style-name="T37"> </text:span><text:span text:style-name="T26">ENCARGOS</text:span><text:span text:style-name="T38"> </text:span><text:span text:style-name="T26">QUE, </text:span><text:span text:style-name="T25">EN</text:span><text:span text:style-name="T29"> </text:span><text:span text:style-name="T25">CALIDAD</text:span><text:span text:style-name="T30"> </text:span><text:span text:style-name="T25">DE</text:span><text:span text:style-name="T30"> </text:span><text:span text:style-name="T25">MEDIO</text:span><text:span text:style-name="T30"> </text:span><text:span text:style-name="T25">PROPIO</text:span><text:span text:style-name="T30"> </text:span><text:span text:style-name="T25">PERSONIFICADO</text:span><text:span text:style-name="T30"> </text:span><text:span text:style-name="T25">DE</text:span><text:span text:style-name="T30"> </text:span><text:span text:style-name="T25">LA</text:span><text:span text:style-name="T35"> </text:span><text:span text:style-name="T25">ADMINISTRACIÓN</text:span><text:span text:style-name="T30"> </text:span><text:span text:style-name="T25">PÚBLICA DE LA</text:span><text:span text:style-name="T31"> </text:span><text:span text:style-name="T25">COMUNIDAD</text:span><text:span text:style-name="T31"> </text:span><text:span text:style-name="T25">AUTÓNOMA</text:span><text:span text:style-name="T31"> </text:span><text:span text:style-name="T25">DE CANARIAS, LE CONFIERAN LA</text:span><text:span text:style-name="T31"> </text:span><text:span text:style-name="T25">CONSEJERÍA</text:span><text:span text:style-name="T31"> </text:span><text:span text:style-name="T25">DE SANIDAD, LA CONSEJERÍA DE POLÍTICA TERRITORIAL, COHESIÓN TERRITORIAL Y AGUAS, LA</text:span><text:span text:style-name="T27"> </text:span><text:span text:style-name="T25">CONSEJERÍA</text:span><text:span text:style-name="T27"> </text:span><text:span text:style-name="T25">DE BIENESTAR SOCIAL, IGUALDAD, JUVENTUD, INFANCIA Y FAMILIAS Y CUALESQUIERA OTROS DEPARTAMENTOS DE LA</text:span><text:span text:style-name="T31"> </text:span><text:span text:style-name="T25">ADMINISTRACIÓN PÚBLICA DE LA COMUNIDAD AUTÓNOMA DE CANARIAS”.</text:span></text:p>
      <text:p text:style-name="P26"><text:span text:style-name="T1">En la parte dispositiva, donde </text:span><text:span text:style-name="T3">dice:</text:span></text:p>
      <text:p text:style-name="P31"/>
      <text:p text:style-name="P48"><text:span text:style-name="T1">“Primero.- Aprobar las tarifas aplicables a las actuaciones a realizar por la sociedad mercantil pública “Gestión de Servicios para la Salud y Seguridad en Canarias, S.A.” (</text:span><text:span text:style-name="T25">GSC</text:span><text:span text:style-name="T1">), en compensación por los encargos que, en calidad de medio propio personificado de la Administración Pública de la Comunidad Autónoma de Canarias, le confieran la Consejería</text:span><text:span text:style-name="T47"> </text:span><text:span text:style-name="T1">de</text:span><text:span text:style-name="T49"> </text:span><text:span text:style-name="T1">Sanidad</text:span><text:span text:style-name="T53"> </text:span><text:span text:style-name="T1">y</text:span><text:span text:style-name="T53"> </text:span><text:span text:style-name="T1">la</text:span><text:span text:style-name="T53"> </text:span><text:span text:style-name="T1">Consejería</text:span><text:span text:style-name="T53"> </text:span><text:span text:style-name="T1">de</text:span><text:span text:style-name="T53"> </text:span><text:span text:style-name="T1">Política</text:span><text:span text:style-name="T4"> </text:span><text:span text:style-name="T1">Territorial,</text:span><text:span text:style-name="T53"> </text:span><text:span text:style-name="T1">Cohesión</text:span><text:span text:style-name="T4"> </text:span><text:span text:style-name="T1">Territorial</text:span><text:span text:style-name="T53"> </text:span><text:span text:style-name="T1">y</text:span><text:span text:style-name="T47"> </text:span><text:span text:style-name="T1">Aguas, en los términos del anexo”.</text:span></text:p>
      <text:p text:style-name="P32"/>
      <text:p text:style-name="P27"><text:span text:style-name="T1">Debe </text:span><text:span text:style-name="T3">decir:</text:span></text:p>
      <text:p text:style-name="P33"/>
      <text:p text:style-name="P45"><text:span text:style-name="T1">“Primero.- Aprobar las tarifas aplicables a las actuaciones a realizar por la sociedad mercantil pública “Gestión de Servicios para la Salud y Seguridad en Canarias, S.A.” (</text:span><text:span text:style-name="T25">GSC</text:span><text:span text:style-name="T1">), en compensación por los encargos que, en calidad de medio propio personificado de la Administración Pública de la Comunidad Autónoma de Canarias, le confieran la </text:span><text:span text:style-name="T3">Consejería</text:span><text:span text:style-name="T48"> </text:span><text:span text:style-name="T3">de</text:span><text:span text:style-name="T48"> </text:span><text:span text:style-name="T3">Sanidad,</text:span><text:span text:style-name="T48"> </text:span><text:span text:style-name="T3">la</text:span><text:span text:style-name="T11"> </text:span><text:span text:style-name="T3">Consejería</text:span><text:span text:style-name="T48"> </text:span><text:span text:style-name="T3">de</text:span><text:span text:style-name="T48"> </text:span><text:span text:style-name="T3">Política</text:span><text:span text:style-name="T48"> </text:span><text:span text:style-name="T3">Territorial,</text:span><text:span text:style-name="T11"> </text:span><text:span text:style-name="T3">Cohesión</text:span><text:span text:style-name="T48"> </text:span><text:span text:style-name="T3">Territorial</text:span><text:span text:style-name="T48"> </text:span><text:span text:style-name="T3">y</text:span><text:span text:style-name="T48"> </text:span><text:span text:style-name="T3">Aguas</text:span><text:span text:style-name="T11"> </text:span><text:span text:style-name="T3">y</text:span><text:span text:style-name="T48"> </text:span><text:span text:style-name="T3">la </text:span><text:span text:style-name="T1">Consejería de Bienestar Social, Igualdad, Juventud, Infancia y Familias, en los términos del anexo”.</text:span></text:p>
      <text:p text:style-name="P34"/>
      <text:p text:style-name="P49"><text:span text:style-name="T24">Segundo.- </text:span><text:span text:style-name="T1">Añadir un segundo párrafo al apartado primero de la parte dispositiva del siguiente tenor:</text:span></text:p>
      <text:p text:style-name="P35"/>
      <text:p text:style-name="P49"><text:span text:style-name="T1">“Asimismo,</text:span><text:span text:style-name="T50"> </text:span><text:span text:style-name="T1">estas</text:span><text:span text:style-name="T50"> </text:span><text:span text:style-name="T1">tarifas</text:span><text:span text:style-name="T50"> </text:span><text:span text:style-name="T1">serán</text:span><text:span text:style-name="T50"> </text:span><text:span text:style-name="T1">aplicables</text:span><text:span text:style-name="T50"> </text:span><text:span text:style-name="T1">a</text:span><text:span text:style-name="T50"> </text:span><text:span text:style-name="T1">cualesquiera</text:span><text:span text:style-name="T50"> </text:span><text:span text:style-name="T1">encargos</text:span><text:span text:style-name="T50"> </text:span><text:span text:style-name="T1">que,</text:span><text:span text:style-name="T50"> </text:span><text:span text:style-name="T1">en</text:span><text:span text:style-name="T50"> </text:span><text:span text:style-name="T1">calidad de medio propio personificado respecto de la Administración Pública de la Comunidad Autónoma</text:span><text:span text:style-name="T50"> </text:span><text:span text:style-name="T1">de</text:span><text:span text:style-name="T50"> </text:span><text:span text:style-name="T1">Canarias,</text:span><text:span text:style-name="T50"> </text:span><text:span text:style-name="T1">puedan</text:span><text:span text:style-name="T50"> </text:span><text:span text:style-name="T1">conferirse</text:span><text:span text:style-name="T50"> </text:span><text:span text:style-name="T1">a</text:span><text:span text:style-name="T50"> </text:span><text:span text:style-name="T1">la</text:span><text:span text:style-name="T50"> </text:span><text:span text:style-name="T1">sociedad</text:span><text:span text:style-name="T50"> </text:span><text:span text:style-name="T1">mercantil</text:span><text:span text:style-name="T50"> </text:span><text:span text:style-name="T1">pública</text:span><text:span text:style-name="T50"> </text:span><text:span text:style-name="T1">“Gestión</text:span><text:span text:style-name="T50"> </text:span><text:span text:style-name="T1">de Servicios para la Salud y Seguridad en Canarias, S.A.” (</text:span><text:span text:style-name="T25">GSC</text:span><text:span text:style-name="T1">), desde los diferentes Departamentos de la Administración Pública de la Comunidad Autónoma de Canarias, salvo que, para el encargo en cuestión, se considere oportuno establecer otras tarifas que resulten más adecuadas en atención a la naturaleza del mismo”.</text:span></text:p>
      <text:p text:style-name="P34"/>
      <text:p text:style-name="P27"><text:span text:style-name="T1">Las</text:span><text:span text:style-name="T3"> </text:span><text:span text:style-name="T1">Palmas</text:span><text:span text:style-name="T3"> </text:span><text:span text:style-name="T1">de</text:span><text:span text:style-name="T52"> </text:span><text:span text:style-name="T1">Gran Canaria,</text:span><text:span text:style-name="T52"> </text:span><text:span text:style-name="T1">a</text:span><text:span text:style-name="T52"> </text:span><text:span text:style-name="T1">4 de</text:span><text:span text:style-name="T52"> </text:span><text:span text:style-name="T1">febrero</text:span><text:span text:style-name="T52"> </text:span><text:span text:style-name="T1">de </text:span><text:span text:style-name="T3">2026.</text:span></text:p>
      <text:p text:style-name="P58" loext:marker-style-name="T81"/>
      <text:section text:style-name="Sect2" text:name="Sección1">
        <text:p text:style-name="P51"><text:span text:style-name="T3">LA</text:span><text:span text:style-name="T4"> </text:span><text:span text:style-name="T3">CONSEJERA </text:span><text:span text:style-name="T1">DE SANIDAD,</text:span></text:p>
        <text:p text:style-name="P59"><text:span text:style-name="T1">Esther María Monzón </text:span><text:span text:style-name="T3">Monzón.</text:span></text:p>
        <text:p text:style-name="P52"><text:span text:style-name="T1">EL</text:span><text:span text:style-name="T47"> </text:span><text:span text:style-name="T1">CONSEJERO</text:span><text:span text:style-name="T47"> </text:span><text:span text:style-name="T1">DE</text:span><text:span text:style-name="T47"> </text:span><text:span text:style-name="T1">POLÍTICA</text:span><text:span text:style-name="T63"> </text:span><text:span text:style-name="T1">TERRITORIAL, COHESIÓN TERRITORIAL Y AGUAS,</text:span></text:p>
        <text:p text:style-name="P60"><text:span text:style-name="T1">Manuel Miranda </text:span><text:span text:style-name="T3">Medina.</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501cm" fo:text-align="justify" style:justify-single-word="false" fo:text-indent="0.6cm" style:auto-text-indent="false"/>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top="0.392cm" fo:margin-bottom="0cm" style:contextual-spacing="false" fo:text-align="center" style:justify-single-word="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5.239cm" fo:margin-top="0.335cm" fo:margin-bottom="0cm" style:contextual-spacing="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paragraph-properties fo:margin-left="0.501cm" fo:margin-right="0.497cm" fo:margin-top="0.402cm" fo:margin-bottom="0cm" style:contextual-spacing="false" fo:text-align="justify" style:justify-single-word="false" fo:text-indent="0.6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loext:opacity="100%" style:font-name="Times New Roman" fo:font-family="'Times New Roman'"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02cm" fo:margin-left="0.50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2cm" fo:margin-left="1.94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2cm" fo:margin-left="3.39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2cm" fo:margin-left="4.84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2cm" fo:margin-left="6.29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2cm" fo:margin-left="7.74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2cm" fo:margin-left="9.19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2cm" fo:margin-left="10.64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2cm" fo:margin-left="1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5" style:family="paragraph" style:parent-style-name="Frame_20_contents">
      <style:paragraph-properties fo:margin-left="0.106cm" fo:margin-right="0cm" fo:margin-top="0.021cm" fo:margin-bottom="0cm" style:contextual-spacing="false" fo:text-align="start" style:justify-single-word="false" fo:text-indent="0cm" style:auto-text-indent="false"/>
    </style:style>
    <style:style style:name="MP6"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color="#231f20" loext:opacity="100%" fo:font-size="9pt" style:font-size-asian="9pt"/>
    </style:style>
    <style:style style:name="MT4" style:family="text">
      <style:text-properties fo:color="#231f20" loext:opacity="100%" fo:font-size="9pt" fo:letter-spacing="-0.007cm" style:font-size-asian="9pt"/>
    </style:style>
    <style:style style:name="MT5" style:family="text">
      <style:text-properties fo:color="#231f20" loext:opacity="100%" fo:font-size="9pt" fo:letter-spacing="-0.005cm" style:font-size-asian="9pt"/>
    </style:style>
    <style:style style:name="MT6" style:family="text">
      <style:text-properties fo:color="#231f20" loext:opacity="100%" fo:font-size="9pt" fo:letter-spacing="-0.009cm" style:font-size-asian="9pt"/>
    </style:style>
    <style:style style:name="MT7" style:family="text">
      <style:text-properties fo:color="#231f20" loext:opacity="100%" fo:font-size="9pt" fo:letter-spacing="-0.002cm" style:font-size-asian="9pt"/>
    </style:style>
    <style:style style:name="MT8" style:family="text">
      <style:text-properties fo:font-size="7pt" style:font-size-asian="7pt"/>
    </style:style>
    <style:style style:name="MT9" style:family="text">
      <style:text-properties fo:color="#231f20" loext:opacity="100%" fo:font-size="7pt" style:font-size-asian="7pt"/>
    </style:style>
    <style:style style:name="MT10" style:family="text">
      <style:text-properties fo:color="#231f20" loext:opacity="100%" fo:font-size="7pt" fo:letter-spacing="-0.009cm" style:font-size-asian="7pt"/>
    </style:style>
    <style:style style:name="MT11" style:family="text">
      <style:text-properties fo:color="#211e1f" loext:opacity="100%" fo:font-size="7pt" fo:letter-spacing="-0.004cm" style:font-size-asian="7pt"/>
    </style:style>
    <style:style style:name="Mgr1" style:family="graphic">
      <style:graphic-properties draw:stroke="solid" svg:stroke-width="0.018cm" svg:stroke-color="#231f20" draw:fill="none" loext:fill-use-slide-background="false" draw:textarea-vertical-align="top" draw:auto-grow-height="false" fo:min-height="0cm" fo:min-width="16.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18cm" svg:stroke-color="#231f20" draw:fill="none" loext:fill-use-slide-background="false" draw:textarea-vertical-align="top" draw:auto-grow-height="false" fo:min-height="0.004cm" fo:min-width="17.002cm" fo:padding-top="0cm" fo:padding-bottom="0cm" fo:padding-left="0cm" fo:padding-right="0cm" fo:wrap-option="wrap" loext:decorative="false" style:run-through="background"/>
    </style:style>
    <style:style style:name="M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5" style:family="graphic" style:parent-style-name="Frame">
      <style:graphic-properties draw:stroke="none" svg:stroke-width="0cm" draw:fill="none" loext:fill-use-slide-background="false" draw:textarea-vertical-align="top" draw:auto-grow-height="false" fo:min-height="0.425cm" fo:min-width="4.64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25cm" fo:min-width="0.88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25cm" fo:min-width="3.82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347cm" fo:min-width="2.10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347cm" fo:min-width="3.9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98cm" fo:margin-bottom="1.169cm" fo:margin-left="2.999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9cm" fo:margin-left="0cm" fo:margin-right="0cm" fo:margin-bottom="1.431cm" style:dynamic-spacing="true"/>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1.998cm" fo:margin-bottom="1.169cm" fo:margin-left="2.999cm" fo:margin-right="2.999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9cm" fo:margin-left="0cm" fo:margin-right="0cm" fo:margin-bottom="1.431cm" style:dynamic-spacing="true"/>
      </style:header-style>
      <style:footer-style>
        <style:header-footer-properties fo:min-height="0.347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0" draw:name="Graphic 1" draw:style-name="Mgr1" draw:text-style-name="MP2" svg:width="17.001cm" svg:height="0.004cm" svg:x="2cm" svg:y="2.007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1" draw:name="Group 2" draw:style-name="Mgr2"><draw:custom-shape draw:name="Graphic 3" draw:style-name="Mgr3" draw:text-style-name="MP3" svg:width="17.001cm" svg:height="0.003cm" svg:x="2cm" svg:y="2.741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4" draw:style-name="Mgr4" draw:text-style-name="MP2" svg:width="0.752cm" svg:height="0.609cm" svg:x="2cm" svg:y="2.09cm"><draw:image xlink:href="Pictures/100000000000005900000048F85FB1CB.jpg" xlink:type="simple" xlink:show="embed" xlink:actuate="onLoad" draw:mime-type="image/jpeg"><text:p/></draw:image></draw:frame></draw:g><draw:custom-shape text:anchor-type="char" draw:z-index="2" draw:name="Textbox 5" draw:style-name="Mgr5" draw:text-style-name="MP2" svg:width="4.64cm" svg:height="0.424cm" svg:x="3.025cm" svg:y="2.235cm"><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6" draw:style-name="Mgr6" draw:text-style-name="MP2" svg:width="0.883cm" svg:height="0.424cm" svg:x="10.017cm" svg:y="2.224cm"><text:p text:style-name="MP5" loext:marker-style-name="MT2"><text:span text:style-name="MT4"><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7" draw:style-name="Mgr7" draw:text-style-name="MP2" svg:width="3.82cm" svg:height="0.424cm" svg:x="15.219cm" svg:y="2.224cm"><text:p text:style-name="MP4" loext:marker-style-name="MT2"><text:span text:style-name="MT3">Martes</text:span><text:span text:style-name="MT4"> </text:span><text:span text:style-name="MT3">17</text:span><text:span text:style-name="MT7"> </text:span><text:span text:style-name="MT3">de</text:span><text:span text:style-name="MT7"> </text:span><text:span text:style-name="MT3">febrero</text:span><text:span text:style-name="MT7"> </text:span><text:span text:style-name="MT3">de</text:span><text:span text:style-name="MT7"> </text:span><text:span text:style-name="MT4">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 draw:name="Textbox 8" draw:style-name="Mgr8" draw:text-style-name="MP2" svg:width="2.102cm" svg:height="0.346cm" svg:x="17.284cm" svg:y="28.143cm"><text:p text:style-name="MP6" loext:marker-style-name="MT8"><text:span text:style-name="MT9">boc-a-2026-032-</text:span><text:span text:style-name="MT10">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9" draw:style-name="Mgr9" draw:text-style-name="MP2" svg:width="3.989cm" svg:height="0.346cm" svg:x="1.903cm" svg:y="28.168cm"><text:p text:style-name="MP6" loext:marker-style-name="MT8"><text:span text:style-name="MT11">https://sede.gobiernodecanarias.org/boc</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7" draw:name="Graphic 2" draw:style-name="Mgr1" draw:text-style-name="MP2" svg:width="17.001cm" svg:height="0.004cm" svg:x="2cm" svg:y="2.007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8" draw:name="Group 1" draw:style-name="Mgr2"><draw:custom-shape draw:name="Graphic 4" draw:style-name="Mgr3" draw:text-style-name="MP3" svg:width="17.001cm" svg:height="0.003cm" svg:x="2cm" svg:y="2.741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 draw:style-name="Mgr4" draw:text-style-name="MP2" svg:width="0.752cm" svg:height="0.609cm" svg:x="2cm" svg:y="2.09cm"><draw:image xlink:href="Pictures/100000000000005900000048F85FB1CB.jpg" xlink:type="simple" xlink:show="embed" xlink:actuate="onLoad" draw:mime-type="image/jpeg"><text:p/></draw:image></draw:frame></draw:g><draw:custom-shape text:anchor-type="char" draw:z-index="9" draw:name="Textbox 1" draw:style-name="Mgr5" draw:text-style-name="MP2" svg:width="4.64cm" svg:height="0.424cm" svg:x="3.025cm" svg:y="2.235cm"><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2" draw:style-name="Mgr6" draw:text-style-name="MP2" svg:width="0.883cm" svg:height="0.424cm" svg:x="10.017cm" svg:y="2.224cm"><text:p text:style-name="MP5" loext:marker-style-name="MT2"><text:span text:style-name="MT4"><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3" draw:style-name="Mgr7" draw:text-style-name="MP2" svg:width="3.82cm" svg:height="0.424cm" svg:x="15.219cm" svg:y="2.224cm"><text:p text:style-name="MP4" loext:marker-style-name="MT2"><text:span text:style-name="MT3">Martes</text:span><text:span text:style-name="MT4"> </text:span><text:span text:style-name="MT3">17</text:span><text:span text:style-name="MT7"> </text:span><text:span text:style-name="MT3">de</text:span><text:span text:style-name="MT7"> </text:span><text:span text:style-name="MT3">febrero</text:span><text:span text:style-name="MT7"> </text:span><text:span text:style-name="MT3">de</text:span><text:span text:style-name="MT7"> </text:span><text:span text:style-name="MT4">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2" draw:name="Textbox 4" draw:style-name="Mgr8" draw:text-style-name="MP2" svg:width="2.102cm" svg:height="0.346cm" svg:x="17.284cm" svg:y="28.143cm"><text:p text:style-name="MP6" loext:marker-style-name="MT8"><text:span text:style-name="MT9">boc-a-2026-032-</text:span><text:span text:style-name="MT10">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0" draw:style-name="Mgr9" draw:text-style-name="MP2" svg:width="3.989cm" svg:height="0.346cm" svg:x="1.903cm" svg:y="28.168cm"><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14" draw:name="Graphic 5" draw:style-name="Mgr1" draw:text-style-name="MP2" svg:width="17.001cm" svg:height="0.004cm" svg:x="2cm" svg:y="2.007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15" draw:name="Group 3" draw:style-name="Mgr2"><draw:custom-shape draw:name="Graphic 6" draw:style-name="Mgr3" draw:text-style-name="MP3" svg:width="17.001cm" svg:height="0.003cm" svg:x="2cm" svg:y="2.741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2" draw:style-name="Mgr4" draw:text-style-name="MP2" svg:width="0.752cm" svg:height="0.609cm" svg:x="2cm" svg:y="2.09cm"><draw:image xlink:href="Pictures/100000000000005900000048F85FB1CB.jpg" xlink:type="simple" xlink:show="embed" xlink:actuate="onLoad" draw:mime-type="image/jpeg"><text:p/></draw:image></draw:frame></draw:g><draw:custom-shape text:anchor-type="char" draw:z-index="16" draw:name="Textbox 11" draw:style-name="Mgr5" draw:text-style-name="MP2" svg:width="4.64cm" svg:height="0.424cm" svg:x="3.025cm" svg:y="2.235cm"><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2" draw:style-name="Mgr6" draw:text-style-name="MP2" svg:width="0.883cm" svg:height="0.424cm" svg:x="10.017cm" svg:y="2.224cm"><text:p text:style-name="MP5" loext:marker-style-name="MT2"><text:span text:style-name="MT4"><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3" draw:style-name="Mgr7" draw:text-style-name="MP2" svg:width="3.82cm" svg:height="0.424cm" svg:x="15.219cm" svg:y="2.224cm"><text:p text:style-name="MP4" loext:marker-style-name="MT2"><text:span text:style-name="MT3">Martes</text:span><text:span text:style-name="MT4"> </text:span><text:span text:style-name="MT3">17</text:span><text:span text:style-name="MT7"> </text:span><text:span text:style-name="MT3">de</text:span><text:span text:style-name="MT7"> </text:span><text:span text:style-name="MT3">febrero</text:span><text:span text:style-name="MT7"> </text:span><text:span text:style-name="MT3">de</text:span><text:span text:style-name="MT7"> </text:span><text:span text:style-name="MT4">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9" draw:name="Textbox 14" draw:style-name="Mgr8" draw:text-style-name="MP2" svg:width="2.102cm" svg:height="0.346cm" svg:x="17.284cm" svg:y="28.143cm"><text:p text:style-name="MP6" loext:marker-style-name="MT8"><text:span text:style-name="MT9">boc-a-2026-032-</text:span><text:span text:style-name="MT10">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5" draw:style-name="Mgr9" draw:text-style-name="MP2" svg:width="3.989cm" svg:height="0.346cm" svg:x="1.903cm" svg:y="28.168cm"><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21" draw:name="Graphic 7" draw:style-name="Mgr1" draw:text-style-name="MP2" svg:width="17.001cm" svg:height="0.004cm" svg:x="2cm" svg:y="2.007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22" draw:name="Group 4" draw:style-name="Mgr2"><draw:custom-shape draw:name="Graphic 8" draw:style-name="Mgr3" draw:text-style-name="MP3" svg:width="17.001cm" svg:height="0.003cm" svg:x="2cm" svg:y="2.741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3" draw:style-name="Mgr4" draw:text-style-name="MP2" svg:width="0.752cm" svg:height="0.609cm" svg:x="2cm" svg:y="2.09cm"><draw:image xlink:href="Pictures/100000000000005900000048F85FB1CB.jpg" xlink:type="simple" xlink:show="embed" xlink:actuate="onLoad" draw:mime-type="image/jpeg"><text:p/></draw:image></draw:frame></draw:g><draw:custom-shape text:anchor-type="char" draw:z-index="23" draw:name="Textbox 16" draw:style-name="Mgr5" draw:text-style-name="MP2" svg:width="4.64cm" svg:height="0.424cm" svg:x="3.025cm" svg:y="2.235cm"><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7" draw:style-name="Mgr6" draw:text-style-name="MP2" svg:width="0.883cm" svg:height="0.424cm" svg:x="10.017cm" svg:y="2.224cm"><text:p text:style-name="MP5" loext:marker-style-name="MT2"><text:span text:style-name="MT4"><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8" draw:style-name="Mgr7" draw:text-style-name="MP2" svg:width="3.82cm" svg:height="0.424cm" svg:x="15.219cm" svg:y="2.224cm"><text:p text:style-name="MP4" loext:marker-style-name="MT2"><text:span text:style-name="MT3">Martes</text:span><text:span text:style-name="MT4"> </text:span><text:span text:style-name="MT3">17</text:span><text:span text:style-name="MT7"> </text:span><text:span text:style-name="MT3">de</text:span><text:span text:style-name="MT7"> </text:span><text:span text:style-name="MT3">febrero</text:span><text:span text:style-name="MT7"> </text:span><text:span text:style-name="MT3">de</text:span><text:span text:style-name="MT7"> </text:span><text:span text:style-name="MT4">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6" draw:name="Textbox 19" draw:style-name="Mgr8" draw:text-style-name="MP2" svg:width="2.102cm" svg:height="0.346cm" svg:x="17.284cm" svg:y="28.143cm"><text:p text:style-name="MP6" loext:marker-style-name="MT8"><text:span text:style-name="MT9">boc-a-2026-032-</text:span><text:span text:style-name="MT10">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0" draw:style-name="Mgr9" draw:text-style-name="MP2" svg:width="3.989cm" svg:height="0.346cm" svg:x="1.903cm" svg:y="28.168cm"><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custom-shape text:anchor-type="char" draw:z-index="28" draw:name="Graphic 9" draw:style-name="Mgr1" draw:text-style-name="MP2" svg:width="17.001cm" svg:height="0.004cm" svg:x="2cm" svg:y="2.007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g text:anchor-type="char" draw:z-index="29" draw:name="Group 5" draw:style-name="Mgr2"><draw:custom-shape draw:name="Graphic 10" draw:style-name="Mgr3" draw:text-style-name="MP3" svg:width="17.001cm" svg:height="0.003cm" svg:x="2cm" svg:y="2.741cm"><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5" draw:style-name="Mgr4" draw:text-style-name="MP2" svg:width="0.752cm" svg:height="0.609cm" svg:x="2cm" svg:y="2.09cm"><draw:image xlink:href="Pictures/100000000000005900000048F85FB1CB.jpg" xlink:type="simple" xlink:show="embed" xlink:actuate="onLoad" draw:mime-type="image/jpeg"><text:p/></draw:image></draw:frame></draw:g><draw:custom-shape text:anchor-type="char" draw:z-index="30" draw:name="Textbox 21" draw:style-name="Mgr5" draw:text-style-name="MP2" svg:width="4.64cm" svg:height="0.424cm" svg:x="3.025cm" svg:y="2.235cm"><text:p text:style-name="MP4"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2" draw:style-name="Mgr6" draw:text-style-name="MP2" svg:width="0.883cm" svg:height="0.424cm" svg:x="10.017cm" svg:y="2.224cm"><text:p text:style-name="MP5" loext:marker-style-name="MT2"><text:span text:style-name="MT4"><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23" draw:style-name="Mgr7" draw:text-style-name="MP2" svg:width="3.82cm" svg:height="0.424cm" svg:x="15.219cm" svg:y="2.224cm"><text:p text:style-name="MP4" loext:marker-style-name="MT2"><text:span text:style-name="MT3">Martes</text:span><text:span text:style-name="MT4"> </text:span><text:span text:style-name="MT3">17</text:span><text:span text:style-name="MT7"> </text:span><text:span text:style-name="MT3">de</text:span><text:span text:style-name="MT7"> </text:span><text:span text:style-name="MT3">febrero</text:span><text:span text:style-name="MT7"> </text:span><text:span text:style-name="MT3">de</text:span><text:span text:style-name="MT7"> </text:span><text:span text:style-name="MT4">20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3" draw:name="Textbox 24" draw:style-name="Mgr8" draw:text-style-name="MP2" svg:width="2.102cm" svg:height="0.346cm" svg:x="17.284cm" svg:y="28.143cm"><text:p text:style-name="MP6" loext:marker-style-name="MT8"><text:span text:style-name="MT9">boc-a-2026-032-</text:span><text:span text:style-name="MT10">5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25" draw:style-name="Mgr9" draw:text-style-name="MP2" svg:width="3.989cm" svg:height="0.346cm" svg:x="1.903cm" svg:y="28.168cm"><text:p text:style-name="MP6"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obierno de Canarias</meta:initial-creator>
    <dc:title>Anuncio 524 del BOC 2026/032</dc:title>
    <meta:creation-date>2026-04-15T13:17:00</meta:creation-date>
    <dc:date>2026-04-15T13:17:00</dc:date>
    <meta:editing-duration>P0D</meta:editing-duration>
    <meta:generator>LibreOffice/24.2.7.2$Windows_X86_64 LibreOffice_project/ee3885777aa7032db5a9b65deec9457448a91162</meta:generator>
    <meta:document-statistic meta:table-count="0" meta:image-count="0" meta:object-count="0" meta:page-count="5" meta:paragraph-count="77" meta:word-count="2552" meta:character-count="16447" meta:non-whitespace-character-count="13975"/>
    <meta:user-defined meta:name="AppVersion">12.0000</meta:user-defined>
    <meta:user-defined meta:name="Created" meta:value-type="date">2026-02-13T00:00:00</meta:user-defined>
    <meta:user-defined meta:name="Creator">Adobe InDesign CC 13.0 (Windows)</meta:user-defined>
    <meta:user-defined meta:name="LastSaved" meta:value-type="date">2026-04-15T00:00:00</meta:user-defined>
    <meta:user-defined meta:name="Producer" meta:value-type="string">Adobe PDF Library 15.0</meta:user-defined>
    <meta:template xlink:type="simple" xlink:actuate="onRequest" xlink:title="Normal" xlink:href=""/>
  </office:meta>
</office:document-meta>
</file>