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P3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4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5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6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2" style:parent-style-name="TextBody.left" style:family="paragraph"/>
    <style:style style:name="TableColumn14" style:family="table-column">
      <style:table-column-properties style:column-width="4.9166in" style:use-optimal-column-width="false"/>
    </style:style>
    <style:style style:name="TableColumn15" style:family="table-column">
      <style:table-column-properties style:column-width="1.3763in" style:use-optimal-column-width="false"/>
    </style:style>
    <style:style style:name="Table13" style:family="table">
      <style:table-properties style:width="6.293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fo:font-size="2pt" style:font-size-asian="2pt" style:font-size-complex="2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2" style:family="table-column">
      <style:table-column-properties style:column-width="4.9166in" style:use-optimal-column-width="false"/>
    </style:style>
    <style:style style:name="TableColumn33" style:family="table-column">
      <style:table-column-properties style:column-width="1.3763in" style:use-optimal-column-width="false"/>
    </style:style>
    <style:style style:name="Table31" style:family="table">
      <style:table-properties style:width="6.293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3" style:family="table-column">
      <style:table-column-properties style:column-width="4.9166in" style:use-optimal-column-width="false"/>
    </style:style>
    <style:style style:name="TableColumn44" style:family="table-column">
      <style:table-column-properties style:column-width="1.3763in" style:use-optimal-column-width="false"/>
    </style:style>
    <style:style style:name="Table42" style:family="table">
      <style:table-properties style:width="6.293in" style:rel-width="100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54" style:family="table-column">
      <style:table-column-properties style:column-width="4.9166in" style:use-optimal-column-width="false"/>
    </style:style>
    <style:style style:name="TableColumn55" style:family="table-column">
      <style:table-column-properties style:column-width="1.3763in" style:use-optimal-column-width="false"/>
    </style:style>
    <style:style style:name="Table53" style:family="table">
      <style:table-properties style:width="6.293in" style:rel-width="100%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TextBody.left" style:family="paragraph">
      <style:paragraph-properties fo:text-align="center"/>
    </style:style>
    <style:style style:name="P69" style:parent-style-name="TextBody.left" style:family="paragraph">
      <style:paragraph-properties fo:text-align="center"/>
    </style:style>
    <style:style style:name="P70" style:parent-style-name="TextBody.left" style:family="paragraph">
      <style:paragraph-properties fo:text-align="center"/>
    </style:style>
    <style:style style:name="P71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T2">Referencia: 1002026</text:span></text:p>
      <text:p text:style-name="TextBody.left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Categoría profesional: GESTOR DE RECURSOS</text:p>
      <text:p text:style-name="TextBody.left">Nº de puestos a contratar: 3</text:p>
      <text:p text:style-name="TextBody.left">Localización: Las Palmas</text:p>
      <text:p text:style-name="TextBody.left">Tipo de contrato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Tiempo estimado de duración del contrato: Indeterminada por movilidad funcional e It´s de los trabajadores titulares del puesto.</text:p>
      <text:p text:style-name="TextBody.left">1.Requisitos generales:</text:p>
      <text:list text:style-name="LFO2" text:continue-numbering="true">
        <text:list-item>
          <text:p text:style-name="P3">Nacionalidad Española, o de un estado miembro de la Unión Europea.</text:p>
        </text:list-item>
        <text:list-item>
          <text:p text:style-name="P4">Tener cumplidos dieciséis años y no exceder, en su caso, de la edad máxima de jubilación forzosa.</text:p>
        </text:list-item>
        <text:list-item>
          <text:p text:style-name="P5">Poseer título de Técnico de Emergencias Sanitarias o Ciclo Superior en Coordinación de Emergencias y Protección Civil.</text:p>
        </text:list-item>
        <text:list-item>
          <text:p text:style-name="P6">Estar en posesión de la titulación requerida, o estar en condiciones de obtenerla, en la fecha de finalización del plazo de presentación de solicitudes.</text:p>
        </text:list-item>
        <text:list-item>
          <text:p text:style-name="P7">Acreditar experiencia profesional mínima de un año a jornada completa en el sector de las emergencias sanitarias, seguridad y/o la Protección Civil.</text:p>
        </text:list-item>
        <text:list-item>
          <text:p text:style-name="P8">Permiso de conducción tipo B.</text:p>
        </text:list-item>
        <text:list-item>
          <text:p text:style-name="P9">Poseer la capacidad funcional para el desempeño de las tareas correspondientes al puesto al que se opta.</text:p>
        </text:list-item>
        <text:list-item>
          <text:p text:style-name="P10">Dominio del idioma español.</text:p>
        </text:list-item>
        <text:list-item>
          <text:p text:style-name="P11">Certificado negativo de delitos de naturaleza sexual, expedido por el Ministerio de Justicia de España u otro país, con una antigüedad máxima de 5 días previos a la convocatoria.</text:p>
        </text:list-item>
        <text:list-item>
          <text:p text:style-name="P12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TableContents">Puntos</text:p>
          </table:table-cell>
        </table:table-row>
        <table:table-row table:style-name="TableRow22">
          <table:table-cell table:style-name="TableCell23">
            <text:p text:style-name="TableContents">&gt;1 año</text:p>
          </table:table-cell>
          <table:table-cell table:style-name="TableCell24">
            <text:p text:style-name="TableContents">5</text:p>
          </table:table-cell>
        </table:table-row>
        <table:table-row table:style-name="TableRow25">
          <table:table-cell table:style-name="TableCell26">
            <text:p text:style-name="TableContents">Entre 6 meses y un año</text:p>
          </table:table-cell>
          <table:table-cell table:style-name="TableCell27">
            <text:p text:style-name="TableContents">3</text:p>
          </table:table-cell>
        </table:table-row>
        <table:table-row table:style-name="TableRow28">
          <table:table-cell table:style-name="TableCell29">
            <text:p text:style-name="TableContents">Inferior a 6 meses</text:p>
          </table:table-cell>
          <table:table-cell table:style-name="TableCell30">
            <text:p text:style-name="TableContents">1</text:p>
          </table:table-cell>
        </table:table-row>
      </table:table>
      <text:p text:style-name="TextBody.left">2.Titulaciones relacionadas con seguridad y<text:s/>emergencias, o emergencias sanitarias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6">
          <table:table-cell table:style-name="TableCell37">
            <text:p text:style-name="TableContents"><text:span text:style-name="StrongEmphasis">POSEER TITULACIÓN</text:span></text:p>
          </table:table-cell>
          <table:table-cell table:style-name="TableCell38">
            <text:p text:style-name="TableContents">Puntos</text:p>
          </table:table-cell>
        </table:table-row>
        <table:table-row table:style-name="TableRow39">
          <table:table-cell table:style-name="TableCell40">
            <text:p text:style-name="TableContents">Otras titulaciones de técnicos relacionados con emergencias sanitarias, seguridad y protección civil (máximo 3 puntos)</text:p>
          </table:table-cell>
          <table:table-cell table:style-name="TableCell41">
            <text:p text:style-name="TableContents">1</text:p>
          </table:table-cell>
        </table:table-row>
      </table:table>
      <text:p text:style-name="Textbody">3.Experiencia<text:s/>profesional mínima de un año en adelante en tareas de voluntariado en emergencias sanitarias o protección civil acreditadas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7">
          <table:table-cell table:style-name="TableCell48">
            <text:p text:style-name="TableContents"><text:span text:style-name="StrongEmphasis">POR AÑO</text:span></text:p>
          </table:table-cell>
          <table:table-cell table:style-name="TableCell49">
            <text:p text:style-name="TableContents">Puntos</text:p>
          </table:table-cell>
        </table:table-row>
        <table:table-row table:style-name="TableRow50">
          <table:table-cell table:style-name="TableCell51">
            <text:p text:style-name="TableContents">Por cada año acreditado (máximo 3 puntos)</text:p>
          </table:table-cell>
          <table:table-cell table:style-name="TableCell52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TableContents">Puntos</text:p>
          </table:table-cell>
        </table:table-row>
        <table:table-row table:style-name="TableRow62">
          <table:table-cell table:style-name="TableCell63">
            <text:p text:style-name="TableContents">Inglés</text:p>
          </table:table-cell>
          <table:table-cell table:style-name="TableCell64">
            <text:p text:style-name="TableContents">0.5</text:p>
          </table:table-cell>
        </table:table-row>
        <table:table-row table:style-name="TableRow65">
          <table:table-cell table:style-name="TableCell66">
            <text:p text:style-name="TableContents">Otros<text:s/>idiomas de la Unión Europea</text:p>
          </table:table-cell>
          <table:table-cell table:style-name="TableCell67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"/>
      <text:p text:style-name="Textbody"/>
      <text:p text:style-name="Textbody"/>
      <text:p text:style-name="Textbody"/>
      <text:p text:style-name="Textbody"/>
      <text:soft-page-break/>
      <text:p text:style-name="P68"><text:span text:style-name="StrongEmphasis">CONDICIONES DEL PUESTO OFERTADO</text:span></text:p>
      <text:p text:style-name="TextBody.left">​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<text:s/>3<text:s/>días<text:s/>naturales<text:s/>(contados desde la fecha de publicación de la presente convocatoria) .</text:p>
      <text:p text:style-name="P69">En Canarias, 29 de enero</text:p>
      <text:p text:style-name="P70">Luis Carlos Cabrera Peña</text:p>
      <text:p text:style-name="P71"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12-17T13:09:00Z</meta:creation-date>
    <dc:date>2026-01-29T08:15:00Z</dc:date>
    <meta:template xlink:href="Normal" xlink:type="simple"/>
    <meta:editing-cycles>8</meta:editing-cycles>
    <meta:editing-duration>PT720S</meta:editing-duration>
    <meta:document-statistic meta:page-count="3" meta:paragraph-count="72" meta:word-count="906" meta:character-count="5983" meta:row-count="122" meta:non-whitespace-character-count="5149"/>
  </office:meta>
</office:document-meta>
</file>