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6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7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8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9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0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1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2" style:parent-style-name="TextBody.left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P13" style:parent-style-name="TextBody.left" style:family="paragraph"/>
    <style:style style:name="TableColumn15" style:family="table-column">
      <style:table-column-properties style:column-width="3.5444in"/>
    </style:style>
    <style:style style:name="TableColumn16" style:family="table-column">
      <style:table-column-properties style:column-width="1.1895in"/>
    </style:style>
    <style:style style:name="TableColumn17" style:family="table-column">
      <style:table-column-properties style:column-width="2.2555in"/>
    </style:style>
    <style:style style:name="Table14" style:family="table">
      <style:table-properties style:width="6.9895in" fo:margin-left="-0.299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.left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.left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.left" style:family="paragraph">
      <style:paragraph-properties fo:text-align="center" fo:line-height="100%"/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.left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.left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.left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.left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.left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.left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.left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.left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.left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.left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.left" style:family="paragraph">
      <style:paragraph-properties fo:text-align="center"/>
    </style:style>
    <style:style style:name="P76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StrongEmphasis">Referencia:</text:span><text:s/><text:span text:style-name="T3">1662025<text:s/>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TECNICO II ATENCION A LA MUJER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 /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itular del puesto</text:p>
      <text:p text:style-name="TextBody.left"><text:span text:style-name="StrongEmphasis">REQUISITOS</text:span></text:p>
      <text:p text:style-name="TextBody.left"> <text:span text:style-name="T4">REQUISITOS</text:span></text:p>
      <text:list text:style-name="LFO1" text:continue-numbering="true">
        <text:list-item>
          <text:p text:style-name="P5">Disponer del título de Grado en Trabajo Social (Espacio Europeo de Educación Superior) o Diplomatura en Trabajo Social (nivel 2 “Grado” del Marco Español de Cualificaciones para la Educación Superior).</text:p>
        </text:list-item>
        <text:list-item>
          <text:p text:style-name="P6">Experiencia mínima de 1 año en el desempeño de actividades relacionadas con el puesto de trabajo.</text:p>
        </text:list-item>
        <text:list-item>
          <text:p text:style-name="P7">Experiencia en el propio Servicio de atención víctimas de violencia de género (SAMVV).</text:p>
        </text:list-item>
        <text:list-item>
          <text:p text:style-name="P8">Dominio de la lengua española.</text:p>
        </text:list-item>
        <text:list-item>
          <text:p text:style-name="P9">Permiso de conducción tipo B.</text:p>
        </text:list-item>
        <text:list-item>
          <text:p text:style-name="P10">Disposición para efectuar desplazamientos, en el territorio de la Comunidad Autónoma.</text:p>
        </text:list-item>
        <text:list-item>
          <text:p text:style-name="P11">Tener cumplidos dieciséis años y no<text:s/>exceder, en su caso, de la edad máxima de jubilación forzosa.</text:p>
        </text:list-item>
        <text:list-item>
          <text:p text:style-name="P12">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  <text:list-item>
          <text:p text:style-name="P13">Certificado negativo de delitos de naturaleza sexual, expedido por el Ministerio de Justicia u otro país, con una antigüedad máxima de 5 días previos a la convocatoria.</text:p>
        </text:list-item>
      </text:list>
      <text:p text:style-name="TextBody.left"/>
      <text:p text:style-name="TextBody.left"/>
      <text:soft-page-break/>
      <text:p text:style-name="TextBody.left">CRITERIOS BAREMABLES (MÁXIMO 20 PUNTOS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NCEPTO</text:p>
          </table:table-cell>
          <table:table-cell table:style-name="TableCell21">
            <text:p text:style-name="P22">PUNTUACION MAXIMA</text:p>
          </table:table-cell>
          <table:table-cell table:style-name="TableCell23">
            <text:p text:style-name="P24">DETALLE</text:p>
          </table:table-cell>
        </table:table-row>
        <table:table-row table:style-name="TableRow25">
          <table:table-cell table:style-name="TableCell26">
            <text:p text:style-name="TextBody.left">Grado en Trabajo social o Diplomatura en Trabajo Social </text:p>
          </table:table-cell>
          <table:table-cell table:style-name="TableCell27">
            <text:p text:style-name="P28">5 puntos</text:p>
          </table:table-cell>
          <table:table-cell table:style-name="TableCell29">
            <text:p text:style-name="TextBody.left"/>
          </table:table-cell>
        </table:table-row>
        <table:table-row table:style-name="TableRow30">
          <table:table-cell table:style-name="TableCell31">
            <text:p text:style-name="TextBody.left"> Experiencia profesional en el SAMVV (Menos de un año)</text:p>
          </table:table-cell>
          <table:table-cell table:style-name="TableCell32">
            <text:p text:style-name="P33">2 puntos</text:p>
          </table:table-cell>
          <table:table-cell table:style-name="TableCell34">
            <text:p text:style-name="TextBody.left"/>
          </table:table-cell>
        </table:table-row>
        <table:table-row table:style-name="TableRow35">
          <table:table-cell table:style-name="TableCell36">
            <text:p text:style-name="TextBody.left">Experiencia profesional en el SAMVV (Más de 1 año)</text:p>
          </table:table-cell>
          <table:table-cell table:style-name="TableCell37">
            <text:p text:style-name="P38">3 puntos</text:p>
          </table:table-cell>
          <table:table-cell table:style-name="TableCell39">
            <text:p text:style-name="TextBody.left">1 punto por año</text:p>
          </table:table-cell>
        </table:table-row>
        <table:table-row table:style-name="TableRow40">
          <table:table-cell table:style-name="TableCell41">
            <text:p text:style-name="TextBody.left">Experiencia profesional con Violencia de género (Mas de 1 año)</text:p>
          </table:table-cell>
          <table:table-cell table:style-name="TableCell42">
            <text:p text:style-name="P43">3 puntos</text:p>
          </table:table-cell>
          <table:table-cell table:style-name="TableCell44">
            <text:p text:style-name="TextBody.left">1 punto por año</text:p>
          </table:table-cell>
        </table:table-row>
        <table:table-row table:style-name="TableRow45">
          <table:table-cell table:style-name="TableCell46">
            <text:p text:style-name="TextBody.left">Master oficinal relacionado con Violencia de Género</text:p>
          </table:table-cell>
          <table:table-cell table:style-name="TableCell47">
            <text:p text:style-name="P48">2 puntos</text:p>
          </table:table-cell>
          <table:table-cell table:style-name="TableCell49">
            <text:p text:style-name="TextBody.left">Mínimo 500 horas</text:p>
          </table:table-cell>
        </table:table-row>
        <table:table-row table:style-name="TableRow50">
          <table:table-cell table:style-name="TableCell51">
            <text:p text:style-name="TextBody.left">Máster no oficial relacionado con VG</text:p>
          </table:table-cell>
          <table:table-cell table:style-name="TableCell52">
            <text:p text:style-name="P53">1 punto</text:p>
          </table:table-cell>
          <table:table-cell table:style-name="TableCell54">
            <text:p text:style-name="TextBody.left">Mínimo 500 horas</text:p>
          </table:table-cell>
        </table:table-row>
        <table:table-row table:style-name="TableRow55">
          <table:table-cell table:style-name="TableCell56">
            <text:p text:style-name="TextBody.left">Formación complementaria acreditada                                        </text:p>
          </table:table-cell>
          <table:table-cell table:style-name="TableCell57">
            <text:p text:style-name="P58">1,5 puntos</text:p>
          </table:table-cell>
          <table:table-cell table:style-name="TableCell59">
            <text:p text:style-name="TextBody.left">Cursos<text:s/>relacionados con violencia de genero (mínimo 40h)</text:p>
          </table:table-cell>
        </table:table-row>
        <table:table-row table:style-name="TableRow60">
          <table:table-cell table:style-name="TableCell61">
            <text:p text:style-name="TextBody.left">Idiomas (nivel B2 o superior) </text:p>
          </table:table-cell>
          <table:table-cell table:style-name="TableCell62">
            <text:p text:style-name="P63">1 punto</text:p>
          </table:table-cell>
          <table:table-cell table:style-name="TableCell64">
            <text:p text:style-name="TextBody.left">Inglés o francés, certificado oficial</text:p>
          </table:table-cell>
        </table:table-row>
        <table:table-row table:style-name="TableRow65">
          <table:table-cell table:style-name="TableCell66">
            <text:p text:style-name="TextBody.left">Permiso de conducción Tipo B </text:p>
          </table:table-cell>
          <table:table-cell table:style-name="TableCell67">
            <text:p text:style-name="P68">0,5 puntos</text:p>
          </table:table-cell>
          <table:table-cell table:style-name="TableCell69">
            <text:p text:style-name="TextBody.left"/>
          </table:table-cell>
        </table:table-row>
        <table:table-row table:style-name="TableRow70">
          <table:table-cell table:style-name="TableCell71">
            <text:p text:style-name="TextBody.left">Valoración curricular global</text:p>
          </table:table-cell>
          <table:table-cell table:style-name="TableCell72">
            <text:p text:style-name="P73">1 punto</text:p>
          </table:table-cell>
          <table:table-cell table:style-name="TableCell74">
            <text:p text:style-name="TextBody.left"/>
          </table:table-cell>
        </table:table-row>
      </table:table>
      <text:p text:style-name="TextBody.left"/>
      <text:p text:style-name="TextBody.left"/>
      <text:p text:style-name="P75"><text:span text:style-name="StrongEmphasis">CONDICIONES DEL PUESTO OFERTADO</text:span></text:p>
      <text:p text:style-name="TextBody.left"><text:span text:style-name="StrongEmphasis">DEPENDENCIA</text:span></text:p>
      <text:p text:style-name="TextBody.left">Unidad: ICI - SALA OPERATIVA<text:line-break/>División: CECOES</text:p>
      <text:p text:style-name="TextBody.left"><text:span text:style-name="StrongEmphasis">MISIÓN</text:span>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/>
      <text:p text:style-name="Textbody"/>
      <text:p text:style-name="Textbody"/>
      <text:p text:style-name="Textbody"/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76">En Canarias, 7 de agost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8-07T07:12:00Z</meta:creation-date>
    <dc:date>2025-08-08T07:07:00Z</dc:date>
    <meta:template xlink:href="Normal" xlink:type="simple"/>
    <meta:editing-cycles>6</meta:editing-cycles>
    <meta:editing-duration>PT0S</meta:editing-duration>
    <meta:document-statistic meta:page-count="3" meta:paragraph-count="9" meta:word-count="704" meta:character-count="4567" meta:row-count="32" meta:non-whitespace-character-count="3872"/>
  </office:meta>
</office:document-meta>
</file>