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3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ASISTENCIAL RR.AA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</text:p>
      <text:p text:style-name="TextBody.left"><text:span text:style-name="StrongEmphasis">REQUISITOS GENERALES</text:span>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una experiencia laboral como enfermero asistencial en el Servicios de Urgencias y/o Emergencias hospitalarias/extrahospitalarias de la red pública o privada mínimo 4 años<text:line-break/>• Dominio del idioma Español.</text:p>
      <text:p text:style-name="TextBody.left"><text:span text:style-name="StrongEmphasis">SE VALORARÁ:</text:span><text:line-break/>• Formación en urgencias, emergencias y catástrofes.<text:line-break/>• Experiencia en Unidades Hospitalarias de Cuidados Críticos.<text:line-break/>• Certificación TRIPULANTE HEMS.<text:line-break/>• Certificación FWAA<text:line-break/>• Otras certificaciones/cursos HEMS/FWAA<text:line-break/>• Experiencia como Enfermera Asistencial en Transporte Sanitario Terrestre y/o Aéreo, como mínimo 12 meses.<text:line-break/>• Disponibilidad para la incorporación inmediata, así como para trabajar en turnos rotativos, incluyendo noches, fines de semana y festivos.<text:line-break/>• Otros idiomas certificados, como mínimo B1</text:p>
      <text:p text:style-name="TextBody.left">​</text:p>
      <text:p text:style-name="TextBody.left"/>
      <text:p text:style-name="TextBody.left"/>
      <text:p text:style-name="TextBody.left"/>
      <text:p text:style-name="TextBody.left"/>
      <text:p text:style-name="TextBody.left"/>
      <text:soft-page-break/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El Enfermero de los Recursos Aéreos tendrá la tarea de dar una asistencia sanitaria de calidad tanto en<text:s/>incidentes primarios como en traslados interhospitalarios, de acuerdo con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">En Canarias, 30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7-30T11:46:00Z</meta:creation-date>
    <dc:date>2025-07-31T06:19:00Z</dc:date>
    <meta:template xlink:href="Normal" xlink:type="simple"/>
    <meta:editing-cycles>4</meta:editing-cycles>
    <meta:editing-duration>PT120S</meta:editing-duration>
    <meta:document-statistic meta:page-count="2" meta:paragraph-count="7" meta:word-count="555" meta:character-count="3604" meta:row-count="25" meta:non-whitespace-character-count="3056"/>
  </office:meta>
</office:document-meta>
</file>