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59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a por IT´s de los trabajadores titulares de los puestos.</text:p>
      <text:p text:style-name="TextBody.left"/>
      <text:p text:style-name="TextBody.left"><text:span text:style-name="StrongEmphasis">REQUISITOS GENERALES</text:span><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line-break/>•Tener cumplidos dieciséis años y no exceder, en su caso, de la edad máxima de jubilación forzosa<text:line-break/>•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p>
      <text:p text:style-name="TextBody.left"/>
      <text:p text:style-name="TextBody.left"><text:line-break/><text:soft-pag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7"><text:span text:style-name="StrongEmphasis">MISIÓN</text:span><text:line-break/>El Médico<text:s/>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8">En Canarias, 15 de jul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7-15T11:31:00Z</meta:creation-date>
    <dc:date>2025-07-16T06:42:00Z</dc:date>
    <meta:template xlink:href="Normal" xlink:type="simple"/>
    <meta:editing-cycles>4</meta:editing-cycles>
    <meta:editing-duration>PT0S</meta:editing-duration>
    <meta:document-statistic meta:page-count="2" meta:paragraph-count="9" meta:word-count="766" meta:character-count="4975" meta:row-count="35" meta:non-whitespace-character-count="4218"/>
  </office:meta>
</office:document-meta>
</file>