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64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 por IT del trabajador titular del puesto</text:p>
      <text:p text:style-name="TextBody.left"><text:span text:style-name="StrongEmphasis">REQUISITOS GENERALES</text:span><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line-break/>•Tener cumplidos dieciséis años y no exceder, en su caso, de la edad máxima de jubilación forzosa<text:line-break/>•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soft-page-break/>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text:s/>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7">En Canarias, 30 de jul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7-30T11:38:00Z</meta:creation-date>
    <dc:date>2025-07-31T06:24:00Z</dc:date>
    <meta:template xlink:href="Normal" xlink:type="simple"/>
    <meta:editing-cycles>6</meta:editing-cycles>
    <meta:editing-duration>PT360S</meta:editing-duration>
    <meta:document-statistic meta:page-count="2" meta:paragraph-count="9" meta:word-count="762" meta:character-count="4945" meta:row-count="34" meta:non-whitespace-character-count="4192"/>
  </office:meta>
</office:document-meta>
</file>