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fo:text-align="center"/>
    </style:style>
    <style:style style:name="T2" style:parent-style-name="Fuentedepárrafopredeter." style:family="text">
      <style:text-properties fo:font-weight="bold" style:font-weight-asian="bold" style:font-weight-complex="bold"/>
    </style:style>
    <style:style style:name="P3" style:parent-style-name="TextBody.left" style:family="paragraph">
      <style:paragraph-properties fo:text-align="center"/>
    </style:style>
    <style:style style:name="P4" style:parent-style-name="TextBody.left" style:family="paragraph">
      <style:paragraph-properties fo:text-align="center"/>
    </style:style>
  </office:automatic-styles>
  <office:body>
    <office:text text:use-soft-page-breaks="true">
      <text:p text:style-name="P1">​<text:line-break/>​<text:span text:style-name="StrongEmphasis">CONVOCATORIA DE SELECCIÓN DE PERSONAL: INTERNA / PÚBLICA</text:span></text:p>
      <text:p text:style-name="TextBody.left"><text:span text:style-name="StrongEmphasis">Referencia:</text:span><text:s/><text:span text:style-name="T2">154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1</text:p>
      <text:p text:style-name="TextBody.left"><text:span text:style-name="StrongEmphasis">Localización</text:span>: Santa Cruz de Tenerife</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Indeterminada por IT del trabajador titular del puesto.</text:p>
      <text:p text:style-name="TextBody.left"><text:span text:style-name="StrongEmphasis">REQUISITOS GENERALES</text:span><text:line-break/><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line-break/>•Tener cumplidos dieciséis años y no exceder, en su caso, de la edad máxima de jubilación forzosa<text:line-break/>•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line-break/>• Experiencia como Médico Asistencial en Transporte Sanitario Terrestre y/o Aéreo y/o como Médico Coordinador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text:p>
      <text:soft-page-break/>
      <text:p text:style-name="P3"><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TextBody.left"><text:span text:style-name="StrongEmphasis">MISIÓN</text:span><text:line-break/>El 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text:s/>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5 días hábiles (contados desde la fecha de publicación de la presente convocatoria) .</text:p>
      <text:p text:style-name="P4">En Canarias, 30 de junio<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6-30T13:15:00Z</meta:creation-date>
    <dc:date>2025-07-01T11:51:00Z</dc:date>
    <meta:template xlink:href="Normal" xlink:type="simple"/>
    <meta:editing-cycles>4</meta:editing-cycles>
    <meta:editing-duration>PT120S</meta:editing-duration>
    <meta:document-statistic meta:page-count="2" meta:paragraph-count="9" meta:word-count="764" meta:character-count="4959" meta:row-count="35" meta:non-whitespace-character-count="4204"/>
  </office:meta>
</office:document-meta>
</file>