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left" style:master-page-name="MP0" style:family="paragraph">
      <style:paragraph-properties fo:break-before="page" fo:text-align="center"/>
    </style:style>
    <style:style style:name="T2" style:parent-style-name="StrongEmphasis" style:family="text">
      <style:text-properties fo:font-size="11pt" style:font-size-asian="11pt" style:font-size-complex="11pt"/>
    </style:style>
    <style:style style:name="T3" style:parent-style-name="Fuentedepárrafopredeter." style:family="text">
      <style:text-properties fo:font-weight="bold" style:font-weight-asian="bold" style:font-weight-complex="bold" fo:font-size="11pt" style:font-size-asian="11pt" style:font-size-complex="11pt"/>
    </style:style>
    <style:style style:name="P4" style:parent-style-name="TextBody.left" style:family="paragraph">
      <style:paragraph-properties fo:text-align="center"/>
    </style:style>
    <style:style style:name="P5" style:parent-style-name="TextBody.left" style:family="paragraph">
      <style:paragraph-properties fo:text-align="center"/>
    </style:style>
    <style:style style:name="P6" style:parent-style-name="TextBody.left" style:family="paragraph">
      <style:paragraph-properties fo:text-align="justify"/>
    </style:style>
    <style:style style:name="P7" style:parent-style-name="TextBody.left" style:family="paragraph">
      <style:paragraph-properties fo:text-align="justify"/>
    </style:style>
    <style:style style:name="P8" style:parent-style-name="TextBody.left" style:family="paragraph">
      <style:paragraph-properties fo:text-align="justify"/>
    </style:style>
    <style:style style:name="P9" style:parent-style-name="TextBody.left" style:family="paragraph">
      <style:paragraph-properties fo:text-align="center"/>
    </style:style>
  </office:automatic-styles>
  <office:body>
    <office:text text:use-soft-page-breaks="true">
      <text:p text:style-name="P1">​<text:line-break/>​<text:span text:style-name="StrongEmphasis">CONVOCATORIA DE SELECCIÓN DE PERSONAL: INTERNA / PÚBLICA</text:span></text:p>
      <text:p text:style-name="TextBody.left"><text:span text:style-name="T2">Referencia:</text:span><text:span text:style-name="T3"><text:s/>1612025</text:span></text:p>
      <text:p text:style-name="Textbody">Gestión de Servicios para la Salud y Seguridad en Canarias S.A., empresa pública del Gobierno de Canarias que gestiona el Centro Coordinador de<text:s/>Emergencias y Seguridad (CECOES 1-1-2) y el Servicio de Urgencias Canario (SUC), selecciona personal para cubrir el siguiente puesto de trabajo temporal:</text:p>
      <text:p text:style-name="TextBody.left"><text:span text:style-name="StrongEmphasis">Categoría profesional</text:span>: ENFERMERO COORDINADOR</text:p>
      <text:p text:style-name="TextBody.left"><text:span text:style-name="StrongEmphasis">Nº de puestos a contratar:</text:span><text:s/>1</text:p>
      <text:p text:style-name="TextBody.left"><text:span text:style-name="StrongEmphasis">Localización</text:span>: Las Palmas</text:p>
      <text:p text:style-name="Textbody"><text:span text:style-name="StrongEmphasis">Tipo de contrato</text:span>: Contrato de sustitución temporal. Contratación que finalizará cuando cese la causa de sustitución, o por transcurso del plazo máximo o cuando exista personal de la lista de reserva disponible, o bien cuando se celebre el proceso de selección de la categoría originando lista de reserva</text:p>
      <text:p text:style-name="TextBody.left"><text:span text:style-name="StrongEmphasis">Tiempo estimado de duración del contrato:</text:span><text:s/>Indeterminado de corta duración.</text:p>
      <text:p text:style-name="TextBody.left"><text:span text:style-name="StrongEmphasis">REQUISITOS GENERALES</text:span><text:line-break/><text:span text:style-name="StrongEmphasis">OBLIGATORIOS</text:span><text:line-break/>• Disponer de título de Diplomado Universitario en Enfermería, homologado en España.<text:line-break/>• Estar inscrito en el Colegio Oficial de Enfermería de la provincia de referencia que opta.<text:line-break/>• Acreditar experiencia profesional en Servicios de Urgencias y/o Emergencias hospitalarias/extrahospitalarias de la red pública o privada, mínimo 2 años.<text:line-break/>• Dominio del idioma Español.<text:line-break/>•Tener cumplidos dieciséis años y no exceder, en su caso, de la edad máxima de jubilación forzosa<text:line-break/>•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 ni haber sido sometido a sanción disciplinaria o equivalente que impida, en su Estado, en los mismos términos el acceso al empleo público.</text:p>
      <text:p text:style-name="TextBody.left"><text:span text:style-name="StrongEmphasis">SE VALORARÁ:</text:span><text:line-break/>• Formación en urgencias, emergencias y catástrofes.<text:line-break/>• Experiencia en Unidades Hospitalarias de Cuidados Críticos.<text:line-break/>• Experiencia como Enfermera Asistencial en Transporte Sanitario Terrestre y/o Aéreo y/o como Enfermera Coordinadora en Sistemas de Emergencias Médicas (SEM) a nivel nacional.<text:line-break/>• Disponibilidad para la incorporación inmediata, así como para trabajar en turnos rotativos, incluyendo noches, fines de semana y festivos.<text:line-break/>• Otros idiomas certificados, como mínimo B1.</text:p>
      <text:p text:style-name="TextBody.left">​</text:p>
      <text:p text:style-name="TextBody.left"/>
      <text:p text:style-name="TextBody.left"/>
      <text:p text:style-name="P4"/>
      <text:p text:style-name="P5"><text:span text:style-name="StrongEmphasis">CONDICIONES DEL PUESTO OFERTADO</text:span></text:p>
      <text:p text:style-name="TextBody.left"><text:span text:style-name="StrongEmphasis">DEPENDENCIA</text:span></text:p>
      <text:p text:style-name="TextBody.left">Unidad: COORDINACIÓN OPERATIVA Y ASISTENCIAL SUC<text:line-break/>División: SUC</text:p>
      <text:p text:style-name="P6"><text:span text:style-name="StrongEmphasis">MISIÓN</text:span><text:line-break/>El Enfermero Coordinador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text:p>
      <text:p text:style-name="P7">La<text:s/>Coordinación Sanitaria comporta un trabajo en equipo de los propios profesionales del sector con la finalidad de garantizar una adecuada respuesta a las demandas sanitarias y una correcta actuación ante las emergencias/urgencias, los incidentes rutinarios y no rutinarios.</text:p>
      <text:p text:style-name="Textbody">La participación en los procesos de selección se efectuará mediante la sede electrónica de GSC en la plataforma GESTIONA accediendo a la web<text:s/><text:a xlink:href="https://gsccanarias.sedelectronica.es/citizen-service/0da89885-6e1a-405f-9bc9-ff9fd6af4eb0" office:target-frame-name="_top" xlink:show="replace">https://gsccanarias.sedelectronica.es/citizen-service/0da89885-6e1a-405f-9bc9-ff9fd6af4eb0</text:a>. Los interesados podrán enviar su currículum vitae acompañado de la documentación acreditativa de titulación, experiencia profesional, formación, etc. para lo cual deberán acceder con certificado digital o DNI electrónico, garantizando de esta manera la veracidad de la identificación.</text:p>
      <text:p text:style-name="Textbody">Deberán cumplimentar el formulario “Solicitud de Admisión a procedimiento de Selección Express de Personal GSC” que figura en la citada web, copia del cual les llegará al correo electrónico que indiquen en su solicitud a modo de acuse de recibo.</text:p>
      <text:p text:style-name="Textbody">Proceso de selección circunstancial y coyuntural. No se trata de un proceso de selección que genere una lista de contratación, por cuya razón no se dará respuesta a las solicitudes de los candidatos no seleccionados.</text:p>
      <text:p text:style-name="P8">Plazo máximo: 5 días hábiles (contados desde la fecha de publicación de la presente convocatoria) .</text:p>
      <text:p text:style-name="P9">En Canarias, 22 de julio<text:line-break/>Luis Carlos Cabrera Peña<text:line-break/>Director Ger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Arial"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paragraph-properties fo:border="0.0034in solid #CCCCCC" fo:padding-top="0.25in" fo:padding-left="0.1111in" fo:padding-bottom="0.25in" fo:padding-right="0.1111in" style:shadow="none" fo:text-align="center" fo:margin-bottom="0.25in" fo:line-height="120%" fo:background-color="#EEEEEE">
        <style:background-fill draw:fill="solid" draw:fill-color="#EEEEEE"/>
      </style:paragraph-properties>
      <style:text-properties style:font-name="Arial" style:font-name-asian="Arial" style:font-name-complex="Arial" fo:font-weight="bold" style:font-weight-asian="bold" fo:text-transform="uppercase" style:font-size-complex="10pt" fo:hyphenate="false"/>
    </style:style>
    <style:style style:name="Título2" style:display-name="Título 2" style:family="paragraph" style:parent-style-name="Heading" style:next-style-name="Textbody" style:default-outline-level="2">
      <style:paragraph-properties fo:border="0.0034in solid #CCCCCC" fo:padding-top="0.0138in" fo:padding-left="0.1111in" fo:padding-bottom="0.0138in" fo:padding-right="0.0138in" style:shadow="none" fo:margin-top="0.1388in" fo:margin-bottom="0.1666in" fo:background-color="#F3F3F3">
        <style:background-fill draw:fill="solid" draw:fill-color="#F3F3F3"/>
      </style:paragraph-properties>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3" style:display-name="Título 3" style:family="paragraph" style:parent-style-name="Heading" style:next-style-name="Textbody" style:default-outline-level="3">
      <style:paragraph-properties fo:margin-top="0.0972in" fo:margin-bottom="0.1666in"/>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4" style:display-name="Título 4" style:family="paragraph" style:parent-style-name="Heading" style:next-style-name="Textbody" style:default-outline-level="4">
      <style:paragraph-properties fo:text-align="center" fo:margin-top="0.0833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Título5" style:display-name="Título 5" style:family="paragraph" style:parent-style-name="Heading" style:next-style-name="Textbody" style:default-outline-level="5">
      <style:paragraph-properties fo:margin-top="0.0833in" fo:margin-bottom="0.1666in"/>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Título6" style:display-name="Título 6" style:family="paragraph" style:parent-style-name="Heading" style:next-style-name="Textbody" style:default-outline-level="6">
      <style:paragraph-properties fo:margin-top="0.0416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asian="Arial" style:font-name-complex="Arial" fo:color="#000000" fo:font-size="10pt" style:font-size-asian="10pt" style:font-size-complex="10pt" fo:hyphenate="false"/>
    </style:style>
    <style:style style:name="HorizontalLine" style:display-name="Horizontal Line" style:family="paragraph" style:parent-style-name="Standard" style:next-style-name="Textbody">
      <style:paragraph-properties fo:margin-bottom="0.1965in"/>
      <style:text-properties fo:font-size="6pt" style:font-size-asian="6pt" fo:hyphenate="false"/>
    </style:style>
    <style:style style:name="Sender" style:display-name="Sender" style:family="paragraph" style:parent-style-name="Standard">
      <style:text-properties fo:font-style="italic" style:font-style-asian="italic" fo:hyphenate="false"/>
    </style:style>
    <style:style style:name="TableContents" style:display-name="Table Contents" style:family="paragraph" style:parent-style-name="Textbody">
      <style:paragraph-properties fo:margin-bottom="0in"/>
      <style:text-properties fo:hyphenate="false"/>
    </style:style>
    <style:style style:name="Textbody" style:display-name="Text body" style:family="paragraph" style:parent-style-name="Standard">
      <style:paragraph-properties fo:text-align="justify" fo:margin-bottom="0.0833in" fo:line-height="140%"/>
      <style:text-properties fo:hyphenate="fals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Liberation Sans" style:font-name-complex="Liberation Sans" fo:font-size="14pt" style:font-size-asian="14pt" style:font-size-complex="14pt" fo:hyphenate="false"/>
    </style:style>
    <style:style style:name="Quotations" style:display-name="Quotations" style:family="paragraph" style:parent-style-name="Standard">
      <style:paragraph-properties fo:border-top="none" fo:border-left="0.0312in solid #CCCCCC" fo:border-bottom="none" fo:border-right="none" fo:padding-top="0in" fo:padding-left="0.0833in" fo:padding-bottom="0in" fo:padding-right="0in" style:shadow="none" fo:text-align="justify" fo:margin-bottom="0.1666in" fo:margin-left="0.3937in" fo:margin-right="0.3937in">
        <style:tab-stops/>
      </style:paragraph-properties>
      <style:text-properties fo:hyphenate="false"/>
    </style:style>
    <style:style style:name="PreformattedText" style:display-name="Preformatted Text" style:family="paragraph" style:parent-style-name="Standard">
      <style:paragraph-properties fo:text-align="justify"/>
      <style:text-properties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Heading1.gestiona" style:display-name="Heading 1.gestiona" style:family="paragraph" style:parent-style-name="Título1" style:default-outline-level="1">
      <style:paragraph-properties fo:border="0.0034in solid #CCCCCC" fo:padding-top="0.25in" fo:padding-left="0.3333in" fo:padding-bottom="0.25in" fo:padding-right="0.3333in" style:shadow="none" fo:text-align="end"/>
      <style:text-properties fo:font-weight="normal" style:font-weight-asian="normal" fo:hyphenate="false"/>
    </style:style>
    <style:style style:name="Heading2.gestiona" style:display-name="Heading 2.gestiona" style:family="paragraph" style:parent-style-name="Título2" style:default-outline-level="2">
      <style:paragraph-properties fo:border="0.0034in solid #CCCCCC" fo:padding="0.0138in" style:shadow="none"/>
      <style:text-properties fo:hyphenate="false"/>
    </style:style>
    <style:style style:name="Heading1.margin-left-420" style:display-name="Heading 1.margin-left-420" style:family="paragraph" style:parent-style-name="Título1" style:default-outline-level="1">
      <style:paragraph-properties fo:margin-left="4.375in">
        <style:tab-stops/>
      </style:paragraph-properties>
      <style:text-properties fo:hyphenate="false"/>
    </style:style>
    <style:style style:name="Heading1.margin-left-320" style:display-name="Heading 1.margin-left-320" style:family="paragraph" style:parent-style-name="Título1" style:default-outline-level="1">
      <style:paragraph-properties fo:margin-left="3.3333in">
        <style:tab-stops/>
      </style:paragraph-properties>
      <style:text-properties fo:hyphenate="false"/>
    </style:style>
    <style:style style:name="Heading1.margin-left-265" style:display-name="Heading 1.margin-left-265" style:family="paragraph" style:parent-style-name="Título1" style:default-outline-level="1">
      <style:paragraph-properties fo:margin-left="2.7604in">
        <style:tab-stops/>
      </style:paragraph-properties>
      <style:text-properties fo:hyphenate="false"/>
    </style:style>
    <style:style style:name="Heading1.margin-left-190" style:display-name="Heading 1.margin-left-190" style:family="paragraph" style:parent-style-name="Título1" style:default-outline-level="1">
      <style:paragraph-properties fo:margin-left="1.9791in">
        <style:tab-stops/>
      </style:paragraph-properties>
      <style:text-properties fo:hyphenate="false"/>
    </style:style>
    <style:style style:name="Heading1.margin-left-130" style:display-name="Heading 1.margin-left-130" style:family="paragraph" style:parent-style-name="Título1" style:default-outline-level="1">
      <style:paragraph-properties fo:margin-left="1.3541in">
        <style:tab-stops/>
      </style:paragraph-properties>
      <style:text-properties fo:hyphenate="false"/>
    </style:style>
    <style:style style:name="Heading1.margin-left-75" style:display-name="Heading 1.margin-left-75" style:family="paragraph" style:parent-style-name="Título1" style:default-outline-level="1">
      <style:paragraph-properties fo:margin-left="0.7812in">
        <style:tab-stops/>
      </style:paragraph-properties>
      <style:text-properties fo:hyphenate="false"/>
    </style:style>
    <style:style style:name="Heading1.margin-left-0" style:display-name="Heading 1.margin-left-0" style:family="paragraph" style:parent-style-name="Título1" style:default-outline-level="1">
      <style:text-properties fo:hyphenate="false"/>
    </style:style>
    <style:style style:name="TextBody.left" style:display-name="Text Body.left" style:family="paragraph" style:parent-style-name="Textbody">
      <style:paragraph-properties fo:text-align="start"/>
      <style:text-properties fo:hyphenate="false"/>
    </style:style>
    <style:style style:name="TableHeading" style:display-name="Table Heading" style:family="paragraph" style:parent-style-name="TableContents">
      <style:paragraph-properties text:number-lines="false" fo:text-align="center"/>
      <style:text-properties fo:hyphenate="false"/>
    </style:style>
    <style:style style:name="EndnoteSymbol" style:display-name="Endnote Symbol" style:family="text"/>
    <style:style style:name="FootnoteSymbol" style:display-name="Footnote Symbol" style:family="text"/>
    <style:style style:name="Internetlink" style:display-name="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acronym" style:display-name="acronym"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Citation" style:display-name="Citation"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SourceText" style:display-name="Source Text"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del" style:display-name="del" style:family="text">
      <style:text-properties style:font-name="Arial" style:font-name-asian="Arial" style:font-name-complex="Arial" fo:font-weight="normal" style:font-weight-asian="normal" style:font-weight-complex="normal" style:text-line-through-style="solid" style:text-line-through-width="auto" style:text-line-through-color="font-color" style:text-line-through-mode="continuous" style:text-line-through-type="single" fo:color="#000000" fo:font-size="10pt" style:font-size-asian="10pt" style:font-size-complex="10pt"/>
    </style:style>
    <style:style style:name="Definition" style:display-name="Definition"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Énfasis" style:display-name="Énfasis"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ins" style:display-name="ins"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UserEntry" style:display-name="User Entry"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q" style:display-name="q"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Example" style:display-name="Exampl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StrongEmphasis" style:display-name="Strong Emphasis"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eletype" style:display-name="Teletyp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Variable" style:display-name="Variable"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VisitedInternetLink" style:display-name="Visited 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8861in" fo:margin-left="0.984in" fo:margin-bottom="0.886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ANIA TSM. SÁNCHEZ MORENO</meta:initial-creator>
    <dc:creator>Tania Sanchez Moreno</dc:creator>
    <meta:creation-date>2025-07-22T11:34:00Z</meta:creation-date>
    <dc:date>2025-07-23T12:30:00Z</dc:date>
    <meta:template xlink:href="Normal" xlink:type="simple"/>
    <meta:editing-cycles>4</meta:editing-cycles>
    <meta:editing-duration>PT60S</meta:editing-duration>
    <meta:document-statistic meta:page-count="2" meta:paragraph-count="9" meta:word-count="741" meta:character-count="4808" meta:row-count="33" meta:non-whitespace-character-count="4076"/>
  </office:meta>
</office:document-meta>
</file>