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7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8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9" style:parent-style-name="Párrafodelista" style:family="paragraph">
      <style:paragraph-properties fo:text-align="justify" fo:margin-bottom="0.0833in" fo:margin-left="0.4958in" fo:text-indent="-0.2479in">
        <style:tab-stops/>
      </style:paragraph-properties>
      <style:text-properties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0" style:parent-style-name="Normal" style:family="paragraph">
      <style:paragraph-properties fo:text-align="justify" fo:margin-bottom="0.0833in"/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/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fo:color="#000000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olumn19" style:family="table-column">
      <style:table-column-properties style:column-width="3.8777in"/>
    </style:style>
    <style:style style:name="TableColumn20" style:family="table-column">
      <style:table-column-properties style:column-width="2.4083in"/>
    </style:style>
    <style:style style:name="Table18" style:family="table">
      <style:table-properties style:width="6.2861in" fo:margin-left="0in" table:align="left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-asian="Arial" style:font-name-complex="Arial" fo:color="#000000" fo:font-size="10pt" style:font-size-asian="10pt" style:font-size-complex="10pt"/>
    </style:style>
    <style:style style:name="P77" style:parent-style-name="TextBody.left" style:family="paragraph">
      <style:paragraph-properties fo:text-align="center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TextBody.left" style:family="paragraph">
      <style:paragraph-properties fo:text-align="center"/>
    </style:style>
    <style:style style:name="P82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<text:s/>CONVOCATORIA DE SELECCIÓN DE PERSONAL: INTERNA / PÚBLICA</text:span></text:p>
      <text:p text:style-name="TextBody.left"/>
      <text:p text:style-name="TextBody.left"><text:span text:style-name="StrongEmphasis"><text:s/>Referencia:</text:span><text:s/><text:span text:style-name="T2">14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p text:style-name="TextBody.left"/>
      <text:p text:style-name="TextBody.left"><text:span text:style-name="StrongEmphasis">REQUISITOS OBLIGATORIOS</text:span></text:p>
      <text:list text:style-name="LFO1" text:continue-numbering="true">
        <text:list-item>
          <text:p text:style-name="P3">Disponer del título de Licenciado/Graduado en Comunicación o Periodismo, homologado dentro del Marco Español de Cualificaciones para la Educación Superior (MECES).</text:p>
        </text:list-item>
        <text:list-item>
          <text:p text:style-name="P4">Acreditar experiencia laboral mínima de dos años como periodista en un gabinete de comunicación llevando a cabo actividades relacionadas con las funciones inherentes al puesto de trabajo y/o experiencia laboral mínima de dos años como periodista en medios de comunicación cubriendo información relacionada con las emergencias.</text:p>
        </text:list-item>
        <text:list-item>
          <text:p text:style-name="P5">Acreditar experiencia en gabinetes de comunicación relacionados con las emergencias.</text:p>
        </text:list-item>
        <text:list-item>
          <text:p text:style-name="P6">Acreditar<text:s/>formación y/o experiencia en la gestión de RRSS y canales digitales de comunicación y marketing.</text:p>
        </text:list-item>
        <text:list-item>
          <text:p text:style-name="P7">Disposición para efectuar desplazamientos, en el territorio de la Comunidad Autónoma.</text:p>
        </text:list-item>
        <text:list-item>
          <text:p text:style-name="P8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</text:p>
        </text:list-item>
        <text:list-item>
          <text:p text:style-name="P9">Tener cumplidos dieciséis años y no exceder, en su caso, de la edad máxima de jubilación forzosa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>CRITERIOS DE BAREMACIÓN (MÁXIMO 12 PUNTOS) DEBIDAMENTE ACREDITADOS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CEPTO</text:p>
          </table:table-cell>
          <table:table-cell table:style-name="TableCell24">
            <text:p text:style-name="P25">PUNTUACIÓN MÁXIMA 12 PUNTOS</text:p>
          </table:table-cell>
        </table:table-row>
        <table:table-row table:style-name="TableRow26">
          <table:table-cell table:style-name="TableCell27">
            <text:p text:style-name="P28">Experiencia laboral superior a dos años como periodista en un gabinete de comunicación llevando a cabo actividades relacionadas con las funciones inherentes al puesto de trabajo</text:p>
          </table:table-cell>
          <table:table-cell table:style-name="TableCell29">
            <text:p text:style-name="P30">2 (0,5 puntos por año)</text:p>
          </table:table-cell>
        </table:table-row>
        <table:table-row table:style-name="TableRow31">
          <table:table-cell table:style-name="TableCell32">
            <text:p text:style-name="P33">Experiencia laboral superior a dos años como periodista en medios de comunicación cubriendo información relacionada con las emergencias</text:p>
          </table:table-cell>
          <table:table-cell table:style-name="TableCell34">
            <text:p text:style-name="P35">2 (0,5 puntos por año)</text:p>
          </table:table-cell>
        </table:table-row>
        <table:table-row table:style-name="TableRow36">
          <table:table-cell table:style-name="TableCell37">
            <text:p text:style-name="P38">Experiencia laboral en gabinetes de comunicación relacionados con las emergencias</text:p>
          </table:table-cell>
          <table:table-cell table:style-name="TableCell39">
            <text:p text:style-name="P40">2 (0,5 puntos por año)</text:p>
          </table:table-cell>
        </table:table-row>
        <table:table-row table:style-name="TableRow41">
          <table:table-cell table:style-name="TableCell42">
            <text:p text:style-name="P43">Experiencia laboral en la gestión de RRSS y canales digitales de comunicación y marketing</text:p>
          </table:table-cell>
          <table:table-cell table:style-name="TableCell44">
            <text:p text:style-name="P45">1 (0,5 puntos por año)</text:p>
          </table:table-cell>
        </table:table-row>
        <table:table-row table:style-name="TableRow46">
          <table:table-cell table:style-name="TableCell47">
            <text:p text:style-name="P48">Experiencia laboral en diseño y creación de contenido en RRSS y páginas web, especialmente wordpress</text:p>
          </table:table-cell>
          <table:table-cell table:style-name="TableCell49">
            <text:p text:style-name="P50">1 (0,5 puntos por año)</text:p>
          </table:table-cell>
        </table:table-row>
        <table:table-row table:style-name="TableRow51">
          <table:table-cell table:style-name="TableCell52">
            <text:p text:style-name="P53">Manejo de programas de edición de audio, vídeo y fotografía</text:p>
          </table:table-cell>
          <table:table-cell table:style-name="TableCell54">
            <text:p text:style-name="P55">0,5 (Formación acreditada)</text:p>
          </table:table-cell>
        </table:table-row>
        <table:table-row table:style-name="TableRow56">
          <table:table-cell table:style-name="TableCell57">
            <text:p text:style-name="P58">Formación en la gestión de RRSS y canales digitales de comunicación y marketing</text:p>
          </table:table-cell>
          <table:table-cell table:style-name="TableCell59">
            <text:p text:style-name="P60">0,5 (Formación acreditada)</text:p>
          </table:table-cell>
        </table:table-row>
        <table:table-row table:style-name="TableRow61">
          <table:table-cell table:style-name="TableCell62">
            <text:p text:style-name="P63">Organización de eventos y protocolo</text:p>
          </table:table-cell>
          <table:table-cell table:style-name="TableCell64">
            <text:p text:style-name="P65">0,5 (Formación<text:s/>acreditada)</text:p>
          </table:table-cell>
        </table:table-row>
        <table:table-row table:style-name="TableRow66">
          <table:table-cell table:style-name="TableCell67">
            <text:p text:style-name="P68">Conocimientos de idiomas con certificación acreditada</text:p>
          </table:table-cell>
          <table:table-cell table:style-name="TableCell69">
            <text:p text:style-name="P70">0,5 (Formación acreditada)</text:p>
          </table:table-cell>
        </table:table-row>
        <table:table-row table:style-name="TableRow71">
          <table:table-cell table:style-name="TableCell72">
            <text:p text:style-name="P73">Entrevista Técnica</text:p>
          </table:table-cell>
          <table:table-cell table:style-name="TableCell74">
            <text:p text:style-name="P75">2</text:p>
          </table:table-cell>
        </table:table-row>
      </table:table>
      <text:p text:style-name="P76"/>
      <text:p text:style-name="TextBody.left"/>
      <text:p text:style-name="P77"><text:span text:style-name="T78">CONDICIONES DEL PUESTO OFERTADO</text:span></text:p>
      <text:p text:style-name="TextBody.left"><text:span text:style-name="T79">DEPENDENCIA</text:span></text:p>
      <text:p text:style-name="TextBody.left">Unidad: COMUNICACIÓN E IMAGEN COORPORATIVA<text:line-break/>División: GERENCIA</text:p>
      <text:p text:style-name="TextBody.left"><text:span text:style-name="T80">MISIÓN</text:span></text:p>
      <text:p text:style-name="Textbody">El Técnico de<text:s/>Comunicación deberá realizar todas las acciones necesarias que establezca la Unidad de Comunicación para llevar a cabo la divulgación de GSC y de sus principales servicios en medios de comunicación y soportes publicitarios. Asimismo, llevará a cabo tareas de portavocía en emergencias, gestionará redes sociales y contenidos webs y elaborará material divulgativo para su difusión, entre otras cuestione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soft-page-break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81">En Canarias, 11 de junio<text:line-break/>Luis Carlos Cabrera Peña<text:line-break/>Director Gerente</text:p>
      <text:p text:style-name="TextBody.left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style:text-autospace="none" style:vertical-align="auto" fo:margin-left="0.5013in" fo:text-indent="-0.2493in">
        <style:tab-stops/>
      </style:paragraph-properties>
      <style:text-properties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09T12:13:00Z</meta:creation-date>
    <dc:date>2025-06-11T08:46:00Z</dc:date>
    <meta:template xlink:href="Normal" xlink:type="simple"/>
    <meta:editing-cycles>7</meta:editing-cycles>
    <meta:editing-duration>PT0S</meta:editing-duration>
    <meta:document-statistic meta:page-count="3" meta:paragraph-count="10" meta:word-count="833" meta:character-count="5406" meta:row-count="38" meta:non-whitespace-character-count="4583"/>
  </office:meta>
</office:document-meta>
</file>