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margin-bottom="0.1666in"/>
    </style:style>
    <style:style style:name="P6" style:parent-style-name="TextBody.left" style:family="paragraph">
      <style:paragraph-properties fo:margin-bottom="0in" fo:margin-left="0.4958in" fo:text-indent="-0.2479in">
        <style:tab-stops/>
      </style:paragraph-properties>
    </style:style>
    <style:style style:name="P7" style:parent-style-name="TextBody.left" style:family="paragraph">
      <style:paragraph-properties fo:margin-bottom="0in" fo:margin-left="0.4958in" fo:text-indent="-0.2479in">
        <style:tab-stops/>
      </style:paragraph-properties>
    </style:style>
    <style:style style:name="P8" style:parent-style-name="TextBody.left" style:family="paragraph">
      <style:paragraph-properties fo:margin-bottom="0in" fo:margin-left="0.4958in" fo:text-indent="-0.2479in">
        <style:tab-stops/>
      </style:paragraph-properties>
    </style:style>
    <style:style style:name="P9" style:parent-style-name="TextBody.left" style:family="paragraph">
      <style:paragraph-properties fo:margin-bottom="0in" fo:margin-left="0.4958in" fo:text-indent="-0.2479in">
        <style:tab-stops/>
      </style:paragraph-properties>
    </style:style>
    <style:style style:name="P10" style:parent-style-name="TextBody.left" style:family="paragraph">
      <style:paragraph-properties fo:margin-bottom="0in" fo:margin-left="0.4958in" fo:text-indent="-0.2479in">
        <style:tab-stops/>
      </style:paragraph-properties>
    </style:style>
    <style:style style:name="P11" style:parent-style-name="TextBody.left" style:family="paragraph">
      <style:paragraph-properties fo:margin-bottom="0.1666in" fo:margin-left="0.4958in" fo:text-indent="-0.2479in">
        <style:tab-stops/>
      </style:paragraph-properties>
    </style:style>
    <style:style style:name="P12" style:parent-style-name="TextBody.left" style:family="paragraph">
      <style:paragraph-properties fo:margin-bottom="0in" fo:margin-left="0.4958in" fo:text-indent="-0.2479in">
        <style:tab-stops/>
      </style:paragraph-properties>
    </style:style>
    <style:style style:name="P13" style:parent-style-name="TextBody.left" style:family="paragraph">
      <style:paragraph-properties fo:margin-bottom="0in" fo:margin-left="0.4958in" fo:text-indent="-0.2479in">
        <style:tab-stops/>
      </style:paragraph-properties>
    </style:style>
    <style:style style:name="P14" style:parent-style-name="TextBody.left" style:family="paragraph">
      <style:paragraph-properties fo:margin-bottom="0in" fo:margin-left="0.4958in" fo:text-indent="-0.2479in">
        <style:tab-stops/>
      </style:paragraph-properties>
    </style:style>
    <style:style style:name="P15" style:parent-style-name="TextBody.left" style:family="paragraph">
      <style:paragraph-properties fo:margin-bottom="0in" fo:margin-left="0.4958in" fo:text-indent="-0.2479in">
        <style:tab-stops/>
      </style:paragraph-properties>
    </style:style>
    <style:style style:name="P16" style:parent-style-name="TextBody.left" style:family="paragraph">
      <style:paragraph-properties fo:margin-bottom="0in" fo:margin-left="0.4958in" fo:text-indent="-0.2479in">
        <style:tab-stops/>
      </style:paragraph-properties>
    </style:style>
    <style:style style:name="P17" style:parent-style-name="TextBody.left" style:family="paragraph"/>
    <style:style style:name="P18" style:parent-style-name="TextBody.left" style:family="paragraph">
      <style:paragraph-properties fo:text-align="center"/>
    </style:style>
    <style:style style:name="P19" style:parent-style-name="TextBody.left" style:family="paragraph">
      <style:paragraph-properties fo:text-align="center"/>
    </style:style>
  </office:automatic-styles>
  <office:body>
    <office:text text:use-soft-page-breaks="true">
      <text:p text:style-name="P1">​<text:span text:style-name="StrongEmphasis">CONVOCATORIA DE SELECCIÓN DE PERSONAL: INTERNA / PÚBLICA</text:span></text:p>
      <text:p text:style-name="TextBody.left"><text:span text:style-name="T2">Referencia:</text:span><text:span text:style-name="T3"><text:s/></text:span><text:span text:style-name="T4">146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P5"><text:span text:style-name="StrongEmphasis">Tiempo estimado de duración del contrato:</text:span><text:s/>Indeterminado</text:p>
      <text:p text:style-name="TextBody.left"><text:span text:style-name="StrongEmphasis">REQUISITOS GENERALES</text:span><text:line-break/><text:span text:style-name="StrongEmphasis">OBLIGATORIOS</text:span></text:p>
      <text:list text:style-name="LFO1" text:continue-numbering="true">
        <text:list-item>
          <text:p text:style-name="P6">Disponer del título de Licenciado o Graduado en Medicina, homologado en España.</text:p>
        </text:list-item>
        <text:list-item>
          <text:p text:style-name="P7">Estar inscrito en el Colegio Oficial de Médicos de la provincia de referencia que opta.</text:p>
        </text:list-item>
        <text:list-item>
          <text:p text:style-name="P8">Acreditar experiencia profesional en Servicios de Urgencias y/o Emergencias hospitalarias/extrahospitalarias de la red pública o privada, 2 años.</text:p>
        </text:list-item>
        <text:list-item>
          <text:p text:style-name="P9">Dominio del idioma español.</text:p>
        </text:list-item>
        <text:list-item>
          <text:p text:style-name="P10">Tener cumplidos dieciséis años y no exceder, en su caso, de la edad máxima de jubilación forzosa</text:p>
        </text:list-item>
        <text:list-item>
          <text:p text:style-name="P11">No haber sido separado mediante expediente disciplinario del servicio de cualquiera de las Administraciones Públicas o de los órganos constitucionales o estatutarios de las<text:s/>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
      <text:p text:style-name="TextBody.left"><text:span text:style-name="StrongEmphasis">SE VALORARÁ:</text:span></text:p>
      <text:list text:style-name="LFO2" text:continue-numbering="true">
        <text:list-item>
          <text:p text:style-name="P12">Especialidad: Título de Especialista vía MIR u homologación por el Ministerio de Sanidad de España.</text:p>
        </text:list-item>
        <text:list-item>
          <text:p text:style-name="P13">Formación en medicina de urgencias, emergencias y catástrofes.</text:p>
        </text:list-item>
        <text:list-item>
          <text:p text:style-name="P14">Experiencia en Unidades Hospitalarias de Cuidados Críticos.</text:p>
        </text:list-item>
        <text:list-item>
          <text:p text:style-name="P15">Experiencia como Médico Asistencial en Transporte Sanitario Terrestre y/o Aéreo y/o como Médico Coordinador en Sistemas de Emergencias Médicas (SEM) a nivel nacional.</text:p>
        </text:list-item>
        <text:list-item>
          <text:p text:style-name="P16">Disponibilidad para la incorporación inmediata, así como para trabajar en turnos rotativos, incluyendo noches, fines de semana y festivos.</text:p>
        </text:list-item>
        <text:list-item>
          <text:p text:style-name="P17">Otros idiomas certificados, como mínimo B1.</text:p>
        </text:list-item>
      </text:list>
      <text:p text:style-name="TextBody.left">​</text:p>
      <text:p text:style-name="P18"><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TextBody.left"><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19">En Canarias, 9 de jun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6-09T07:49:00Z</meta:creation-date>
    <dc:date>2025-06-09T12:53:00Z</dc:date>
    <meta:template xlink:href="Normal" xlink:type="simple"/>
    <meta:editing-cycles>4</meta:editing-cycles>
    <meta:editing-duration>PT60S</meta:editing-duration>
    <meta:document-statistic meta:page-count="2" meta:paragraph-count="9" meta:word-count="754" meta:character-count="4892" meta:row-count="34" meta:non-whitespace-character-count="4147"/>
  </office:meta>
</office:document-meta>
</file>