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ableColumn4" style:family="table-column">
      <style:table-column-properties style:column-width="4.916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fo:font-size="2pt" style:font-size-asian="2pt" style:font-size-complex="2pt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2" style:family="table-column">
      <style:table-column-properties style:column-width="4.9166in" style:use-optimal-column-width="false"/>
    </style:style>
    <style:style style:name="TableColumn23" style:family="table-column">
      <style:table-column-properties style:column-width="1.3763in" style:use-optimal-column-width="false"/>
    </style:style>
    <style:style style:name="Table21" style:family="table">
      <style:table-properties style:width="6.293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3" style:family="table-column">
      <style:table-column-properties style:column-width="4.9166in" style:use-optimal-column-width="false"/>
    </style:style>
    <style:style style:name="TableColumn34" style:family="table-column">
      <style:table-column-properties style:column-width="1.3763in" style:use-optimal-column-width="false"/>
    </style:style>
    <style:style style:name="Table32" style:family="table">
      <style:table-properties style:width="6.2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4" style:family="table-column">
      <style:table-column-properties style:column-width="4.9166in" style:use-optimal-column-width="false"/>
    </style:style>
    <style:style style:name="TableColumn45" style:family="table-column">
      <style:table-column-properties style:column-width="1.3763in" style:use-optimal-column-width="false"/>
    </style:style>
    <style:style style:name="Table43" style:family="table">
      <style:table-properties style:width="6.2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fo:font-size="2pt" style:font-size-asian="2pt" style:font-size-complex="2pt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TextBody.left" style:family="paragraph">
      <style:paragraph-properties fo:text-align="center"/>
    </style:style>
    <style:style style:name="P59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1.332.025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T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Aproximadamente 2 meses y medio</text:p>
      <text:p text:style-name="TextBody.left"><text:span text:style-name="StrongEmphasis">1. 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soft-page-break/>
            <text:p text:style-name="TableHeading">CRITERIOS DE VALORACIÓN. PUNTUACIÓN</text:p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TableContents">Puntos</text:p>
          </table:table-cell>
        </table:table-row>
        <table:table-row table:style-name="TableRow12">
          <table:table-cell table:style-name="TableCell13">
            <text:p text:style-name="TableContents">&gt;1 año</text:p>
          </table:table-cell>
          <table:table-cell table:style-name="TableCell14">
            <text:p text:style-name="TableContents">5</text:p>
          </table:table-cell>
        </table:table-row>
        <table:table-row table:style-name="TableRow15">
          <table:table-cell table:style-name="TableCell16">
            <text:p text:style-name="TableContents">Entre 6 meses y un año</text:p>
          </table:table-cell>
          <table:table-cell table:style-name="TableCell17">
            <text:p text:style-name="TableContents">3</text:p>
          </table:table-cell>
        </table:table-row>
        <table:table-row table:style-name="TableRow18">
          <table:table-cell table:style-name="TableCell19">
            <text:p text:style-name="TableContents">Inferior a 6 meses</text:p>
          </table:table-cell>
          <table:table-cell table:style-name="TableCell20">
            <text:p text:style-name="TableContents">1</text:p>
          </table:table-cell>
        </table:table-row>
      </table:table>
      <text:p text:style-name="TextBody.left">2.Titulaciones relacionadas con seguridad y emergencias, o emergencias sanitarias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6">
          <table:table-cell table:style-name="TableCell27">
            <text:p text:style-name="TableContents"><text:span text:style-name="StrongEmphasis">POSEER TITULACIÓN</text:span></text:p>
          </table:table-cell>
          <table:table-cell table:style-name="TableCell28">
            <text:p text:style-name="TableContents">Puntos</text:p>
          </table:table-cell>
        </table:table-row>
        <table:table-row table:style-name="TableRow29">
          <table:table-cell table:style-name="TableCell30">
            <text:p text:style-name="TableContents">Otras titulaciones de técnicos relacionados con emergencias sanitarias, seguridad y protección civil (máximo 3 puntos)</text:p>
          </table:table-cell>
          <table:table-cell table:style-name="TableCell31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7">
          <table:table-cell table:style-name="TableCell38">
            <text:p text:style-name="TableContents"><text:span text:style-name="StrongEmphasis">POR AÑO</text:span></text:p>
          </table:table-cell>
          <table:table-cell table:style-name="TableCell39">
            <text:p text:style-name="TableContents">Puntos</text:p>
          </table:table-cell>
        </table:table-row>
        <table:table-row table:style-name="TableRow40">
          <table:table-cell table:style-name="TableCell41">
            <text:p text:style-name="TableContents">Por cada año acreditado (máximo 3 puntos)</text:p>
          </table:table-cell>
          <table:table-cell table:style-name="TableCell42">
            <text:p text:style-name="TableContents">0.5</text:p>
          </table:table-cell>
        </table:table-row>
      </table:table>
      <text:p text:style-name="Textbody">4.Disponibilidad para la incorporación inmediata, así como para trabajar en turnos<text:s/>rotativos, inclu-yendo noches, fines de semana y festivos.</text:p>
      <text:p text:style-name="TextBody.left">5.Otros idiomas certificados, como mínimo B1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TableContents">Puntos</text:p>
          </table:table-cell>
        </table:table-row>
        <table:table-row table:style-name="TableRow52">
          <table:table-cell table:style-name="TableCell53">
            <text:p text:style-name="TableContents">Inglés</text:p>
          </table:table-cell>
          <table:table-cell table:style-name="TableCell54">
            <text:p text:style-name="TableContents">0.5</text:p>
          </table:table-cell>
        </table:table-row>
        <table:table-row table:style-name="TableRow55">
          <table:table-cell table:style-name="TableCell56">
            <text:p text:style-name="TableContents">Otros idiomas de la Unión Europea</text:p>
          </table:table-cell>
          <table:table-cell table:style-name="TableCell57">
            <text:p text:style-name="TableContents">0.1</text:p>
          </table:table-cell>
        </table:table-row>
      </table:table>
      <text:p text:style-name="TextBody.left">[align]</text:p>
      <text:p text:style-name="Textbody">En caso de empate tras la<text:s/>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<text:s/>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P58"><text:span text:style-name="StrongEmphasis">C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COORDINACIÓN OPERATIVA Y ASISTENCIAL SUC<text:line-break/>División: SUC</text:p>
      <text:p text:style-name="TextBody.left"><text:span text:style-name="StrongEmphasis">MISIÓN</text:span><text:line-break/><text:soft-pag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59">En Canarias, 19 de 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oemi NPM. Pérez Melián</meta:initial-creator>
    <dc:creator>Noemí Pérez Melián</dc:creator>
    <meta:creation-date>2025-05-19T11:28:00Z</meta:creation-date>
    <dc:date>2025-05-20T08:18:00Z</dc:date>
    <meta:template xlink:href="Normal" xlink:type="simple"/>
    <meta:editing-cycles>4</meta:editing-cycles>
    <meta:editing-duration>PT180S</meta:editing-duration>
    <meta:document-statistic meta:page-count="3" meta:paragraph-count="12" meta:word-count="928" meta:character-count="6023" meta:row-count="42" meta:non-whitespace-character-count="5107"/>
  </office:meta>
</office:document-meta>
</file>