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40.00%" fo:text-align="left" fo:margin-bottom="6.00pt"/>
    </style:style>
    <style:style style:name="P2" style:family="paragraph">
      <style:paragraph-properties fo:line-height="140.00%" fo:text-align="left" fo:margin-bottom="6.00pt"/>
    </style:style>
    <style:style style:name="P3" style:family="paragraph">
      <style:paragraph-properties fo:line-height="140.00%" fo:text-align="center" fo:margin-bottom="6.00pt"/>
    </style:style>
    <style:style style:name="P4" style:family="paragraph">
      <style:paragraph-properties fo:line-height="140.00%" fo:text-align="left" fo:margin-bottom="6.00pt"/>
    </style:style>
    <style:style style:name="P5" style:family="paragraph">
      <style:paragraph-properties fo:line-height="140.00%" fo:text-align="justify" fo:margin-bottom="6.00pt"/>
    </style:style>
    <style:style style:name="P6" style:family="paragraph">
      <style:paragraph-properties fo:line-height="140.00%" fo:text-align="left" fo:margin-bottom="6.00pt"/>
    </style:style>
    <style:style style:name="P7" style:family="paragraph">
      <style:paragraph-properties fo:line-height="140.00%" fo:text-align="justify" fo:margin-bottom="6.00pt"/>
    </style:style>
    <style:style style:name="P8" style:family="paragraph">
      <style:paragraph-properties fo:line-height="140.00%" fo:text-align="left" fo:margin-bottom="6.00pt"/>
    </style:style>
    <style:style style:name="P9" style:family="paragraph">
      <style:paragraph-properties fo:line-height="140.00%" fo:text-align="left" fo:margin-bottom="6.00pt"/>
    </style:style>
    <style:style style:name="P10" style:family="paragraph">
      <style:paragraph-properties fo:line-height="140.00%" fo:text-align="left" fo:margin-bottom="6.00pt"/>
    </style:style>
    <style:style style:name="P11" style:family="paragraph">
      <style:paragraph-properties fo:line-height="140.00%" fo:text-align="left" fo:margin-bottom="6.00pt"/>
    </style:style>
    <style:style style:name="P12" style:family="paragraph">
      <style:paragraph-properties fo:line-height="140.00%" fo:text-align="left" fo:margin-bottom="6.00pt"/>
    </style:style>
    <style:style style:name="P13" style:family="paragraph">
      <style:paragraph-properties fo:line-height="140.00%" fo:text-align="center" fo:margin-bottom="6.00pt"/>
    </style:style>
    <style:style style:name="P14" style:family="paragraph">
      <style:paragraph-properties fo:line-height="140.00%" fo:text-align="left" fo:margin-bottom="6.00pt"/>
    </style:style>
    <style:style style:name="P15" style:family="paragraph">
      <style:paragraph-properties fo:line-height="140.00%" fo:text-align="left" fo:margin-bottom="6.00pt"/>
    </style:style>
    <style:style style:name="P16" style:family="paragraph">
      <style:paragraph-properties fo:line-height="140.00%" fo:text-align="left" fo:margin-bottom="6.00pt"/>
    </style:style>
    <style:style style:name="P17" style:family="paragraph">
      <style:paragraph-properties fo:line-height="140.00%" fo:text-align="left" fo:margin-bottom="6.00pt"/>
    </style:style>
    <style:style style:name="P18" style:family="paragraph">
      <style:paragraph-properties fo:line-height="140.00%" fo:text-align="left" fo:margin-bottom="6.00pt"/>
    </style:style>
    <style:style style:name="P19" style:family="paragraph">
      <style:paragraph-properties fo:line-height="140.00%" fo:text-align="justify" fo:margin-bottom="6.00pt"/>
    </style:style>
    <style:style style:name="P20" style:family="paragraph">
      <style:paragraph-properties fo:line-height="140.00%" fo:text-align="left" fo:margin-bottom="6.00pt"/>
    </style:style>
    <style:style style:name="P21" style:family="paragraph">
      <style:paragraph-properties fo:line-height="140.00%" fo:text-align="center" fo:margin-bottom="6.00pt"/>
    </style:style>
    <style:style style:name="P22" style:family="paragraph">
      <style:paragraph-properties fo:line-height="140.00%" fo:text-align="center" fo:margin-bottom="6.00pt"/>
    </style:style>
    <style:style style:name="P23" style:family="paragraph">
      <style:paragraph-properties fo:line-height="140.00%" fo:text-align="center" fo:margin-bottom="6.00pt"/>
    </style:style>
    <style:style style:name="P24" style:family="paragraph">
      <style:paragraph-properties fo:line-height="140.00%" fo:text-align="center" fo:margin-bottom="6.00pt"/>
    </style:style>
  </office:automatic-styles>
  <office:body>
    <office:text>
      <text:p text:style-name="P1"><text:span text:style-name="T1">​<text:line-break/>​</text:span></text:p>
      <text:p text:style-name="P3"><text:span text:style-name="T2">CONVOCATORIA DE SELECCIÓN DE PERSONAL: INTERNA / PÚBLICA</text:span></text:p>
      <text:p text:style-name="P4"><text:span text:style-name="T2">Referencia:</text:span><text:span text:style-name="T3"><text:s/>1.322.025</text:span></text:p>
      <text:p text:style-name="P5"><text:span text:style-name="T3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6"><text:span text:style-name="T4">Categoría profesional</text:span><text:span text:style-name="T5">: MEDICO ASISTENCIAL RR.AA</text:span></text:p>
      <text:p text:style-name="P6"><text:span text:style-name="T6">Nº de puestos a contratar:</text:span><text:span text:style-name="T7"><text:s/>1</text:span></text:p>
      <text:p text:style-name="P6"><text:span text:style-name="T8">Localización</text:span><text:span text:style-name="T9">: LPA</text:span></text:p>
      <text:p text:style-name="P7"><text:span text:style-name="T10">Tipo de contrato</text:span><text:span text:style-name="T11"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span></text:p>
      <text:p text:style-name="P8"><text:span text:style-name="T12">Tiempo estimado de duración del contrato:</text:span><text:span text:style-name="T13"><text:s/>indeterminado por IT del trabajador titular del puesto</text:span></text:p>
      <text:p text:style-name="P9"><text:span text:style-name="T14">REQUISITOS GENERALES</text:span><text:span text:style-name="T15"><text:line-break/></text:span><text:span text:style-name="T16">OBLIGATORIOS</text:span><text:span text:style-name="T17"><text:line-break/>• Disponer del título de Licenciado o graduado en Medicina y Cirugía, homologado en España.<text:line-break/>• Estar inscrito en el Colegio Oficial de Médicos de la provincia de referencia que opta.<text:line-break/>Acreditar experiencia laboral como médico asistencial en los Servicios de Urgencias y/o Emergencias hospitalarias/extrahospitalarias de la red pública o privada, mínimo 4 años.<text:line-break/>• Dominio del idioma Español.</text:span></text:p>
      <text:p text:style-name="P11"><text:span text:style-name="T18">SE VALORARÁ:</text:span><text:span text:style-name="T19"><text:line-break/>• Especialidad: Título de Especialista vía MIR u homologación por el Ministerio de Sanidad de España.<text:line-break/>• Formación en medicina de urgencias, emergencias y catástrofes.<text:line-break/>• Experiencia en Unidades Hospitalarias de Cuidados Críticos.<text:line-break/>• Certificación TRIPULANTE HEMS.<text:line-break/>• Certificación FWAA<text:line-break/>• Otras certificaciones/cursos HEMS/FWAA<text:line-break/>• Experiencia como Médico Asistencial en Transporte Sanitario Terrestre y/o Aéreo, como mínimo 12 meses.<text:line-break/>• Disponibilidad para la incorporación inmediata, así como para trabajar en turnos rotativos, incluyendo noches, fines de semana y festivos.<text:line-break/>• Otros idiomas certificados, como mínimo B1.</text:span></text:p>
      <text:p text:style-name="P12"><text:span text:style-name="T19">​</text:span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1">CONDICIONES DEL PUESTO OFERTADO</text:span></text:p>
      <text:p text:style-name="P14"><text:span text:style-name="T22">​</text:span></text:p>
      <text:p text:style-name="P14"><text:span text:style-name="T23">DEPENDENCIA</text:span></text:p>
      <text:p text:style-name="P15"><text:span text:style-name="T24">Unidad:RECURSOS Y LOGÍSTICA SUC<text:line-break/>División: SUC</text:span></text:p>
      <text:p text:style-name="P17"><text:span text:style-name="T25">MISIÓN</text:span><text:span text:style-name="T26"><text:line-break/>El Médico de los Recursos Aéreos tendrá la tarea de dar una asistencia sanitaria de calidad tanto en incidentes primarios como en traslados interhospitalarios, de acuerdo a los protocolos de trabajo internos del SUC y a los estándares de las sociedades científicas. Además, debe prestar apoyo al personal de coordinación y Salas Operativas directamente en una emergencia o lugar del incidente en el que se haya establecido un puesto de mando.</text:span></text:p>
      <text:p text:style-name="P19"><text:span text:style-name="T26">La participación en los procesos de selección se efectuará mediante la sede electrónica de GSC en la plataforma GESTIONA accediendo a la web<text:s/></text:span><text:a xlink:href="https://gsccanarias.sedelectronica.es/citizen-service/0da89885-6e1a-405f-9bc9-ff9fd6af4eb0"><text:span text:style-name="T27">https://gsccanarias.sedelectronica.es/citizen-service/0da89885-6e1a-405f-9bc9-ff9fd6af4eb0</text:span></text:a><text:span text:style-name="T28"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span></text:p>
      <text:p text:style-name="P19"><text:span text:style-name="T28">Deberán cumplimentar el formulario “Solicitud de Admisión a procedimiento de Selección Express de Personal GSC” que figura en la citada web, copia del cual les llegará al correo electrónico que indiquen en su solicitud a modo de acuse de recibo.</text:span></text:p>
      <text:p text:style-name="P19"><text:span text:style-name="T28">Proceso de selección circunstancial y coyuntural. No se trata de un proceso de selección que genere una lista de contratación, por cuya razón no se dará respuesta a las solicitudes de los candidatos no seleccionados.</text:span></text:p>
      <text:p text:style-name="P20"><text:span text:style-name="T28">Plazo máximo: 5 días hábiles (contados desde la fecha de publicación de la presente convocatoria) .</text:span></text:p>
      <text:p text:style-name="P21"><text:span text:style-name="T28">En Canarias, 15 de mayo<text:line-break/></text:span><text:span text:style-name="T29"/></text:p>
      <text:p text:style-name="P23"><text:span text:style-name="T30">Luis Carlos Cabrera Peña<text:line-break/>Director Gerent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