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margin-bottom="0in"/>
    </style:style>
    <style:style style:name="P7" style:parent-style-name="TextBody.left" style:family="paragraph">
      <style:paragraph-properties fo:margin-bottom="0in"/>
    </style:style>
    <style:style style:name="P8" style:parent-style-name="TextBody.left" style:family="paragraph">
      <style:paragraph-properties fo:margin-bottom="0in"/>
    </style:style>
    <style:style style:name="P9" style:parent-style-name="TextBody.left" style:family="paragraph">
      <style:paragraph-properties fo:text-align="justify" fo:margin-bottom="0in"/>
    </style:style>
    <style:style style:name="P10" style:parent-style-name="TextBody.left" style:family="paragraph">
      <style:paragraph-properties fo:text-align="center"/>
    </style:style>
    <style:style style:name="P11" style:parent-style-name="TextBody.left" style:family="paragraph">
      <style:paragraph-properties fo:text-align="justify"/>
    </style:style>
    <style:style style:name="P12"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26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Estimada de un mes</text:p>
      <text:p text:style-name="P6">REQUISITOS</text:p>
      <text:p text:style-name="P7"><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P8">•Tener cumplidos dieciséis años y no exceder, en su caso, de la edad máxima de jubilación forzosa</text:p>
      <text:p text:style-name="P9">•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p>
      <text:p text:style-name="TextBody.left"/>
      <text:p text:style-name="TextBody.left"><text:line-break/>• Disponibilidad para la incorporación inmediata, así como para trabajar en turnos rotativos,<text:s/><text:soft-page-break/>incluyendo noches,<text:s/>fines de semana y festivos.<text:line-break/>• Otros idiomas certificados, como mínimo B1.</text:p>
      <text:p text:style-name="TextBody.left"/>
      <text:p text:style-name="P10"><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P11"><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text:p>
      <text:p text:style-name="P12">En Canarias, 16 de abril<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4-16T06:28:00Z</meta:creation-date>
    <dc:date>2025-04-16T10:52:00Z</dc:date>
    <meta:template xlink:href="Normal" xlink:type="simple"/>
    <meta:editing-cycles>4</meta:editing-cycles>
    <meta:editing-duration>PT60S</meta:editing-duration>
    <meta:document-statistic meta:page-count="2" meta:paragraph-count="9" meta:word-count="758" meta:character-count="4918" meta:row-count="34" meta:non-whitespace-character-count="4169"/>
  </office:meta>
</office:document-meta>
</file>