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style:style>
    <style:style style:name="P3" style:parent-style-name="TextBody.left" style:family="paragraph">
      <style:paragraph-properties fo:margin-bottom="0in"/>
    </style:style>
    <style:style style:name="P4" style:parent-style-name="TextBody.left" style:family="paragraph">
      <style:paragraph-properties fo:margin-bottom="0in"/>
    </style:style>
    <style:style style:name="P5" style:parent-style-name="TextBody.left" style:family="paragraph">
      <style:paragraph-properties fo:text-align="justify"/>
    </style:style>
    <style:style style:name="P6" style:parent-style-name="TextBody.left" style:family="paragraph">
      <style:paragraph-properties fo:text-align="center"/>
    </style:style>
    <style:style style:name="P7" style:parent-style-name="TextBody.left" style:family="paragraph">
      <style:paragraph-properties fo:text-align="justify"/>
    </style:style>
    <style:style style:name="P8" style:parent-style-name="TextBody.left" style:family="paragraph">
      <style:paragraph-properties fo:text-align="justify"/>
    </style:style>
    <style:style style:name="P9"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StrongEmphasis">Referencia:</text:span><text:s/><text:span text:style-name="T2">123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1</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 por IT del trabajador titular del puesto</text:p>
      <text:p text:style-name="TextBody.left">REQUISITOS GENERALES<text:line-break/><text:span text:style-name="StrongEmphasis">OBLIGATORIOS</text:span></text:p>
      <text:p text:style-name="P3">• Disponer de título de Diplomado Universitario en Enfermería, homologado en España.<text:line-break/>• Estar inscrito en el Colegio Oficial de Enfermería de la provincia de referencia que opta.<text:line-break/>• Acreditar experiencia profesional en Servicios de Urgencias y/o Emergencias hospitalarias/extrahospitalarias de la red pública o privada, mínimo 2 años.<text:line-break/>• Dominio del idioma Español.</text:p>
      <text:p text:style-name="P4">•Tener cumplidos dieciséis años y no exceder, en su caso, de la edad máxima de jubilación forzosa</text:p>
      <text:p text:style-name="P5">•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text:span text:style-name="StrongEmphasis">SE VALORARÁ</text:span>:<text:line-break/>• Formación en urgencias, emergencias y catástrofes.<text:line-break/>• Experiencia en Unidades Hospitalarias de Cuidados Críticos.<text:line-break/>• Experiencia como Enfermera Asistencial en Transporte Sanitario Terrestre y/o Aéreo y/o como Enfermera Coordinadora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TextBody.left"/>
      <text:soft-page-break/>
      <text:p text:style-name="P6"><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7"><text:span text:style-name="StrongEmphasis">MISIÓN</text:span><text:line-break/>El Enfermero Coordinador es el responsable de dar la respuesta más adecuada a la demanda sanitaria, mediante su<text:s/>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text:s/>establecido un puesto de mando.</text:p>
      <text:p text:style-name="P8">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9">En Canarias, 7 de abril<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4-07T13:16:00Z</meta:creation-date>
    <dc:date>2025-04-08T10:47:00Z</dc:date>
    <meta:template xlink:href="Normal" xlink:type="simple"/>
    <meta:editing-cycles>4</meta:editing-cycles>
    <meta:editing-duration>PT60S</meta:editing-duration>
    <meta:document-statistic meta:page-count="2" meta:paragraph-count="9" meta:word-count="745" meta:character-count="4839" meta:row-count="34" meta:non-whitespace-character-count="4103"/>
  </office:meta>
</office:document-meta>
</file>