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/>
    </style:style>
    <style:style style:name="P4" style:parent-style-name="Normal" style:family="paragraph">
      <style:paragraph-properties style:text-autospace="none"/>
      <style:text-properties fo:color="#212529" style:letter-kerning="false" style:rfc-language-tag="es-ES_tradnl" fo:language="es"/>
    </style:style>
    <style:style style:name="P5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6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7" style:parent-style-name="Párrafodelista" style:family="paragraph">
      <style:paragraph-properties style:text-autospace="none"/>
    </style:style>
    <style:style style:name="T8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P10" style:parent-style-name="Párrafodelista" style:family="paragraph">
      <style:paragraph-properties style:text-autospace="none"/>
    </style:style>
    <style:style style:name="T11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style:text-autospace="none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árrafodelista" style:family="paragraph">
      <style:paragraph-properties style:text-autospace="none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7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8" style:parent-style-name="Párrafodelista" style:family="paragraph">
      <style:paragraph-properties style:text-autospace="none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Párrafodelista" style:family="paragraph">
      <style:paragraph-properties style:text-autospace="non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family="paragraph">
      <style:paragraph-properties style:text-autospace="none"/>
    </style:style>
    <style:style style:name="T24" style:parent-style-name="Fuentedepárrafopredeter." style:family="text"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T25" style:parent-style-name="Fuentedepárrafopredeter." style:family="text"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2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28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31" style:family="table-column">
      <style:table-column-properties style:column-width="3.3847in"/>
    </style:style>
    <style:style style:name="TableColumn32" style:family="table-column">
      <style:table-column-properties style:column-width="0.7111in"/>
    </style:style>
    <style:style style:name="Table30" style:family="table">
      <style:table-properties style:width="4.09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1" style:family="table-row">
      <style:table-row-properties style:min-row-height="0.02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64" style:parent-style-name="Párrafodelista" style:family="paragraph">
      <style:paragraph-properties style:text-autospace="none"/>
    </style:style>
    <style:style style:name="T65" style:parent-style-name="Fuentedepárrafopredeter.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68" style:family="table-column">
      <style:table-column-properties style:column-width="3.3847in"/>
    </style:style>
    <style:style style:name="TableColumn69" style:family="table-column">
      <style:table-column-properties style:column-width="0.7111in"/>
    </style:style>
    <style:style style:name="Table67" style:family="table">
      <style:table-properties style:width="4.095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8" style:family="table-row">
      <style:table-row-properties style:min-row-height="0.02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8" style:parent-style-name="Párrafodelista" style:family="paragraph">
      <style:paragraph-properties style:text-autospace="none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P9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92" style:family="table-column">
      <style:table-column-properties style:column-width="3.3847in"/>
    </style:style>
    <style:style style:name="TableColumn93" style:family="table-column">
      <style:table-column-properties style:column-width="0.7111in"/>
    </style:style>
    <style:style style:name="Table91" style:family="table">
      <style:table-properties style:width="4.095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2" style:family="table-row">
      <style:table-row-properties style:min-row-height="0.027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1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2" style:parent-style-name="Párrafodelista" style:family="paragraph">
      <style:paragraph-properties style:text-autospace="none"/>
    </style:style>
    <style:style style:name="T113" style:parent-style-name="Fuentedepárrafopredeter.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5" style:parent-style-name="Párrafodelista" style:family="paragraph">
      <style:paragraph-properties style:text-autospace="none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20" style:family="table-column">
      <style:table-column-properties style:column-width="3.3847in"/>
    </style:style>
    <style:style style:name="TableColumn121" style:family="table-column">
      <style:table-column-properties style:column-width="0.7111in"/>
    </style:style>
    <style:style style:name="Table119" style:family="table">
      <style:table-properties style:width="4.095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0" style:family="table-row">
      <style:table-row-properties style:min-row-height="0.0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7" style:parent-style-name="Normal" style:family="paragraph">
      <style:paragraph-properties style:text-autospace="none"/>
    </style:style>
    <style:style style:name="T14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3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4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6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7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8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9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200" style:parent-style-name="TextBody.left" style:family="paragraph">
      <style:paragraph-properties fo:text-align="center"/>
    </style:style>
    <style:style style:name="P20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StrongEmphasis">Referencia:</text:span><text:span text:style-name="T2"><text:s/>115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movilidad funcional y por licencia no retribuida de los trabajadores titulares del puesto.</text:p>
      <text:p text:style-name="P3"><text:span text:style-name="StrongEmphasis">Requisitos generales:</text:span></text:p>
      <text:p text:style-name="P4"/>
      <text:list text:style-name="LFO1" text:continue-numbering="true">
        <text:list-item>
          <text:p text:style-name="P5">Nacionalidad Española, o de un estado miembro de la Unión Europea.</text:p>
        </text:list-item>
        <text:list-item>
          <text:p text:style-name="P6">Haber cumplido los 18 años y no exceder la edad máxima de jubilación forzosa.</text:p>
        </text:list-item>
        <text:list-item>
          <text:p text:style-name="P7"><text:span text:style-name="T8">Poseer título de Técnico de Emergencias Sanitarias o<text:s/></text:span><text:span text:style-name="T9">Ciclo Superior en Coordinación de Emergencias y Protección Civil.</text:span></text:p>
        </text:list-item>
        <text:list-item>
          <text:p text:style-name="P10"><text:span text:style-name="T11">Estar en posesión de la titulación requerida, o estar en condiciones de obtenerla, en la fecha de finalización del plazo de presentación de solicitudes.</text:span></text:p>
        </text:list-item>
        <text:list-item>
          <text:p text:style-name="P12"><text:span text:style-name="T13">Acreditar experiencia profesional mínima de un año a jornada completa en el sector de las emergencias sanitarias, seguridad y/o la Protección Civil.</text:span></text:p>
        </text:list-item>
        <text:list-item>
          <text:p text:style-name="P14"><text:span text:style-name="T15">Permiso de conducción tipo B.</text:span></text:p>
        </text:list-item>
        <text:list-item>
          <text:p text:style-name="P16">Poseer la capacidad funcional para el desempeño de las tareas correspondientes al puesto al que se opta.</text:p>
        </text:list-item>
        <text:list-item>
          <text:p text:style-name="P17">Dominio del idioma español.</text:p>
        </text:list-item>
        <text:list-item>
          <text:p text:style-name="P18"><text:span text:style-name="T19">Certificado negativo de delitos de naturaleza sexual,<text:s/></text:span><text:span text:style-name="T20">expedido por el Ministerio de Justicia de España u otro país, con una antigüedad máxima de 5 días previos a la convocatoria.</text:span></text:p>
        </text:list-item>
        <text:list-item>
          <text:p text:style-name="P21"><text:span text:style-name="T22">No haber sido separado mediante expediente disciplinario, ni hallarse en inhabilitación absoluta o especial para empleos o cargos públicos por resolución judicial.</text:span></text:p>
        </text:list-item>
      </text:list>
      <text:p text:style-name="TextBody.left">​</text:p>
      <text:p text:style-name="P23"><text:span text:style-name="T24">SE VALORARÁ</text:span><text:span text:style-name="T25">:</text:span></text:p>
      <text:p text:style-name="P26"/>
      <text:p text:style-name="P27"/>
      <text:list text:style-name="LFO2" text:continue-numbering="true">
        <text:list-item>
          <text:p text:style-name="P28">Experiencia profesional en el puesto para el que se opta en esta convocatoria.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CRITERIOS DE VALORACIÓN. PUNTUACIÓN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Puntos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&gt;1 año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Entre 6 meses y un año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Inferior a 6 meses<text:s/></text:p>
          </table:table-cell>
          <table:table-cell table:style-name="TableCell57">
            <text:p text:style-name="P58">1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list text:style-name="LFO2" text:continue-numbering="true">
        <text:list-item>
          <text:p text:style-name="P64"><text:span text:style-name="T65">Titulaciones relacionadas con seguridad y emergencias, o emergencias sanitarias.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CRITERIOS DE VALORACIÓN. PUNTUACIÓN</text:p>
          </table:table-cell>
          <table:covered-table-cell/>
        </table:table-row>
        <table:table-row table:style-name="TableRow73">
          <table:table-cell table:style-name="TableCell74">
            <text:p text:style-name="P75">POSEER TITULACIÓN</text:p>
          </table:table-cell>
          <table:table-cell table:style-name="TableCell76">
            <text:p text:style-name="P77">Puntos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Otras titulaciones de técnicos relacionados con emergencias sanitarias, seguridad y protección civil<text:s/>(máximo 3 puntos)</text:p>
          </table:table-cell>
          <table:table-cell table:style-name="TableCell84">
            <text:p text:style-name="P85">1</text:p>
          </table:table-cell>
        </table:table-row>
      </table:table>
      <text:p text:style-name="P86"/>
      <text:p text:style-name="P87"/>
      <text:list text:style-name="LFO2" text:continue-numbering="true">
        <text:list-item>
          <text:p text:style-name="P88"><text:span text:style-name="T89">Experiencia profesional mínima de un año en adelante en tareas de voluntariado en emergencias sanitarias o protección civil acreditadas.</text:span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CRITERIOS DE VALORACIÓN. PUNTUACIÓN</text:p>
          </table:table-cell>
          <table:covered-table-cell/>
        </table:table-row>
        <table:table-row table:style-name="TableRow97">
          <table:table-cell table:style-name="TableCell98">
            <text:p text:style-name="P99">POR AÑO</text:p>
          </table:table-cell>
          <table:table-cell table:style-name="TableCell100">
            <text:p text:style-name="P101">Puntos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Por cada año acreditado (máximo 3<text:s/>puntos)</text:p>
          </table:table-cell>
          <table:table-cell table:style-name="TableCell108">
            <text:p text:style-name="P109">0.5</text:p>
          </table:table-cell>
        </table:table-row>
      </table:table>
      <text:p text:style-name="P110"/>
      <text:p text:style-name="P111"/>
      <text:list text:style-name="LFO2" text:continue-numbering="true">
        <text:list-item>
          <text:p text:style-name="P112"><text:span text:style-name="T113">Disponibilidad para la incorporación inmediata, así como para trabajar en turnos rotativos, incluyendo noches, fines de semana y festivos.</text:span></text:p>
        </text:list-item>
      </text:list>
      <text:p text:style-name="P114"/>
      <text:list text:style-name="LFO2" text:continue-numbering="true">
        <text:list-item>
          <text:p text:style-name="P115"><text:span text:style-name="T116">Otros idiomas certificados, como mínimo B1.</text:span></text:p>
        </text:list-item>
      </text:list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CRITERIOS DE VALORACIÓN. PUNTUACIÓN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untos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Inglés</text:p>
          </table:table-cell>
          <table:table-cell table:style-name="TableCell136">
            <text:p text:style-name="P137">0.5</text:p>
          </table:table-cell>
        </table:table-row>
        <table:table-row table:style-name="TableRow138">
          <table:table-cell table:style-name="TableCell139">
            <text:p text:style-name="P140">Otros idiomas de la Unión Europea</text:p>
          </table:table-cell>
          <table:table-cell table:style-name="TableCell141">
            <text:p text:style-name="P142">0.1</text:p>
          </table:table-cell>
        </table:table-row>
      </table:table>
      <text:p text:style-name="P143"/>
      <text:p text:style-name="P144"/>
      <text:p text:style-name="P145">En caso de empate tras la baremación, se convocará al aspirante a entrevista personal con la Dirección SUC o CECOES.</text:p>
      <text:p text:style-name="P146"/>
      <text:p text:style-name="P147"><text:span text:style-name="T148">En la solicitud de participación a las pruebas selectivas las personas<text:s/></text:span><text:span text:style-name="T149">aspirantes declaran</text:span><text:span text:style-name="T150"><text:s/></text:span><text:span text:style-name="T151">bajo</text:span><text:span text:style-name="T152"><text:s/></text:span><text:span text:style-name="T153">su</text:span><text:span text:style-name="T154"><text:s/></text:span><text:span text:style-name="T155">responsabilidad</text:span><text:span text:style-name="T156"><text:s/></text:span><text:span text:style-name="T157">que</text:span><text:span text:style-name="T158"><text:s/></text:span><text:span text:style-name="T159">son</text:span><text:span text:style-name="T160"><text:s/></text:span><text:span text:style-name="T161">ciertos</text:span><text:span text:style-name="T162"><text:s/></text:span><text:span text:style-name="T163">los</text:span><text:span text:style-name="T164"><text:s/></text:span><text:span text:style-name="T165">datos</text:span><text:span text:style-name="T166"><text:s/></text:span><text:span text:style-name="T167">expresados</text:span><text:span text:style-name="T168"><text:s/></text:span><text:span text:style-name="T169">en</text:span><text:span text:style-name="T170"><text:s/></text:span><text:span text:style-name="T171">la</text:span><text:span text:style-name="T172"><text:s/></text:span><text:span text:style-name="T173">misma</text:span><text:span text:style-name="T174"><text:s/></text:span><text:span text:style-name="T175">y que reúnen todos los requisitos exigidos. Éstos deberán poseerse el día de finalización del</text:span><text:span text:style-name="T176"><text:s/></text:span><text:span text:style-name="T177">plazo</text:span><text:span text:style-name="T178"><text:s/></text:span><text:span text:style-name="T179">de</text:span><text:span text:style-name="T180"><text:s/></text:span><text:span text:style-name="T181">presentación</text:span><text:span text:style-name="T182"><text:s/></text:span><text:span text:style-name="T183">de</text:span><text:span text:style-name="T184"><text:s/></text:span><text:span text:style-name="T185">solicitudes,</text:span><text:span text:style-name="T186"><text:s/></text:span><text:span text:style-name="T187">así</text:span><text:span text:style-name="T188"><text:s/></text:span><text:span text:style-name="T189">como</text:span><text:span text:style-name="T190"><text:s/></text:span><text:span text:style-name="T191">mantenerse</text:span><text:span text:style-name="T192"><text:s/></text:span><text:span text:style-name="T193">durante</text:span><text:span text:style-name="T194"><text:s/></text:span><text:span text:style-name="T195">todo</text:span><text:span text:style-name="T196"><text:s/></text:span><text:span text:style-name="T197">el</text:span><text:span text:style-name="T198"><text:s/></text:span><text:span text:style-name="T199">proceso y en el momento de la firma del contrato.</text:span></text:p>
      <text:p text:style-name="TextBody.left"/>
      <text:p text:style-name="P200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TextBody.left"/>
      <text:p text:style-name="TextBody.left"><text:line-break/><text:soft-pag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201">En Canarias, 24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24T08:09:00Z</meta:creation-date>
    <dc:date>2025-03-24T12:33:00Z</dc:date>
    <meta:template xlink:href="Normal" xlink:type="simple"/>
    <meta:editing-cycles>4</meta:editing-cycles>
    <meta:editing-duration>PT180S</meta:editing-duration>
    <meta:document-statistic meta:page-count="3" meta:paragraph-count="11" meta:word-count="861" meta:character-count="5586" meta:row-count="39" meta:non-whitespace-character-count="4736"/>
  </office:meta>
</office:document-meta>
</file>