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.left" style:family="paragraph">
      <style:paragraph-properties fo:text-align="center"/>
    </style:style>
    <style:style style:name="P4" style:parent-style-name="TextBody.left" style:family="paragraph">
      <style:paragraph-properties fo:text-align="justify"/>
    </style:style>
    <style:style style:name="P5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StrongEmphasis">Referencia:</text:span><text:span text:style-name="T2"><text:s/>109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.</text:p>
      <text:p text:style-name="TextBody.left"/>
      <text:p text:style-name="P3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P4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<text:s/>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<text:s/><text:soft-page-break/>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5">En Canarias, 14 de febrer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2-14T12:17:00Z</meta:creation-date>
    <dc:date>2025-02-17T07:32:00Z</dc:date>
    <meta:template xlink:href="Normal" xlink:type="simple"/>
    <meta:editing-cycles>4</meta:editing-cycles>
    <meta:editing-duration>PT420S</meta:editing-duration>
    <meta:document-statistic meta:page-count="2" meta:paragraph-count="6" meta:word-count="534" meta:character-count="3468" meta:row-count="24" meta:non-whitespace-character-count="2940"/>
  </office:meta>
</office:document-meta>
</file>