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/>
    </style:style>
    <style:style style:name="P4" style:parent-style-name="TextBody.left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TextBody.left" style:family="paragraph">
      <style:paragraph-properties fo:text-align="center"/>
    </style:style>
    <style:style style:name="P7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4"><text:span text:style-name="StrongEmphasis">CONVOCATORIA DE SELECCIÓN DE PERSONAL: INTERNA / PÚBLICA</text:span></text:p>
      <text:p text:style-name="TextBody.left"><text:span text:style-name="StrongEmphasis">Referencia:</text:span><text:span text:style-name="T5"><text:s/>100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ENFERMERO ASISTENCIAL RR.AA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 titular del puesto</text:p>
      <text:p text:style-name="TextBody.left"><text:span text:style-name="StrongEmphasis">REQUISITOS GENERALES</text:span><text:line-break/><text:span text:style-name="StrongEmphasis">OBLIGATORIOS</text:span></text:p>
      <text:p text:style-name="TextBody.left">• Disponer de título de Diplomado Universitario en Enfermería, homologado en España.<text:line-break/>• Estar inscrito en el Colegio Oficial de Enfermería de la provincia de referencia que opta.<text:line-break/>• Acreditar una experiencia laboral como enfermero asistencial en el Servicios de Urgencias y/o Emergencias hospitalarias/extrahospitalarias de la red pública o privada mínimo 4 años<text:line-break/>• Dominio del idioma Español.</text:p>
      <text:p text:style-name="TextBody.left"><text:span text:style-name="StrongEmphasis">SE VALORARÁ:</text:span><text:line-break/>• Formación en urgencias, emergencias y catástrofes.<text:line-break/>• Experiencia en Unidades Hospitalarias de Cuidados Críticos.<text:line-break/>• Certificación TRIPULANTE HEMS.<text:line-break/>• Certificación FWAA<text:line-break/>• Otras certificaciones/cursos HEMS/FWAA<text:line-break/>• Experiencia como Enfermera Asistencial en Transporte Sanitario Terrestre y/o Aéreo, como mínimo 12 meses.<text:line-break/>• Disponibilidad para la incorporación inmediata, así como para trabajar en turnos rotativos, incluyendo noches, fines de semana y festivos.<text:line-break/>• Otros idiomas certificados, como mínimo B1</text:p>
      <text:p text:style-name="TextBody.left">​</text:p>
      <text:p text:style-name="TextBody.left"/>
      <text:p text:style-name="TextBody.left"/>
      <text:p text:style-name="TextBody.left"/>
      <text:p text:style-name="TextBody.left"/>
      <text:p text:style-name="TextBody.left"/>
      <text:p text:style-name="P6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El Enfermero de los Recursos Aéreos tendrá la tarea de<text:s/>dar una asistencia sanitaria de calidad tanto en incidentes primarios como en traslados interhospitalarios, de acuerdo con 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7">En Canarias, 9 de ener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border-top="0.0069in solid #000000" fo:border-left="none" fo:border-bottom="none" fo:border-right="none" fo:padding-top="0.1527in" fo:padding-left="0in" fo:padding-bottom="0in" fo:padding-right="0in" style:shadow="none" fo:text-align="center" fo:margin-bottom="0in"/>
      <style:text-properties fo:font-weight="bold" style:font-weight-asian="bold" fo:font-size="9pt" style:font-size-asian="9pt" style:font-size-complex="9pt"/>
    </style:style>
    <style:style style:name="P3" style:parent-style-name="Textbody" style:family="paragraph">
      <style:paragraph-properties fo:text-align="center" fo:line-height="100%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Gestión de Servicios para la Salud y Seguridad en Canarias, S.A.</text:p>
        <text:p text:style-name="P3">C/ Leon y Castillo Nº 431 3ª derecha, Las Palmas de Gran Canaria. 35014 (Las Palmas). Tfno. 922 238 600. Fax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1-09T13:13:00Z</meta:creation-date>
    <dc:date>2025-01-13T07:14:00Z</dc:date>
    <meta:template xlink:href="Normal" xlink:type="simple"/>
    <meta:editing-cycles>4</meta:editing-cycles>
    <meta:editing-duration>PT120S</meta:editing-duration>
    <meta:document-statistic meta:page-count="2" meta:paragraph-count="7" meta:word-count="563" meta:character-count="3655" meta:row-count="25" meta:non-whitespace-character-count="3099"/>
  </office:meta>
</office:document-meta>
</file>