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text-align="center"/>
    </style:style>
    <style:style style:name="P6" style:parent-style-name="TextBody.left" style:family="paragraph">
      <style:paragraph-properties fo:text-align="justify"/>
    </style:style>
    <style:style style:name="P7"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text:s/></text:span><text:span text:style-name="T4">102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contrato a tiempo parcial por tiempo indeterminado</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TextBody.left"/>
      <text:p text:style-name="TextBody.left"/>
      <text:p text:style-name="TextBody.left"/>
      <text:p text:style-name="TextBody.left"/>
      <text:soft-page-break/>
      <text:p text:style-name="P5"><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6"><text:span text:style-name="StrongEmphasis">MISIÓN</text:span><text:line-break/>El Médico<text:s/>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7">En Canarias, 14 de ener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1-14T08:16:00Z</meta:creation-date>
    <dc:date>2025-01-14T12:57:00Z</dc:date>
    <meta:template xlink:href="Normal" xlink:type="simple"/>
    <meta:editing-cycles>4</meta:editing-cycles>
    <meta:editing-duration>PT60S</meta:editing-duration>
    <meta:document-statistic meta:page-count="2" meta:paragraph-count="8" meta:word-count="647" meta:character-count="4201" meta:row-count="29" meta:non-whitespace-character-count="3562"/>
  </office:meta>
</office:document-meta>
</file>