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Fuentedepárrafopredeter." style:family="text">
      <style:text-properties fo:font-weight="bold" style:font-weight-asian="bold" style:font-weight-complex="bold"/>
    </style:style>
    <style:style style:name="P4" style:parent-style-name="TextBody.left" style:family="paragraph">
      <style:paragraph-properties fo:text-align="justify"/>
    </style:style>
    <style:style style:name="P5" style:parent-style-name="TextBody.left" style:family="paragraph">
      <style:paragraph-properties fo:text-align="justify"/>
    </style:style>
    <style:style style:name="P6" style:parent-style-name="TextBody.left" style:family="paragraph">
      <style:paragraph-properties fo:text-align="justify"/>
    </style:style>
    <style:style style:name="T7" style:parent-style-name="Fuentedepárrafopredeter." style:family="text">
      <style:text-properties fo:font-weight="bold" style:font-weight-asian="bold" style:font-weight-complex="bold"/>
    </style:style>
    <style:style style:name="P8" style:parent-style-name="TextBody.left" style:family="paragraph"/>
    <style:style style:name="P9" style:parent-style-name="TextBody.left" style:family="paragraph"/>
    <style:style style:name="P10" style:parent-style-name="TextBody.left" style:family="paragraph"/>
    <style:style style:name="P11" style:parent-style-name="TextBody.left" style:family="paragraph"/>
    <style:style style:name="P12" style:parent-style-name="TextBody.left" style:family="paragraph"/>
    <style:style style:name="P13" style:parent-style-name="TextBody.left" style:family="paragraph"/>
    <style:style style:name="P14" style:parent-style-name="TextBody.left" style:family="paragraph"/>
    <style:style style:name="P15" style:parent-style-name="TextBody.left" style:family="paragraph"/>
    <style:style style:name="P16" style:parent-style-name="TextBody.left" style:family="paragraph"/>
    <style:style style:name="P17" style:parent-style-name="TextBody.left" style:family="paragraph"/>
    <style:style style:name="P18" style:parent-style-name="TextBody.left" style:family="paragraph">
      <style:paragraph-properties fo:text-align="center"/>
    </style:style>
    <style:style style:name="P19" style:parent-style-name="TextBody.left" style:family="paragraph">
      <style:paragraph-properties fo:text-align="center"/>
    </style:style>
    <style:style style:name="P20" style:parent-style-name="TextBody.left" style:family="paragraph">
      <style:paragraph-properties fo:text-align="justify"/>
    </style:style>
    <style:style style:name="P21" style:parent-style-name="TextBody.left" style:family="paragraph">
      <style:paragraph-properties fo:text-align="justify"/>
    </style:style>
    <style:style style:name="P22" style:parent-style-name="TextBody.left" style:family="paragraph">
      <style:paragraph-properties fo:text-align="center"/>
    </style:style>
  </office:automatic-styles>
  <office:body>
    <office:text text:use-soft-page-breaks="true">
      <text:p text:style-name="P1">​<text:line-break/>​</text:p>
      <text:p text:style-name="P2"><text:span text:style-name="StrongEmphasis">CONVOCATORIA DE SELECCIÓN DE PERSONAL: INTERNA / PÚBLICA</text:span></text:p>
      <text:p text:style-name="TextBody.left"><text:span text:style-name="StrongEmphasis">Referencia:</text:span><text:s/><text:span text:style-name="T3">1532024</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P4"><text:span text:style-name="StrongEmphasis">Categoría profesional</text:span>: MEDICO COORDINADOR</text:p>
      <text:p text:style-name="P5"><text:span text:style-name="StrongEmphasis">Nº de puestos a contratar:</text:span><text:s/>2</text:p>
      <text:p text:style-name="P6"><text:span text:style-name="StrongEmphasis">Localización</text:span>: Las Palmas de Gran Canaria</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o a media jornada, por reducción de jornada del trabajador titular del puesto.</text:p>
      <text:p text:style-name="TextBody.left"><text:span text:style-name="T7">REQUISITOS GENERALES</text:span><text:s/><text:line-break/><text:span text:style-name="StrongEmphasis">OBLIGATORIOS</text:span></text:p>
      <text:list text:style-name="LFO1" text:continue-numbering="true">
        <text:list-item>
          <text:p text:style-name="P8">Disponer del título de Licenciado o Graduado en Medicina, homologado en España.</text:p>
        </text:list-item>
        <text:list-item>
          <text:p text:style-name="P9">Estar inscrito en el Colegio Oficial de Médicos de la provincia de referencia que opta.</text:p>
        </text:list-item>
        <text:list-item>
          <text:p text:style-name="P10">Acreditar experiencia profesional en Servicios de Urgencias y/o Emergencias hospitalarias/extrahospitalarias de la red pública o privada, 2 años.</text:p>
        </text:list-item>
        <text:list-item>
          <text:p text:style-name="P11">Dominio del idioma español.</text:p>
        </text:list-item>
      </text:list>
      <text:p text:style-name="TextBody.left"><text:span text:style-name="StrongEmphasis">SE VALORARÁ:</text:span></text:p>
      <text:list text:style-name="LFO2" text:continue-numbering="true">
        <text:list-item>
          <text:p text:style-name="P12">Especialidad: Título de Especialista vía MIR u homologación por el Ministerio de Sanidad de España.</text:p>
        </text:list-item>
        <text:list-item>
          <text:p text:style-name="P13">Formación en medicina de urgencias, emergencias y catástrofes.</text:p>
        </text:list-item>
        <text:list-item>
          <text:p text:style-name="P14">Experiencia en<text:s/>Unidades Hospitalarias de Cuidados Críticos.</text:p>
        </text:list-item>
        <text:list-item>
          <text:p text:style-name="P15">Experiencia como Médico Asistencial en Transporte Sanitario Terrestre y/o Aéreo y/o como Médico Coordinador en Sistemas de Emergencias Médicas (SEM) a nivel nacional.</text:p>
        </text:list-item>
        <text:list-item>
          <text:p text:style-name="P16">Disponibilidad para la incorporación inmediata, así como para trabajar en turnos rotativos, incluyendo noches, fines de semana y festivos.</text:p>
        </text:list-item>
        <text:list-item>
          <text:p text:style-name="P17">Otros idiomas certificados, como mínimo B1.</text:p>
        </text:list-item>
      </text:list>
      <text:p text:style-name="TextBody.left">​</text:p>
      <text:p text:style-name="P18"/>
      <text:soft-page-break/>
      <text:p text:style-name="P19"><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20"><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P21">Plazo máximo: 5 días hábiles (contados desde la fecha de publicación de la presente convocatoria).</text:p>
      <text:p text:style-name="P22">En Canarias, 17 de sept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4-09-17T10:09:00Z</meta:creation-date>
    <dc:date>2024-09-17T10:12:00Z</dc:date>
    <meta:template xlink:href="Normal" xlink:type="simple"/>
    <meta:editing-cycles>4</meta:editing-cycles>
    <meta:editing-duration>PT120S</meta:editing-duration>
    <meta:document-statistic meta:page-count="2" meta:paragraph-count="8" meta:word-count="650" meta:character-count="4221" meta:row-count="29" meta:non-whitespace-character-count="3579"/>
  </office:meta>
</office:document-meta>
</file>