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6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7" style:parent-style-name="Normal" style:family="paragraph">
      <style:paragraph-properties fo:keep-with-next="always" fo:text-align="center"/>
    </style:style>
    <style:style style:name="T8" style:parent-style-name="Fuentedepárrafopredeter." style:family="text">
      <style:text-properties style:font-name-complex="Arial" style:letter-kerning="true"/>
    </style:style>
    <style:style style:name="T9" style:parent-style-name="Fuentedepárrafopredeter." style:family="text">
      <style:text-properties style:font-name-complex="Arial" fo:font-weight="bold" style:font-weight-asian="bold" style:font-weight-complex="bold" style:letter-kerning="true"/>
    </style:style>
    <style:style style:name="T10" style:parent-style-name="Fuentedepárrafopredeter." style:family="text">
      <style:text-properties style:font-name-complex="Arial" style:letter-kerning="true"/>
    </style:style>
    <style:style style:name="T11" style:parent-style-name="Fuentedepárrafopredeter." style:family="text">
      <style:text-properties style:font-name-complex="Arial" style:letter-kerning="true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keep-with-next="always"/>
      <style:text-properties style:font-name-complex="Arial" style:letter-kerning="true" fo:language="pt" fo:country="PT"/>
    </style:style>
    <style:style style:name="P14" style:parent-style-name="Normal" style:family="paragraph">
      <style:paragraph-properties fo:text-align="justify"/>
      <style:text-properties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19" style:parent-style-name="Normal" style:family="paragraph">
      <style:paragraph-properties fo:text-align="justify"/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</style:style>
    <style:style style:name="T27" style:parent-style-name="Fuentedepárrafopredeter." style:family="text">
      <style:text-properties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3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style:font-size-complex="10pt" style:rfc-language-tag="es-ES_tradnl" fo:language="es"/>
    </style:style>
    <style:style style:name="P3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Fuentedepárrafopredeter." style:family="text">
      <style:text-properties style:font-name-complex="Arial" fo:font-size="10pt" style:font-size-asian="10pt" style:font-size-complex="10pt" style:rfc-language-tag="es-ES_tradnl" fo:language="es"/>
    </style:style>
    <style:style style:name="T37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38" style:parent-style-name="Fuentedepárrafopredeter." style:family="text">
      <style:text-properties style:font-name-complex="Arial" fo:color="#000000" fo:font-size="10pt" style:font-size-asian="10pt" style:font-size-complex="10pt" fo:background-color="#FFFFFF"/>
    </style:style>
    <style:style style:name="T39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0" style:parent-style-name="Fuentedepárrafopredeter." style:family="text">
      <style:text-properties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2" style:parent-style-name="Fuentedepárrafopredeter." style:family="text">
      <style:text-properties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4" style:parent-style-name="Fuentedepárrafopredeter." style:family="text">
      <style:text-properties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text-properties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PUBLICACIÓN DE RESULTADOS DEFINITIVOS<text:s/>DEL PROCESO</text:p>
      <text:p text:style-name="P4"/>
      <text:h text:style-name="P5" text:outline-level="1"><text:bookmark-start text:name="_Hlk98150146"/>COBERTURA DE PUESTOS DE TRABAJO</text:h>
      <text:h text:style-name="P6" text:outline-level="1">POR EL PROCEDIMIENTO DE TURNO DE TRASLADO Y PROMOCIÓN INTERNA</text:h>
      <text:h text:style-name="P7" text:outline-level="1"><text:span text:style-name="T8">DE<text:s/></text:span><text:span text:style-name="T9">TÉCNICO III PDP</text:span><text:span text:style-name="T10"><text:s/></text:span><text:span text:style-name="T11">PARA LA ENTIDAD GESTIÓN DE SERVICIOS PARA LA SALUD Y SEGURIDAD EN CANARIAS, S.A.</text:span></text:h>
      <text:p text:style-name="P12"><text:bookmark-end text:name="_Hlk98150146"/></text:p>
      <text:h text:style-name="P13" text:outline-level="1">REFERENCIA: TT/PI TÉCNICO III PDP SUC 2022 TFE</text:h>
      <text:p text:style-name="P14"/>
      <text:p text:style-name="P15"><text:span text:style-name="T16">Fase III:</text:span><text:span text:style-name="T17"><text:s/></text:span><text:span text:style-name="T18">Entrevista personal (2 puntos).</text:span></text:p>
      <text:p text:style-name="P19"/>
      <text:p text:style-name="P20">La fase de Entrevista Personal (individual) se realizará por la Mesa de Evaluación, para valorar la adaptación e idoneidad del perfil de los candidatos al del puesto de trabajo, objeto de la presente convocatoria.<text:s/></text:p>
      <text:p text:style-name="P21"/>
      <text:p text:style-name="P22">Se llevará a cabo mediante un intercambio de información a través de preguntas, demostraciones, simulaciones o cualquier técnica que permita categorizar y evaluar la ya mencionada idoneidad del candidato al puesto de trabajo ofertado.</text:p>
      <text:p text:style-name="P23"/>
      <text:p text:style-name="P24">Una vez finalizadas todas las fases descritas en el proceso, se publicará un listado con el desglose de puntuaciones totales obtenidas en cada una de ellas, y la puntuación total como resultado de la suma de las puntuaciones obtenidas en cada fase.<text:s/></text:p>
      <text:p text:style-name="P25"/>
      <text:p text:style-name="P26"><text:span text:style-name="T27">Estas publicaciones se realizarán en la web de GSC<text:s/></text:span><text:a xlink:href="http://www.gsccanarias.com" office:target-frame-name="_top" xlink:show="replace"><text:span text:style-name="T28">www.gsccanarias.com</text:span></text:a></text:p>
      <text:p text:style-name="P29"/>
      <text:p text:style-name="P30">Publicado<text:s/>el listado provisional de resultados de la Fase<text:s/>III el 19/03/2024,<text:s/>transcurrido el plazo de reclamaciones<text:s/>no habiéndose recibido ninguna, se detecta un error en el cálculo de las valoraciones<text:s/>y<text:s/>se procede a su rectificación,<text:s/>sin que por ello se vean alterados los resultados del orden anteriormente publicado, en consecuencia, se procede a la publicación<text:s/>en la presente fecha<text:s/>del listado definitivo<text:s/>del proceso.</text:p>
      <text:p text:style-name="P31"/>
      <text:p text:style-name="P32"/>
      <text:p text:style-name="P33">Puntuación final</text:p>
      <text:p text:style-name="P34"/>
      <text:p text:style-name="P35"><text:span text:style-name="T36">La puntuación total se computará por la suma de las puntuaciones obtenidas en las Fases I, II y III.</text:span><text:span text:style-name="T37">En caso de empate en la puntuación final el criterio a seguir será el de mayor puntuación en la Fase</text:span><text:span text:style-name="T38"><text:s/>I, a continuación, el de mayor puntuación en la<text:s/></text:span><text:span text:style-name="T39">Fase II, continuando con el de mayor puntuación en la Fase III. A</text:span><text:span text:style-name="T40"><text:s/>continuación, se valorará<text:s/></text:span><text:span text:style-name="T41">el mayor número de respuestas acertadas de la<text:s/></text:span><text:span text:style-name="T42">Fase I,</text:span><text:span text:style-name="T43"><text:s/>continuando con el menor número de respuestas erróneas de la misma en el ya referido e</text:span><text:span text:style-name="T44">jercicio tipo test<text:s/></text:span><text:span text:style-name="T45">y finalmente el menor número de respuestas en blanco. En caso de continuar el empate, se utilizará el sorteo.</text:span></text:p>
      <text:p text:style-name="P46"/>
      <text:p text:style-name="P47"/>
      <text:p text:style-name="P48"/>
      <text:p text:style-name="P49">En Canarias, a<text:s/>22<text:s/>de<text:s/>marzo<text:s/>de 2024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style:language-asian="ar" style:country-asian="S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ahoma" fo:font-size="10pt" style:font-size-asian="10p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Patricia PGB. Gonzalez Biondi</meta:initial-creator>
    <dc:creator>Tania Sanchez Moreno</dc:creator>
    <meta:creation-date>2024-03-22T14:23:00Z</meta:creation-date>
    <dc:date>2024-03-22T14:23:00Z</dc:date>
    <meta:print-date>2024-03-22T14:21:00Z</meta:print-date>
    <meta:template xlink:href="GSC%202018%20-%20Color%201%20y%202" xlink:type="simple"/>
    <meta:editing-cycles>2</meta:editing-cycles>
    <meta:editing-duration>PT180S</meta:editing-duration>
    <meta:document-statistic meta:page-count="1" meta:paragraph-count="4" meta:word-count="345" meta:character-count="2242" meta:row-count="15" meta:non-whitespace-character-count="1901"/>
  </office:meta>
</office:document-meta>
</file>