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9" style:parent-style-name="Normal" style:family="paragraph">
      <style:paragraph-properties fo:text-align="justify" fo:margin-top="0.0833in" fo:margin-bottom="0.0833in" fo:line-height="90%"/>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4" style:parent-style-name="Normal" style:family="paragraph">
      <style:paragraph-properties fo:text-align="justify" fo:margin-top="0.0833in" fo:margin-bottom="0.0833in" fo:line-height="90%"/>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 style:parent-style-name="Fuentedepárrafopredeter." style:family="text">
      <style:text-properties style:font-name="Arial" style:font-name-complex="Arial" fo:font-size="10pt" style:font-size-asian="10pt" style:font-size-complex="10pt" style:language-asian="es" style:country-asian="ES"/>
    </style:style>
    <style:style style:name="P28" style:parent-style-name="Normal" style:family="paragraph">
      <style:paragraph-properties fo:text-align="justify" fo:margin-top="0.0833in" fo:margin-bottom="0.0833in" fo:line-height="90%"/>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1" style:parent-style-name="Normal" style:family="paragraph">
      <style:paragraph-properties fo:text-align="justify" fo:margin-top="0.0833in" fo:margin-bottom="0.0833in" fo:line-height="91%"/>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3"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4"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5"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6"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7" style:parent-style-name="Normal"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top="0.0833in" fo:margin-bottom="0.0833in" fo:line-height="90%"/>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margin-top="0.0833in" fo:margin-bottom="0.0833in" fo:line-height="90%"/>
    </style:style>
    <style:style style:name="T4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2" style:parent-style-name="Normal" style:family="paragraph">
      <style:paragraph-properties fo:text-align="justify" fo:margin-top="0.0833in" fo:margin-bottom="0.0833in" fo:line-height="90%"/>
    </style:style>
    <style:style style:name="T4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4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0%"/>
    </style:style>
    <style:style style:name="T4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7"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8" style:parent-style-name="Normal" style:family="paragraph">
      <style:paragraph-properties fo:text-align="justify" style:vertical-align="auto" fo:margin-top="0.0833in" fo:margin-bottom="0.0833in" fo:line-height="90%"/>
      <style:text-properties fo:hyphenate="true"/>
    </style:style>
    <style:style style:name="T49" style:parent-style-name="Fuentedepárrafopredeter." style:family="text">
      <style:text-properties style:font-name="Arial" style:font-name-complex="Arial" fo:font-size="10pt" style:font-size-asian="10pt" style:font-size-complex="10pt" style:language-asian="es" style:country-asian="ES"/>
    </style:style>
    <style:style style:name="P50" style:parent-style-name="Normal" style:family="paragraph">
      <style:paragraph-properties fo:text-align="justify" fo:margin-top="0.0833in" fo:margin-bottom="0.0833in" fo:line-height="92%"/>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Hipervínculo" style:family="text">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justify" fo:margin-top="0.0833in" fo:margin-bottom="0.0833in" fo:line-height="92%"/>
    </style:style>
    <style:style style:name="T54" style:parent-style-name="Fuentedepárrafopredeter." style:family="text">
      <style:text-properties style:font-name="Arial" style:font-name-complex="Arial" style:font-weight-complex="bold" fo:font-size="10pt" style:font-size-asian="10pt" style:font-size-complex="10pt"/>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T56" style:parent-style-name="Fuentedepárrafopredeter." style:family="text">
      <style:text-properties style:font-name="Arial" style:font-name-complex="Arial" style:font-weight-complex="bold" fo:font-size="10pt" style:font-size-asian="10pt" style:font-size-complex="10pt"/>
    </style:style>
    <style:style style:name="P57" style:parent-style-name="Normal" style:family="paragraph">
      <style:paragraph-properties fo:text-align="justify" fo:margin-top="0.0833in" fo:margin-bottom="0.0833in"/>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text-align="center" style:vertical-align="auto" fo:line-height="90%"/>
    </style:style>
    <style:style style:name="T6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8"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9" style:parent-style-name="Normal" style:family="paragraph">
      <style:paragraph-properties fo:text-align="justify" fo:margin-top="0.0833in" fo:margin-bottom="0.0833in" fo:line-height="90%"/>
    </style:style>
    <style:style style:name="T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text:s/></text:span><text:span text:style-name="T18">2</text:span></text:p>
      <text:p text:style-name="P19"><text:span text:style-name="T20">Localización</text:span><text:span text:style-name="T21">:<text:s/></text:span><text:span text:style-name="T22">Las Palmas de Gran Canaria</text:span><text:span text:style-name="T23"><text:s/></text:span></text:p>
      <text:p text:style-name="P24"><text:span text:style-name="T25">Tipo de contrato</text:span><text:span text:style-name="T26">:</text:span><text:span text:style-name="T27"><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8"><text:span text:style-name="T29">Tiempo estimado de duración del contrato:<text:s/></text:span><text:span text:style-name="T30">Indeterminado por movilidad del trabajador titular del puesto y sustitución temporal del trabajador titular del puesto.</text:span></text:p>
      <text:p text:style-name="P31"><text:span text:style-name="T32">Requisitos generales:</text:span></text:p>
      <text:list text:style-name="LFO1" text:continue-numbering="true">
        <text:list-item>
          <text:p text:style-name="P33">Disponer del título de Licenciado o graduado en Medicina y Cirugía, homologado en España.</text:p>
        </text:list-item>
        <text:list-item>
          <text:p text:style-name="P34">Acreditar experiencia profesional mínima de 6 meses en los distintos Servicios Sanitarios de la red pública o privada. En el caso de que el periodo acreditado sea menor al tiempo mínimo solicitado, se valorará experiencia en puestos relacionados con la coordinación de emergencias y/o gestión de recursos.</text:p>
        </text:list-item>
        <text:list-item>
          <text:p text:style-name="P35">Se valorará experiencia en el puesto y diligencia en la ejecución del mismo.</text:p>
        </text:list-item>
        <text:list-item>
          <text:p text:style-name="P36">Disponibilidad para la incorporación al puesto de manera inmediata.</text:p>
        </text:list-item>
      </text:list>
      <text:p text:style-name="P37">CONDICIONES DEL PUESTO OFERTADO</text:p>
      <text:p text:style-name="P38"><text:span text:style-name="T39">DEPENDENCIA</text:span></text:p>
      <text:p text:style-name="P40"><text:span text:style-name="T41">Unidad: Coordinación operativa y mesa de transporte.</text:span></text:p>
      <text:p text:style-name="P42"><text:span text:style-name="T43">División: SUC<text:s/></text:span><text:span text:style-name="T44">LPA</text:span></text:p>
      <text:p text:style-name="P45"><text:span text:style-name="T46">MISIÓN</text:span></text:p>
      <text:p text:style-name="P47">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8"><text:span text:style-name="T49">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50"><text:span text:style-name="T51">Los interesados podrán enviar su currículum vitae acompañado de la documentación acreditativa de titulación, experiencia profesional, formación, etc., a través de la oficina digital de GSC, accediendo a la web:<text:s/></text:span><text:bookmark-start text:name="_Hlk89070478"/><text:a xlink:href="https://gsc-112.laycos.net?jas=384df99ab98e2cf93db30d75c5c6e2b9" office:target-frame-name="_top" xlink:show="replace"><text:span text:style-name="T52">https://gsc-112.laycos.net?jas=384df99ab98e2cf93db30d75c5c6e2b9</text:span></text:a></text:p>
      <text:p text:style-name="P53"><text:span text:style-name="T54">Deberán cumplimentar el formulario<text:s/></text:span><text:span text:style-name="T55">“Solicitud de admisión a procedimiento de selección de personal”</text:span><text:span text:style-name="T56"><text:s/>que figura en la citada web, copia del cual les llegará al correo electrónico que indiquen en su solicitud a modo de acuse de recibo.</text:span><text:bookmark-end text:name="_Hlk89070478"/></text:p>
      <text:p text:style-name="P57"><text:bookmark-start text:name="_Hlk86234756"/><text:span text:style-name="T58">Proceso de selección circunstancial y coyuntural. No se trata de un proceso de selección que genere una lista de contratación, por cuya razón<text:s/></text:span><text:span text:style-name="T59">no se dará respuesta<text:s/></text:span><text:span text:style-name="T60">a las solicitudes de los candidatos no seleccionados.</text:span><text:bookmark-end text:name="_Hlk86234756"/></text:p>
      <text:p text:style-name="P61">Plazo máximo: 5 días hábiles (contados desde la fecha de publicación de la presente convocatoria) .</text:p>
      <text:p text:style-name="P62"><text:span text:style-name="T63">En Canarias, a 2</text:span><text:span text:style-name="T64">6</text:span><text:span text:style-name="T65"><text:s/>de<text:s/></text:span><text:span text:style-name="T66">febrero</text:span><text:span text:style-name="T67"><text:s/>de 2024</text:span></text:p>
      <text:p text:style-name="P68">Luis Carlos Cabrera Peña</text:p>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4-02-26T08:24:00Z</dc:date>
    <meta:print-date>2023-09-01T10:51:00Z</meta:print-date>
    <meta:template xlink:href="Normal" xlink:type="simple"/>
    <meta:editing-cycles>30</meta:editing-cycles>
    <meta:editing-duration>PT960S</meta:editing-duration>
    <meta:user-defined meta:name="AppVersion">16.0000</meta:user-defined>
    <meta:document-statistic meta:page-count="1" meta:paragraph-count="7" meta:word-count="553" meta:character-count="3592" meta:row-count="25" meta:non-whitespace-character-count="3046"/>
  </office:meta>
</office:document-meta>
</file>