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end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6" style:parent-style-name="Normal" style:family="paragraph">
      <style:paragraph-properties fo:text-align="justify" fo:margin-top="0.0833in" fo:margin-bottom="0.0833in" fo:line-height="90%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margin-top="0.0833in" fo:margin-bottom="0.0833in" fo:line-height="90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0%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0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0%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90%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1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4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5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list-style-name="LFO1" style:family="paragraph">
      <style:paragraph-properties fo:text-align="justify" fo:margin-top="0.0833in" fo:margin-bottom="0.0833in" fo:line-height="91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center" fo:margin-top="0.1666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0%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.0833in" fo:line-height="90%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margin-top="0.0833in" fo:margin-bottom="0.0833in" fo:line-height="90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style:vertical-align="auto" fo:margin-top="0.0833in" fo:margin-bottom="0.0833in" fo:line-height="90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90%"/>
      <style:text-properties fo:hyphenate="true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margin-top="0.0833in" fo:margin-bottom="0.0833in" fo:line-height="93%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center" style:vertical-align="auto" fo:line-height="91%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P76" style:parent-style-name="Normal" style:family="paragraph">
      <style:paragraph-properties fo:text-align="justify" fo:margin-top="0.0833in" fo:margin-bottom="0.0833in" fo:line-height="92%"/>
    </style:style>
  </office:automatic-styles>
  <office:body>
    <office:text text:use-soft-page-breaks="true">
      <text:p text:style-name="P1"/>
      <text:p text:style-name="P14">CONVOCATORIA DE SELECCIÓN DE PERSONAL: INTERNA / PÚBLICA</text:p>
      <text:p text:style-name="P15"/>
      <text:p text:style-name="P16"><text:span text:style-name="T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8"><text:span text:style-name="T19">Denominación del puesto de trabajo</text:span><text:span text:style-name="T20">: GESTOR DE RECURSOS</text:span></text:p>
      <text:p text:style-name="P21"><text:span text:style-name="T22">Categoría</text:span><text:span text:style-name="T23">:</text:span><text:bookmark-start text:name="_Hlk27471749"/><text:span text:style-name="T24"><text:s/></text:span><text:bookmark-end text:name="_Hlk27471749"/><text:span text:style-name="T25">GESTOR DE RECURSOS</text:span></text:p>
      <text:p text:style-name="P26"><text:span text:style-name="T27">Nº de puestos a contratar</text:span><text:span text:style-name="T28">:<text:s/></text:span><text:span text:style-name="T29">1</text:span></text:p>
      <text:p text:style-name="P30"><text:span text:style-name="T31">Localización</text:span><text:span text:style-name="T32">: Santa Cruz de Tenerife<text:s/></text:span></text:p>
      <text:p text:style-name="P33"><text:span text:style-name="T34">Tipo de contrato</text:span><text:span text:style-name="T35">:</text:span><text:span text:style-name="T3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7"><text:span text:style-name="T38">Tiempo estimado de duración del contrato:</text:span><text:span text:style-name="T39"><text:s/></text:span><text:span text:style-name="T40">Sustitución del trabajador titular<text:s/></text:span><text:bookmark-start text:name="_Hlk43708128"/><text:bookmark-end text:name="_Hlk43708128"/><text:span text:style-name="T41">en situación de permisos.</text:span></text:p>
      <text:p text:style-name="P42"><text:span text:style-name="T43">Requisitos generales:</text:span></text:p>
      <text:list text:style-name="LFO1" text:continue-numbering="true">
        <text:list-item>
          <text:p text:style-name="P44">Disponer del bachillerato o formación profesional, priorizando estudios relacionados con seguridad y emergencias, o emergencias sanitarias<text:s/></text:p>
        </text:list-item>
        <text:list-item>
          <text:p text:style-name="P45">Acreditar experiencia profesional mínima de un año a jornada completa en el sector de la seguridad y emergencias, o tiempo similar en tareas de voluntariado acreditadas.<text:s/></text:p>
        </text:list-item>
        <text:list-item>
          <text:p text:style-name="P46">Permiso de conducción tipo B.</text:p>
        </text:list-item>
      </text:list>
      <text:p text:style-name="P47">CONDICIONES DEL PUESTO OFERTADO</text:p>
      <text:p text:style-name="P48"><text:span text:style-name="T49">DEPENDENCIA</text:span></text:p>
      <text:p text:style-name="P50"><text:span text:style-name="T51">Unidad: Coordinación Asistencial y Mesa de Transporte</text:span></text:p>
      <text:p text:style-name="P52"><text:span text:style-name="T53">División: SUC TFE</text:span></text:p>
      <text:p text:style-name="P54"><text:span text:style-name="T55">MISIÓN</text:span></text:p>
      <text:p text:style-name="P56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57"><text:span text:style-name="T58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59"><text:span text:style-name="T60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3805fa3171216a8d8ffef2544626fd1d" office:target-frame-name="_top" xlink:show="replace"><text:span text:style-name="T61">https://gsc-112.laycos.net?jas=3805fa3171216a8d8ffef2544626fd1d</text:span></text:a></text:p>
      <text:p text:style-name="P62"><text:bookmark-start text:name="_Hlk89070478"/><text:span text:style-name="T63">Deberán cumplimentar el formulario<text:s/></text:span><text:span text:style-name="T64">“Solicitud de admisión a procedimiento de selección de personal”</text:span><text:span text:style-name="T65"><text:s/>que figura en la citada web, copia del cual les llegará al correo electrónico que indiquen en su solicitud a modo de acuse de recibo.</text:span><text:bookmark-end text:name="_Hlk89070478"/></text:p>
      <text:p text:style-name="P66"><text:bookmark-start text:name="_Hlk86234756"/><text:span text:style-name="T67">Proceso de selección circunstancial y coyuntural. No se trata de un proceso de selección que genere una lista de contratación, por cuya razón<text:s/></text:span><text:span text:style-name="T68">no se dará respuesta<text:s/></text:span><text:span text:style-name="T69">a las solicitudes de los candidatos no seleccionados.</text:span><text:bookmark-end text:name="_Hlk86234756"/></text:p>
      <text:p text:style-name="P70">Plazo máximo: 5 días hábiles (contados desde la fecha de publicación de la presente convocatoria) a las 08:00 horas.</text:p>
      <text:p text:style-name="P71"><text:span text:style-name="T72">En Canarias, a 28 de febrero de 2024</text:span></text:p>
      <text:p text:style-name="P73">Luis Carlos Cabrera Peña</text:p>
      <text:p text:style-name="P74">Director Gerente<text:s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left="5.4083in">
        <style:tab-stops>
          <style:tab-stop style:type="left" style:position="-3.4916in"/>
        </style:tab-stops>
      </style:paragraph-properties>
    </style:style>
    <style:style style:name="T13" style:parent-style-name="Fuentedepárrafopredeter.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1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  <style:header-first>
        <text:p text:style-name="Encabezado"/>
      </style:header-first>
      <style:footer-first>
        <text:p text:style-name="P12"><text:span text:style-name="T13"><text:tab/><text:s text:c="71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11-23T13:26:00Z</meta:creation-date>
    <dc:date>2024-02-28T12:46:00Z</dc:date>
    <meta:print-date>2023-09-18T11:30:00Z</meta:print-date>
    <meta:template xlink:href="Normal" xlink:type="simple"/>
    <meta:editing-cycles>6</meta:editing-cycles>
    <meta:editing-duration>PT120S</meta:editing-duration>
    <meta:user-defined meta:name="AppVersion">16.0000</meta:user-defined>
    <meta:document-statistic meta:page-count="1" meta:paragraph-count="6" meta:word-count="474" meta:character-count="3075" meta:row-count="21" meta:non-whitespace-character-count="2607"/>
  </office:meta>
</office:document-meta>
</file>