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" style:parent-style-name="Normal" style:family="paragraph">
      <style:paragraph-properties fo:text-align="center" fo:line-height="91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7" style:parent-style-name="Normal" style:family="paragraph">
      <style:paragraph-properties fo:text-align="center" fo:line-height="91%" fo:margin-left="2.9534in" fo:text-indent="-2.9534in">
        <style:tab-stops/>
      </style:paragraph-properties>
    </style:style>
    <style:style style:name="P8" style:parent-style-name="Normal" style:family="paragraph">
      <style:paragraph-properties fo:text-align="justify" fo:margin-top="0.0833in" fo:margin-bottom="0.0833in" fo:line-height="91%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0" style:parent-style-name="Normal" style:family="paragraph">
      <style:paragraph-properties fo:text-align="justify" fo:margin-top="0.0833in" fo:margin-bottom="0.0833in" fo:line-height="91%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4" style:parent-style-name="Normal" style:family="paragraph">
      <style:paragraph-properties fo:text-align="justify" fo:margin-top="0.0833in" fo:margin-bottom="0.0833in" fo:line-height="91%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9" style:parent-style-name="Normal" style:family="paragraph">
      <style:paragraph-properties fo:text-align="justify" fo:margin-top="0.0833in" fo:margin-bottom="0.0833in" fo:line-height="91%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fo:text-align="justify" fo:margin-top="0.0833in" fo:margin-bottom="0.0833in" fo:line-height="91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8" style:parent-style-name="Normal" style:family="paragraph">
      <style:paragraph-properties fo:text-align="justify" fo:margin-top="0.0833in" fo:margin-bottom="0.0833in" fo:line-height="91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2" style:parent-style-name="Normal" style:family="paragraph">
      <style:paragraph-properties fo:text-align="justify" fo:margin-top="0.0833in" fo:margin-bottom="0.0833in" fo:line-height="91%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8" style:parent-style-name="Normal" style:family="paragraph">
      <style:paragraph-properties fo:text-align="justify" fo:margin-top="0.0833in" fo:margin-bottom="0.0833in" fo:line-height="92%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0" style:parent-style-name="Normal" style:list-style-name="LFO5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1" style:parent-style-name="Normal" style:list-style-name="LFO5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2" style:parent-style-name="Normal" style:list-style-name="LFO5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3" style:parent-style-name="Normal" style:list-style-name="LFO5" style:family="paragraph">
      <style:paragraph-properties fo:text-align="justify" fo:line-height="92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list-style-name="LFO5" style:family="paragraph">
      <style:paragraph-properties fo:text-align="justify" fo:margin-bottom="0.0833in" fo:line-height="92%" fo:margin-left="0.2479in" fo:text-indent="-0.2479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6" style:parent-style-name="Normal" style:family="paragraph">
      <style:paragraph-properties fo:text-align="justify" fo:margin-bottom="0.0833in" fo:line-height="92%" fo:margin-left="0.2479in">
        <style:tab-stops/>
      </style:paragraph-properties>
    </style:style>
    <style:style style:name="P47" style:parent-style-name="Normal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.0833in" fo:line-height="91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1%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3" style:parent-style-name="Normal" style:family="paragraph">
      <style:paragraph-properties fo:text-align="justify" fo:margin-top="0.0833in" fo:margin-bottom="0.0833in" fo:line-height="91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fo:margin-top="0.0833in" fo:margin-bottom="0.0833in" fo:line-height="91%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top="0.0833in" fo:margin-bottom="0.0833in" fo:line-height="93%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margin-top="0.0833in" fo:margin-bottom="0.0833in" fo:line-height="93%"/>
    </style:style>
    <style:style style:name="T6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top="0.0833in" fo:margin-bottom="0.0833in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center" style:vertical-align="auto" fo:line-height="91%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3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8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8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86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6">CONVOCATORIA DE SELECCIÓN DE PERSONAL:<text:s/>INTERNA / PÚBLICA</text:p>
      <text:p text:style-name="P7"/>
      <text:p text:style-name="P8"><text:span text:style-name="T9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0"><text:span text:style-name="T11">Denominación del puesto de trabajo</text:span><text:span text:style-name="T12">:<text:s/></text:span><text:span text:style-name="T13">TÉCNICO DE ATENCION A LAS MUJERES VICTIMAS DE VIOLENCIA DE GENERO</text:span></text:p>
      <text:p text:style-name="P14"><text:span text:style-name="T15">Categoría</text:span><text:span text:style-name="T16">:</text:span><text:bookmark-start text:name="_Hlk27471749"/><text:span text:style-name="T17"><text:s/></text:span><text:bookmark-end text:name="_Hlk27471749"/><text:span text:style-name="T18">TÉCNICO DE ATENCION A LAS MUJERES VICTIMAS DE VIOLENCIA DE GENERO</text:span></text:p>
      <text:p text:style-name="P19"><text:span text:style-name="T20">Nº de puestos a contratar</text:span><text:span text:style-name="T21">:</text:span><text:span text:style-name="T22"><text:s/></text:span><text:span text:style-name="T23">1</text:span></text:p>
      <text:p text:style-name="P24"><text:span text:style-name="T25">Localización</text:span><text:span text:style-name="T26">:<text:s/></text:span><text:span text:style-name="T27">Las Palmas / Tenerife</text:span></text:p>
      <text:p text:style-name="P28"><text:span text:style-name="T29">Tipo de contrato</text:span><text:span text:style-name="T30">:</text:span><text:span text:style-name="T31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2"><text:span text:style-name="T33">Tiempo estimado de duración del contrato:<text:s/></text:span><text:span text:style-name="T34">Sustitución del trabajador titular del puesto<text:s/></text:span><text:span text:style-name="T35">por<text:s/></text:span><text:span text:style-name="T36">IT</text:span><text:span text:style-name="T37">.</text:span><text:bookmark-start text:name="_Hlk43708128"/><text:bookmark-end text:name="_Hlk43708128"/></text:p>
      <text:p text:style-name="P38"><text:span text:style-name="T39">Requisitos generales:</text:span></text:p>
      <text:list text:style-name="LFO5" text:continue-numbering="true">
        <text:list-item>
          <text:p text:style-name="P40">Disponer del título de Grado en Trabajo Social (Espacio Europeo de Educación Superior) o Diplomatura en Trabajo Social (nivel 2 “Grado” del Marco Español de Cualificaciones para la Educación Superior).<text:s/></text:p>
        </text:list-item>
        <text:list-item>
          <text:p text:style-name="P41">Experiencia mínima de 1 año en el desempeño de actividades relacionadas con el puesto de trabajo.</text:p>
        </text:list-item>
        <text:list-item>
          <text:p text:style-name="P42">Dominio de la lengua española.</text:p>
        </text:list-item>
        <text:list-item>
          <text:p text:style-name="P43">Permiso de conducción tipo B.</text:p>
        </text:list-item>
        <text:list-item>
          <text:p text:style-name="P44"><text:span text:style-name="T45">Disposición para efectuar desplazamientos, en el territorio de la Comunidad Autónoma</text:span>.</text:p>
        </text:list-item>
      </text:list>
      <text:p text:style-name="P46"/>
      <text:p text:style-name="P47">CONDICIONES DEL PUESTO OFERTADO</text:p>
      <text:p text:style-name="P48"><text:span text:style-name="T49">DEPENDENCIA</text:span></text:p>
      <text:p text:style-name="P50"><text:span text:style-name="T51">Unidad:<text:s/></text:span><text:span text:style-name="T52">ICI – Sala Operativa</text:span></text:p>
      <text:p text:style-name="P53"><text:span text:style-name="T54">División:<text:s/></text:span><text:span text:style-name="T55">CECOES</text:span></text:p>
      <text:p text:style-name="P56"><text:span text:style-name="T57">MISIÓN</text:span></text:p>
      <text:p text:style-name="P58">Recepción y atención telefónica de las usuarias del servicio y actuación según los protocolos establecidos en la sala operativa del CECOES 1-1-2.<text:s/></text:p>
      <text:p text:style-name="P59"><text:span text:style-name="T60">Los interesados podrán enviar su currículum vitae acompañado de la documentación acreditativa de titulación, experiencia profesional, formación, etc., a través de la oficina digital de GSC, accediendo a la web:<text:s/></text:span><text:bookmark-start text:name="_Hlk89070478"/><text:a xlink:href="https://gsc-112.laycos.net?jas=3fe20953d9e4a7e855cbd3977ab0eb25" office:target-frame-name="_top" xlink:show="replace"><text:span text:style-name="T61">https://gsc-112.laycos.net?jas=3fe20953d9e4a7e855cbd3977ab0eb25</text:span></text:a></text:p>
      <text:p text:style-name="P62"><text:span text:style-name="T63">Deberán cumplimentar el formulario<text:s/></text:span><text:span text:style-name="T64">“Solicitud de admisión a procedimiento de selección de personal”</text:span><text:span text:style-name="T65"><text:s/>que figura en la citada web, copia del cual les llegará al correo electrónico que indiquen en su solicitud a modo de acuse de recibo.</text:span><text:bookmark-end text:name="_Hlk89070478"/></text:p>
      <text:p text:style-name="P66"><text:bookmark-start text:name="_Hlk86234756"/><text:span text:style-name="T67">Proceso de selección circunstancial y coyuntural. No se trata de un proceso de selección que genere una lista de contratación, por cuya razón<text:s/></text:span><text:span text:style-name="T68">no se dará respuesta<text:s/></text:span><text:span text:style-name="T69">a las solicitudes de los candidatos no seleccionados.</text:span><text:bookmark-end text:name="_Hlk86234756"/></text:p>
      <text:p text:style-name="P70">Plazo máximo:<text:s/>5<text:s/>días<text:s/>hábiles<text:s/>(contados desde la fecha de publicación de la presente convocatoria) a las 08:00 horas.</text:p>
      <text:p text:style-name="P71"/>
      <text:p text:style-name="P72"><text:span text:style-name="T73">En<text:s/></text:span><text:span text:style-name="T74">Canarias</text:span><text:span text:style-name="T75">, a<text:s/></text:span><text:span text:style-name="T76">03</text:span><text:span text:style-name="T77"><text:s/>de</text:span><text:span text:style-name="T78"><text:s/></text:span><text:span text:style-name="T79">enero</text:span><text:span text:style-name="T80"><text:s/>de<text:s/></text:span><text:span text:style-name="T81">202</text:span><text:span text:style-name="T82">4</text:span></text:p>
      <text:p text:style-name="P83"/>
      <text:p text:style-name="P84"/>
      <text:p text:style-name="P85">Luis Carlos Cabrera Peña</text:p>
      <text:p text:style-name="P86"><text:span text:style-name="T87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 svg:panose-1="0 0 0 0 0 0 0 0 0 0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>
        <style:tab-stops>
          <style:tab-stop style:type="left" style:position="6.0937in"/>
        </style:tab-stops>
      </style:paragraph-properties>
    </style:style>
    <style:style style:name="P3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4" style:parent-style-name="Piedepágina" style:family="paragraph">
      <style:paragraph-properties fo:text-align="justify"/>
      <style:text-properties style:font-name="Arial" style:font-name-complex="Arial"/>
    </style:style>
    <style:style style:name="P5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4-01-03T09:44:00Z</meta:creation-date>
    <dc:date>2024-01-03T09:45:00Z</dc:date>
    <meta:print-date>2023-09-19T12:15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5" meta:word-count="418" meta:character-count="2714" meta:row-count="19" meta:non-whitespace-character-count="2301"/>
  </office:meta>
</office:document-meta>
</file>