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end"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7" style:parent-style-name="Normal" style:family="paragraph">
      <style:paragraph-properties fo:text-align="end"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8" style:parent-style-name="Normal" style:family="paragraph">
      <style:paragraph-properties fo:text-align="center" fo:line-height="91%" fo:margin-left="2.9534in" fo:text-indent="-2.9534in">
        <style:tab-stops/>
      </style:paragraph-properties>
    </style:style>
    <style:style style:name="P29" style:parent-style-name="Normal" style:family="paragraph">
      <style:paragraph-properties fo:text-align="justify" fo:margin-top="0.0833in" fo:margin-bottom="0.0833in" fo:line-height="91%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1" style:parent-style-name="Normal" style:family="paragraph">
      <style:paragraph-properties fo:text-align="justify" fo:margin-top="0.0833in" fo:margin-bottom="0.0833in" fo:line-height="91%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5" style:parent-style-name="Normal" style:family="paragraph">
      <style:paragraph-properties fo:text-align="justify" fo:margin-top="0.0833in" fo:margin-bottom="0.0833in" fo:line-height="91%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40" style:parent-style-name="Normal" style:family="paragraph">
      <style:paragraph-properties fo:text-align="justify" fo:margin-top="0.0833in" fo:margin-bottom="0.0833in" fo:line-height="91%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45" style:parent-style-name="Normal" style:family="paragraph">
      <style:paragraph-properties fo:text-align="justify" fo:margin-top="0.0833in" fo:margin-bottom="0.0833in" fo:line-height="91%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0" style:parent-style-name="Normal" style:family="paragraph">
      <style:paragraph-properties fo:text-align="justify" fo:margin-top="0.0833in" fo:margin-bottom="0.0833in" fo:line-height="91%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6" style:parent-style-name="Normal" style:family="paragraph">
      <style:paragraph-properties fo:text-align="justify" fo:margin-top="0.0833in" fo:margin-bottom="0.0833in" fo:line-height="91%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66" style:parent-style-name="Normal" style:family="paragraph">
      <style:paragraph-properties fo:text-align="justify" fo:margin-top="0.0833in" fo:margin-bottom="0.0833in" fo:line-height="92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7" style:parent-style-name="Normal" style:family="paragraph">
      <style:paragraph-properties fo:text-align="justify" fo:margin-top="0.0833in" fo:margin-bottom="0.0833in" fo:line-height="92%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9" style:parent-style-name="NormalWeb" style:list-style-name="LFO5" style:family="paragraph">
      <style:paragraph-properties fo:text-align="justify" style:vertical-align="baseline" fo:margin-top="0.1562in" fo:margin-bottom="0.1562in"/>
      <style:text-properties style:font-name="Arial" style:font-name-complex="Arial" fo:font-size="10pt" style:font-size-asian="10pt" style:font-size-complex="10pt"/>
    </style:style>
    <style:style style:name="P70" style:parent-style-name="NormalWeb" style:list-style-name="LFO5" style:family="paragraph">
      <style:paragraph-properties fo:text-align="justify" style:vertical-align="baseline" fo:margin-top="0.1562in" fo:margin-bottom="0.1562in"/>
      <style:text-properties style:font-name="Arial" style:font-name-complex="Arial" fo:font-size="10pt" style:font-size-asian="10pt" style:font-size-complex="10pt"/>
    </style:style>
    <style:style style:name="P71" style:parent-style-name="NormalWeb" style:list-style-name="LFO5" style:family="paragraph">
      <style:paragraph-properties fo:text-align="justify" style:vertical-align="baseline" fo:margin-top="0.1562in" fo:margin-bottom="0.1562in"/>
      <style:text-properties style:font-name="Arial" style:font-name-complex="Arial" fo:font-size="10pt" style:font-size-asian="10pt" style:font-size-complex="10pt"/>
    </style:style>
    <style:style style:name="P72" style:parent-style-name="NormalWeb" style:list-style-name="LFO5" style:family="paragraph">
      <style:paragraph-properties fo:text-align="justify" style:vertical-align="baseline" fo:margin-top="0.1562in" fo:margin-bottom="0.1562in"/>
      <style:text-properties style:font-name="Arial" style:font-name-complex="Arial" fo:font-size="10pt" style:font-size-asian="10pt" style:font-size-complex="10pt"/>
    </style:style>
    <style:style style:name="P73" style:parent-style-name="NormalWeb" style:list-style-name="LFO7" style:family="paragraph">
      <style:paragraph-properties fo:text-align="justify" style:vertical-align="baseline" fo:margin-top="0.1562in" fo:margin-bottom="0.1562in"/>
      <style:text-properties style:font-name="Arial" style:font-name-complex="Arial" fo:font-size="10pt" style:font-size-asian="10pt" style:font-size-complex="10pt"/>
    </style:style>
    <style:style style:name="P74" style:parent-style-name="NormalWeb" style:list-style-name="LFO8" style:family="paragraph">
      <style:paragraph-properties fo:text-align="justify" style:vertical-align="baseline" fo:margin-top="0in" fo:margin-bottom="0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Web" style:list-style-name="LFO8" style:family="paragraph">
      <style:paragraph-properties fo:text-align="justify" style:vertical-align="baseline" fo:margin-top="0in" fo:margin-bottom="0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Web" style:list-style-name="LFO8" style:family="paragraph">
      <style:paragraph-properties fo:text-align="justify" style:vertical-align="baseline" fo:margin-top="0in" fo:margin-bottom="0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Web" style:list-style-name="LFO8" style:family="paragraph">
      <style:paragraph-properties fo:text-align="justify" style:vertical-align="baseline" fo:margin-top="0in" fo:margin-bottom="0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Web" style:list-style-name="LFO8" style:family="paragraph">
      <style:paragraph-properties fo:text-align="justify" style:vertical-align="baseline" fo:margin-top="0in" fo:margin-bottom="0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Web" style:family="paragraph">
      <style:paragraph-properties fo:text-align="justify" style:vertical-align="baseline" fo:margin-top="0in" fo:margin-bottom="0in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center" fo:margin-top="0.1666in" fo:margin-bottom="0.0833in" fo:line-height="92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81" style:parent-style-name="Normal" style:family="paragraph">
      <style:paragraph-properties fo:text-align="justify" fo:margin-top="0.0833in" fo:margin-bottom="0.0833in" fo:line-height="91%"/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83" style:parent-style-name="Normal" style:family="paragraph">
      <style:paragraph-properties fo:text-align="justify" fo:margin-top="0.0833in" fo:margin-bottom="0.0833in" fo:line-height="91%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86" style:parent-style-name="Normal" style:family="paragraph">
      <style:paragraph-properties fo:text-align="justify" fo:margin-top="0.0833in" fo:margin-bottom="0.0833in" fo:line-height="91%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8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89" style:parent-style-name="Normal" style:family="paragraph">
      <style:paragraph-properties fo:text-align="justify" fo:margin-top="0.0833in" fo:margin-bottom="0.0833in" fo:line-height="91%"/>
    </style:style>
    <style:style style:name="T9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91" style:parent-style-name="NormalWeb" style:family="paragraph">
      <style:paragraph-properties fo:text-align="justify" style:vertical-align="baseline" fo:margin-top="0.1562in" fo:margin-bottom="0.1562in"/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fo:text-align="justify" fo:margin-top="0.0833in" fo:margin-bottom="0.0833in" fo:line-height="93%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text-align="justify" fo:margin-top="0.0833in" fo:margin-bottom="0.0833in" fo:line-height="93%"/>
    </style:style>
    <style:style style:name="T9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102" style:parent-style-name="Normal" style:family="paragraph">
      <style:paragraph-properties fo:text-align="justify" fo:margin-top="0.0833in" fo:margin-bottom="0.0833in"/>
    </style:style>
    <style:style style:name="T1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text-align="center" style:vertical-align="auto" fo:line-height="91%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108" style:parent-style-name="Normal" style:family="paragraph">
      <style:paragraph-properties fo:text-align="center" style:vertical-align="auto" fo:line-height="91%"/>
    </style:style>
    <style:style style:name="T10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11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11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1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11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1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1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1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1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118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119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120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121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122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123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</office:automatic-styles>
  <office:body>
    <office:text text:use-soft-page-breaks="true">
      <text:p text:style-name="P1"/>
      <text:p text:style-name="P27">CONVOCATORIA DE SELECCIÓN DE PERSONAL:<text:s/>INTERNA / PÚBLICA</text:p>
      <text:p text:style-name="P28"/>
      <text:p text:style-name="P29"><text:span text:style-name="T30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31"><text:span text:style-name="T32">Denominación del puesto de trabajo</text:span><text:span text:style-name="T33">:<text:s/></text:span><text:span text:style-name="T34">TECNICO DE COMUNICACIÓN E IMAGEN</text:span></text:p>
      <text:p text:style-name="P35"><text:span text:style-name="T36">Categoría</text:span><text:span text:style-name="T37">:</text:span><text:bookmark-start text:name="_Hlk27471749"/><text:span text:style-name="T38"><text:s/></text:span><text:bookmark-end text:name="_Hlk27471749"/><text:span text:style-name="T39">TÉCNICO I</text:span></text:p>
      <text:p text:style-name="P40"><text:span text:style-name="T41">Nº de puestos a contratar</text:span><text:span text:style-name="T42">:</text:span><text:span text:style-name="T43"><text:s/></text:span><text:span text:style-name="T44">1</text:span></text:p>
      <text:p text:style-name="P45"><text:span text:style-name="T46">Localización</text:span><text:span text:style-name="T47">:<text:s/></text:span><text:span text:style-name="T48">Las Palmas</text:span><text:span text:style-name="T49"><text:s/>de Gran Canaria</text:span></text:p>
      <text:p text:style-name="P50"><text:span text:style-name="T51">Tipo de contrato</text:span><text:span text:style-name="T52">:</text:span><text:span text:style-name="T53"><text:s/></text:span><text:span text:style-name="T54">C</text:span><text:span text:style-name="T55">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56"><text:span text:style-name="T57">Tiempo estimado de duración del contrato:</text:span><text:span text:style-name="T58"><text:s/></text:span><text:span text:style-name="T59">Sustitución de trabajador</text:span><text:span text:style-name="T60"><text:s/>titular</text:span><text:span text:style-name="T61"><text:s/></text:span><text:span text:style-name="T62">en<text:s/></text:span><text:span text:style-name="T63">situación de<text:s/></text:span><text:span text:style-name="T64">excedencia</text:span><text:span text:style-name="T65"><text:s/>laboral con reserva del puesto.</text:span></text:p>
      <text:p text:style-name="P66"/>
      <text:p text:style-name="P67"><text:span text:style-name="T68">Requisitos generales:</text:span></text:p>
      <text:list text:style-name="LFO5" text:continue-numbering="true">
        <text:list-item>
          <text:p text:style-name="P69">Disponer del título de Licenciado/Graduado en Comunicación o Periodismo, homologado dentro del Marco Español de Cualificaciones para la Educación Superior (MECES).</text:p>
        </text:list-item>
        <text:list-item>
          <text:p text:style-name="P70">Acreditar experiencia laboral mínima de dos años como periodista en un gabinete de comunicación llevando a cabo actividades relacionadas con las funciones inherentes al puesto de trabajo y/o experiencia laboral mínima de dos años como periodista en medios de comunicación cubriendo información relacionada con las emergencias.</text:p>
        </text:list-item>
        <text:list-item>
          <text:p text:style-name="P71">Acreditar formación y/o experiencia en la gestión de RRSS y canales digitales de comunicación y marketing.</text:p>
        </text:list-item>
        <text:list-item>
          <text:p text:style-name="P72">Disposición para efectuar desplazamientos, en el territorio de la Comunidad Autónoma.</text:p>
        </text:list-item>
      </text:list>
      <text:list text:style-name="LFO7" text:continue-numbering="true">
        <text:list-item>
          <text:p text:style-name="P73">Se valorará la experiencia profesional y/o acreditación de los siguientes aspectos:</text:p>
        </text:list-item>
      </text:list>
      <text:list text:style-name="LFO8" text:continue-numbering="true">
        <text:list-item>
          <text:p text:style-name="P74">Haber trabajado en gabinetes relacionados con el sector de las emergencias.</text:p>
        </text:list-item>
        <text:list-item>
          <text:p text:style-name="P75">Diseño y creación de contenido en RRSS y páginas web, especialmente wordpress</text:p>
        </text:list-item>
        <text:list-item>
          <text:p text:style-name="P76">Manejo de programas de edición de audio, vídeo y fotografía</text:p>
        </text:list-item>
        <text:list-item>
          <text:p text:style-name="P77">Organización de eventos y protocolo</text:p>
        </text:list-item>
        <text:list-item>
          <text:p text:style-name="P78">Experiencia en diseño gráfico</text:p>
        </text:list-item>
      </text:list>
      <text:p text:style-name="P79">- <text:s text:c="2"/>Conocimientos de idiomas con certificación acreditada.</text:p>
      <text:p text:style-name="P80">CONDICIONES DEL PUESTO OFERTADO</text:p>
      <text:p text:style-name="P81"><text:span text:style-name="T82">DEPENDENCIA</text:span></text:p>
      <text:p text:style-name="P83"><text:span text:style-name="T84">Unidad:<text:s/></text:span><text:span text:style-name="T85">Comunicación e Imagen Corporativa</text:span></text:p>
      <text:p text:style-name="P86"><text:span text:style-name="T87">División:<text:s/></text:span><text:span text:style-name="T88">GERENCIA</text:span></text:p>
      <text:p text:style-name="P89"><text:span text:style-name="T90">MISIÓN</text:span></text:p>
      <text:p text:style-name="P91">El Técnico de Comunicación deberá realizar todas las acciones necesarias que establezca la Unidad de Comunicación para llevar a cabo la divulgación de GSC y de sus principales servicios en medios de comunicación y soportes publicitarios. Asimismo, llevará a cabo tareas de portavocía en emergencias, gestionará redes sociales y contenidos webs y elaborará material divulgativo para su difusión, entre otras cuestiones. Además llevará a cabo acciones de comunicación interna que serán definidas por la dirección gerencia de la empresa y de control de la aplicación de la imagen corporativa de la misma.</text:p>
      <text:p text:style-name="P92"/>
      <text:p text:style-name="P93"/>
      <text:soft-page-break/>
      <text:p text:style-name="P94"><text:span text:style-name="T95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df7b8f4096723f501dd55d82ad074c9b" office:target-frame-name="_top" xlink:show="replace"><text:span text:style-name="T96">https://gsc-112.laycos.net?jas=df7b8f4096723f501dd55d82ad074c9b</text:span></text:a></text:p>
      <text:p text:style-name="P97"/>
      <text:p text:style-name="P98"><text:bookmark-start text:name="_Hlk89070478"/><text:span text:style-name="T99">Deberán cumplimentar el formulario<text:s/></text:span><text:span text:style-name="T100">“Solicitud de admisión a procedimiento de selección de personal”</text:span><text:span text:style-name="T101"><text:s/>que figura en la citada web, copia del cual les llegará al correo electrónico que indiquen en su solicitud a modo de acuse de recibo.</text:span><text:bookmark-end text:name="_Hlk89070478"/></text:p>
      <text:p text:style-name="P102"><text:bookmark-start text:name="_Hlk86234756"/><text:span text:style-name="T103">Proceso de selección circunstancial y coyuntural. No se trata de un proceso de selección que genere una lista de contratación, por cuya razón<text:s/></text:span><text:span text:style-name="T104">no se dará respuesta<text:s/></text:span><text:span text:style-name="T105">a las solicitudes de los candidatos no seleccionados.</text:span><text:bookmark-end text:name="_Hlk86234756"/></text:p>
      <text:p text:style-name="P106">Plazo máximo:<text:s/>5<text:s/>días<text:s/>hábiles<text:s/>(contados desde la fecha de publicación de la presente convocatoria) a las 08:00 horas.</text:p>
      <text:p text:style-name="P107"/>
      <text:p text:style-name="P108"><text:span text:style-name="T109">En<text:s/></text:span><text:span text:style-name="T110">Canarias</text:span><text:span text:style-name="T111">, a<text:s/></text:span><text:span text:style-name="T112">07</text:span><text:span text:style-name="T113"><text:s/>de</text:span><text:span text:style-name="T114"><text:s/></text:span><text:span text:style-name="T115">diciembre</text:span><text:span text:style-name="T116"><text:s/>de<text:s/></text:span><text:span text:style-name="T117">2023</text:span></text:p>
      <text:p text:style-name="P118"/>
      <text:p text:style-name="P119"/>
      <text:p text:style-name="P120"/>
      <text:p text:style-name="P121">Luis Carlos Cabrera Peña</text:p>
      <text:p text:style-name="P122">Director Gerente en funciones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="Calibri"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" style:parent-style-name="Fuentedepárrafopredeter." style:family="text">
      <style:text-properties style:font-name="Arial" style:font-name-asian="Times New Roman" style:font-name-complex="Arial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Times New Roman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asian="Times New Roman" style:font-name-complex="Arial" fo:font-size="8pt" style:font-size-asian="8pt" style:font-size-complex="8pt"/>
    </style:style>
    <style:style style:name="T10" style:parent-style-name="Fuentedepárrafopredeter." style:family="text">
      <style:text-properties style:font-name="Arial" style:font-name-asian="Times New Roman" style:font-name-complex="Arial" fo:font-size="8pt" style:font-size-asian="8pt" style:font-size-complex="8pt"/>
    </style:style>
    <style:style style:name="T11" style:parent-style-name="Fuentedepárrafopredeter." style:family="text">
      <style:text-properties style:font-name="Arial" style:font-name-asian="Times New Roman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P15" style:parent-style-name="Piedepágina" style:family="paragraph">
      <style:paragraph-properties fo:margin-left="5.4083in">
        <style:tab-stops>
          <style:tab-stop style:type="left" style:position="-3.4916in"/>
        </style:tab-stops>
      </style:paragraph-properties>
      <style:text-properties fo:language="en" fo:country="GB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" style:parent-style-name="Fuentedepárrafopredeter." style:family="text">
      <style:text-properties style:font-name="Arial" style:font-name-asian="Times New Roman" style:font-name-complex="Arial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" style:parent-style-name="Fuentedepárrafopredeter." style:family="text">
      <style:text-properties style:font-name="Arial" style:font-name-asian="Times New Roman" style:font-name-complex="Arial" fo:font-size="8pt" style:font-size-asian="8pt" style:font-size-complex="8pt"/>
    </style:style>
    <style:style style:name="T21" style:parent-style-name="Fuentedepárrafopredeter." style:family="text">
      <style:text-properties fo:language="en" fo:country="GB"/>
    </style:style>
    <style:style style:name="T22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23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24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25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26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5168" draw:style-name="a0" draw:name="Imagen 1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/>
        <text:p text:style-name="Piedepágina"><text:span text:style-name="T5">Página<text:s/></text:span><text:span text:style-name="T6"><text:page-number text:fixed="false">2</text:page-number></text:span><text:span text:style-name="T7"><text:s/>de<text:s/></text:span><text:span text:style-name="T8"><text:page-count>1</text:page-count></text:span><text:span text:style-name="T9"><text:s/></text:span><text:span text:style-name="T10"><text:tab/></text:span><text:span text:style-name="T11"><text:tab/></text:span><text:span text:style-name="T12">96</text:span><text:span text:style-name="T13">2023</text:span><text:span text:style-name="T14">TECICOMEI</text:span></text:p>
      </style:footer>
      <style:footer-first>
        <text:p text:style-name="P15"><text:s text:c="2"/></text:p>
        <text:p text:style-name="P16"><text:span text:style-name="T17">Página<text:s/></text:span><text:span text:style-name="T18"><text:page-number text:fixed="false">2</text:page-number></text:span><text:span text:style-name="T19"><text:s/>de<text:s/></text:span><text:span text:style-name="T20"><text:page-count>2</text:page-count></text:span><text:span text:style-name="T21"><text:s text:c="69"/></text:span><text:span text:style-name="T22">9</text:span><text:span text:style-name="T23">6</text:span><text:span text:style-name="T24">2023</text:span><text:span text:style-name="T25">TECI</text:span><text:span text:style-name="T26">COMEI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Waldo  Rodriguez Martin</dc:creator>
    <meta:creation-date>2023-12-07T12:30:00Z</meta:creation-date>
    <dc:date>2023-12-07T12:30:00Z</dc:date>
    <meta:print-date>2023-09-18T11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7" meta:word-count="588" meta:character-count="3818" meta:row-count="26" meta:non-whitespace-character-count="3237"/>
  </office:meta>
</office:document-meta>
</file>