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91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" style:parent-style-name="Normal" style:family="paragraph">
      <style:paragraph-properties fo:text-align="center" fo:line-height="91%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5" style:parent-style-name="Normal" style:family="paragraph">
      <style:paragraph-properties fo:text-align="justify" fo:margin-top="0.0833in" fo:margin-bottom="0.0833in" fo:line-height="91%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8" style:parent-style-name="Normal" style:family="paragraph">
      <style:paragraph-properties fo:text-align="justify" fo:margin-top="0.0833in" fo:margin-bottom="0.0833in" fo:line-height="91%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justify" fo:margin-top="0.0833in" fo:margin-bottom="0.0833in" fo:line-height="91%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text-align="justify" fo:margin-top="0.0833in" fo:margin-bottom="0.0833in" fo:line-height="91%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1" style:parent-style-name="Normal" style:family="paragraph">
      <style:paragraph-properties fo:text-align="justify" fo:margin-top="0.0833in" fo:margin-bottom="0.0833in" fo:line-height="91%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26" style:parent-style-name="Normal" style:family="paragraph">
      <style:paragraph-properties fo:text-align="justify" fo:margin-top="0.0833in" fo:margin-bottom="0.0833in" fo:line-height="91%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29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0" style:parent-style-name="Normal" style:family="paragraph">
      <style:paragraph-properties fo:text-align="justify" fo:margin-top="0.0833in" fo:margin-bottom="0.0833in" fo:line-height="91%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36" style:parent-style-name="Normal" style:family="paragraph">
      <style:paragraph-properties fo:text-align="justify" fo:margin-top="0.0833in" fo:margin-bottom="0.0833in" fo:line-height="92%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8" style:parent-style-name="Párrafodelista" style:list-style-name="LFO2" style:family="paragraph">
      <style:paragraph-properties fo:text-align="justify" fo:margin-top="0.0833in" fo:margin-bottom="0.0833in" fo:line-height="91%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0" style:parent-style-name="Párrafodelista" style:list-style-name="LFO2" style:family="paragraph">
      <style:paragraph-properties fo:text-align="justify" fo:margin-top="0.0833in" fo:margin-bottom="0.0833in" fo:line-height="91%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2" style:parent-style-name="Párrafodelista" style:list-style-name="LFO2" style:family="paragraph">
      <style:paragraph-properties fo:text-align="justify" fo:margin-top="0.0833in" fo:margin-bottom="0.0833in" fo:line-height="91%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4" style:parent-style-name="Párrafodelista" style:family="paragraph">
      <style:paragraph-properties fo:text-align="justify" fo:margin-top="0.0833in" fo:margin-bottom="0.0833in" fo:line-height="91%"/>
    </style:style>
    <style:style style:name="P45" style:parent-style-name="Párrafodelista" style:family="paragraph">
      <style:paragraph-properties fo:text-align="center" fo:margin-top="0.0833in" fo:margin-bottom="0.0833in" fo:line-height="91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46" style:parent-style-name="Normal" style:family="paragraph">
      <style:paragraph-properties fo:text-align="justify" fo:margin-top="0.0833in" fo:margin-bottom="0.0833in" fo:line-height="91%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8" style:parent-style-name="Normal" style:family="paragraph">
      <style:paragraph-properties fo:text-align="justify" fo:margin-top="0.0833in" fo:margin-bottom="0.0833in" fo:line-height="91%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justify" fo:margin-top="0.0833in" fo:margin-bottom="0.0833in" fo:line-height="91%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54" style:parent-style-name="Normal" style:family="paragraph">
      <style:paragraph-properties fo:text-align="justify" fo:margin-top="0.0833in" fo:margin-bottom="0.0833in" fo:line-height="91%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56" style:parent-style-name="Normal" style:family="paragraph">
      <style:paragraph-properties fo:text-align="justify" style:vertical-align="auto" fo:margin-top="0.0833in" fo:margin-bottom="0.0833in" fo:line-height="91%"/>
      <style:text-properties style:font-name="Arial" style:font-name-complex="Arial" fo:font-size="10pt" style:font-size-asian="10pt" style:font-size-complex="10pt" fo:hyphenate="false"/>
    </style:style>
    <style:style style:name="P57" style:parent-style-name="Normal" style:family="paragraph">
      <style:paragraph-properties fo:text-align="justify" fo:margin-top="0.0833in" fo:margin-bottom="0.0833in" fo:line-height="93%"/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justify" fo:margin-top="0.0833in" fo:margin-bottom="0.0833in" fo:line-height="93%"/>
    </style:style>
    <style:style style:name="T59" style:parent-style-name="Hipervínculo" style:family="text">
      <style:text-properties style:font-name-complex="Calibri"/>
    </style:style>
    <style:style style:name="P60" style:parent-style-name="Normal" style:family="paragraph">
      <style:paragraph-properties fo:text-align="justify" fo:margin-top="0.0833in" fo:margin-bottom="0.0833in" fo:line-height="93%"/>
    </style:style>
    <style:style style:name="T6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6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64" style:parent-style-name="Normal" style:family="paragraph">
      <style:paragraph-properties fo:text-align="justify" fo:margin-top="0.0833in" fo:margin-bottom="0.0833in"/>
    </style:style>
    <style:style style:name="T6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text-align="justify" fo:margin-top="0.0833in" fo:margin-bottom="0.0833in" fo:line-height="93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justify" fo:margin-top="0.0833in" fo:margin-bottom="0.0833in" fo:line-height="93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text-align="center" style:vertical-align="auto" fo:line-height="91%"/>
    </style:style>
    <style:style style:name="T7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7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7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74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75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</office:automatic-styles>
  <office:body>
    <office:text text:use-soft-page-breaks="true">
      <text:p text:style-name="P1"/>
      <text:p text:style-name="P3">CONVOCATORIA DE SELECCIÓN DE PERSONAL:<text:s/>INTERNA / PÚBLICA</text:p>
      <text:p text:style-name="P4"/>
      <text:p text:style-name="P5"><text:span text:style-name="T6">Gestión de Servicios para la Salud y Seguridad en Canarias S.A., empresa pública del Gobierno de Canarias que gestiona el Centro Coordinador de Emergencias y Seguridad (CECOES 1-1-2)<text:s/></text:span><text:span text:style-name="T7">y el Servicio de Urgencias Canario (SUC), selecciona personal para cubrir el siguiente puesto de trabajo temporal:</text:span></text:p>
      <text:p text:style-name="P8"><text:span text:style-name="T9">Denominación del puesto de trabajo</text:span><text:span text:style-name="T10">:<text:s/></text:span><text:span text:style-name="T11">MÉDICO ASISTENCIAL DE RECURSOS AEREOS</text:span></text:p>
      <text:p text:style-name="P12"><text:span text:style-name="T13">Categoría</text:span><text:span text:style-name="T14">:</text:span><text:bookmark-start text:name="_Hlk27471749"/><text:span text:style-name="T15"><text:s/></text:span><text:bookmark-end text:name="_Hlk27471749"/><text:span text:style-name="T16">MÉDICO ASISTENCIAL DE RECURSOS AEREOS</text:span></text:p>
      <text:p text:style-name="P17"><text:span text:style-name="T18">Nº de puestos a contratar</text:span><text:span text:style-name="T19">:<text:s/></text:span><text:span text:style-name="T20">1</text:span></text:p>
      <text:p text:style-name="P21"><text:span text:style-name="T22">Localización</text:span><text:span text:style-name="T23">:<text:s/></text:span><text:span text:style-name="T24">Las Palmas</text:span><text:span text:style-name="T25"><text:s/></text:span></text:p>
      <text:p text:style-name="P26"><text:span text:style-name="T27">Tipo de contrato</text:span><text:span text:style-name="T28">:</text:span><text:span text:style-name="T29"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30"><text:span text:style-name="T31">Tiempo estimado de duración del contrato:<text:s/></text:span><text:span text:style-name="T32">Indeterminado por<text:s/></text:span><text:span text:style-name="T33">reducción del 50% del trabajador titular de puesto</text:span><text:span text:style-name="T34">.</text:span><text:bookmark-start text:name="_Hlk43708128"/><text:bookmark-end text:name="_Hlk43708128"/><text:span text:style-name="T35"><text:s/></text:span></text:p>
      <text:p text:style-name="P36"><text:span text:style-name="T37">Requisitos generales:</text:span></text:p>
      <text:list text:style-name="LFO2" text:continue-numbering="true">
        <text:list-item>
          <text:p text:style-name="P38"><text:span text:style-name="T39">Disponer del título de Licenciado o graduado en Medicina y Cirugía, homologado en España.</text:span></text:p>
        </text:list-item>
        <text:list-item>
          <text:p text:style-name="P40"><text:span text:style-name="T41">Acreditar una experiencia laboral relacionada con la medicina de urgencias y emergencias de 2 años como mínimo, y ejercida hasta hace no más de dos años.</text:span></text:p>
        </text:list-item>
        <text:list-item>
          <text:p text:style-name="P42"><text:span text:style-name="T43">Se valorará experiencia en el puesto y diligencia en la ejecución del mismo en los últimos 3</text:span><text:s/>años.</text:p>
        </text:list-item>
      </text:list>
      <text:p text:style-name="P44"/>
      <text:p text:style-name="P45">CONDICIONES DEL PUESTO OFERTADO</text:p>
      <text:p text:style-name="P46"><text:span text:style-name="T47">DEPENDENCIA</text:span></text:p>
      <text:p text:style-name="P48"><text:span text:style-name="T49">Unidad:<text:s/></text:span><text:span text:style-name="T50">Coordinación Asistencial</text:span></text:p>
      <text:p text:style-name="P51"><text:span text:style-name="T52">División: SUC<text:s/></text:span><text:span text:style-name="T53">LPA</text:span></text:p>
      <text:p text:style-name="P54"><text:span text:style-name="T55">MISIÓN</text:span></text:p>
      <text:p text:style-name="P56">El Médico de los Recursos Aéreos tendrá la tarea de dar una asistencia sanitaria de calidad tanto en incidentes primarios como en traslados interhospitalarios, de acuerdo a los protocolos de trabajo internos del SUC y a los estándares de las sociedades científicas. Además, debe prestar apoyo al personal de coordinación y Salas Operativas directamente en una emergencia o lugar del incidente en el que se haya establecido un puesto de mando.</text:p>
      <text:p text:style-name="P57">Los interesados podrán enviar su currículum vitae acompañado de la documentación acreditativa de titulación, experiencia profesional, formación, etc., a través de la oficina digital de GSC, accediendo a la web:<text:s/></text:p>
      <text:p text:style-name="P58"><text:bookmark-start text:name="_Hlk89070478"/><text:a xlink:href="https://gsc-112.laycos.net?jas=918aa03d53bd803e1b9d193fce4ccfc2" office:target-frame-name="_top" xlink:show="replace"><text:span text:style-name="T59">https://gsc-112.laycos.net?jas=918aa03d53bd803e1b9d193fce4ccfc2</text:span></text:a></text:p>
      <text:p text:style-name="P60"><text:span text:style-name="T61">Deberán cumplimentar el formulario<text:s/></text:span><text:span text:style-name="T62">“Solicitud de admisión a procedimiento de selección de personal”</text:span><text:span text:style-name="T63"><text:s/>que figura en la citada web, copia del cual les llegará al correo electrónico que indiquen en su solicitud a modo de acuse de recibo.</text:span><text:bookmark-end text:name="_Hlk89070478"/></text:p>
      <text:p text:style-name="P64"><text:bookmark-start text:name="_Hlk86234756"/><text:span text:style-name="T65">Proceso de selección circunstancial y coyuntural. No se trata de un proceso de selección que genere una lista de contratación, por cuya razón<text:s/></text:span><text:span text:style-name="T66">no se dará respuesta<text:s/></text:span><text:span text:style-name="T67">a las solicitudes de los candidatos no seleccionados.</text:span><text:bookmark-end text:name="_Hlk86234756"/></text:p>
      <text:p text:style-name="P68">Plazo máximo: 5 días hábiles (contados desde la fecha de publicación de la presente convocatoria) a las 08:00 horas.</text:p>
      <text:p text:style-name="P69"/>
      <text:p text:style-name="P70"><text:span text:style-name="T71">En Canarias, a<text:s/></text:span><text:span text:style-name="T72">27</text:span><text:span text:style-name="T73"><text:s/>de diciembre de 2023</text:span></text:p>
      <text:p text:style-name="P74">Luis Carlos Cabrera Peña</text:p>
      <text:p text:style-name="P75"><text:span text:style-name="T76">Director Geren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="Calibri" style:font-name-asian="Times New Roman" style:font-name-complex="Calibri" style:letter-kerning="false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>
        <style:tab-stops>
          <style:tab-stop style:type="left" style:position="4.4166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bookmark-start text:name="_Hlk143860832"/><text:tab/></text:p>
        <text:p text:style-name="Piedepágina"><text:bookmark-end text:name="_Hlk143860832"/><draw:frame draw:z-index="251660288" draw:style-name="a0" draw:name="Imagen 6" text:anchor-type="paragraph" svg:x="0.71458in" svg:y="11.01111in" svg:width="5.90556in" svg:height="0.19236in" style:rel-width="scale" style:rel-height="scale"><draw:image xlink:href="media/image1.jpeg" xlink:type="simple" xlink:show="embed" xlink:actuate="onLoad"/><svg:title/><svg:desc>pié de página -  GSC2018</svg:desc></draw:frame><draw:frame draw:z-index="251659264" draw:style-name="a1" draw:name="Imagen 5" text:anchor-type="paragraph" svg:x="0.71458in" svg:y="11.01111in" svg:width="5.90556in" svg:height="0.19236in" style:rel-width="scale" style:rel-height="scale"><draw:image xlink:href="media/image1.jpeg" xlink:type="simple" xlink:show="embed" xlink:actuate="onLoad"/><svg:title/><svg:desc>pié de página -  GSC2018</svg:desc></draw:frame><draw:frame draw:z-index="251658240" draw:style-name="a2" draw:name="Imagen 4" text:anchor-type="paragraph" svg:x="0.71458in" svg:y="11.01111in" svg:width="5.90556in" svg:height="0.19236in" style:rel-width="scale" style:rel-height="scale"><draw:image xlink:href="media/image1.jpeg" xlink:type="simple" xlink:show="embed" xlink:actuate="onLoad"/><svg:title/><svg:desc>pié de página -  GSC2018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nia Sanchez Moreno</meta:initial-creator>
    <dc:creator>Tania Sanchez Moreno</dc:creator>
    <meta:creation-date>2023-12-28T07:13:00Z</meta:creation-date>
    <dc:date>2023-12-28T07:13:00Z</dc:date>
    <meta:template xlink:href="Normal" xlink:type="simple"/>
    <meta:editing-cycles>2</meta:editing-cycles>
    <meta:editing-duration>PT0S</meta:editing-duration>
    <meta:document-statistic meta:page-count="1" meta:paragraph-count="5" meta:word-count="441" meta:character-count="2865" meta:row-count="20" meta:non-whitespace-character-count="2429"/>
  </office:meta>
</office:document-meta>
</file>