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4">
      <style:table-cell-properties fo:border="thin solid #0000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07760416666667cm"/>
    </style:style>
    <style:style style:name="co5" style:family="table-column">
      <style:table-column-properties fo:break-before="auto" style:column-width="2.60614583333333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number-rows-repeated="6" table:style-name="ro1">
          <table:table-cell table:number-columns-repeated="16384"/>
        </table:table-row>
        <table:table-row table:style-name="ro2">
          <table:table-cell table:number-columns-repeated="5"/>
          <table:table-cell office:value-type="string" table:style-name="ce2">
            <text:p>GASTOS POR VIAJES, ALOJAMIENTOS, MANUTENCIÓN 2021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5"/>
          <table:table-cell office:value-type="string" table:style-name="ce3">
            <text:p>CONCEPTO</text:p>
          </table:table-cell>
          <table:table-cell office:value-type="string" table:style-name="ce3">
            <text:p>IMPORTE</text:p>
          </table:table-cell>
          <table:table-cell table:number-columns-repeated="16377"/>
        </table:table-row>
        <table:table-row table:style-name="ro2">
          <table:table-cell table:number-columns-repeated="5"/>
          <table:table-cell office:value-type="string" table:style-name="ce4">
            <text:p>Dietas por indemnización de servicio</text:p>
          </table:table-cell>
          <table:table-cell office:value-type="float" office:value="9445.58" table:style-name="ce5">
            <text:p>9.445,58</text:p>
          </table:table-cell>
          <table:table-cell table:number-columns-repeated="16377"/>
        </table:table-row>
        <table:table-row table:style-name="ro2">
          <table:table-cell table:number-columns-repeated="5"/>
          <table:table-cell office:value-type="string" table:style-name="ce4">
            <text:p>Gastos de hoteles</text:p>
          </table:table-cell>
          <table:table-cell office:value-type="float" office:value="9502.5499999999993" table:style-name="ce5">
            <text:p>9.502,55</text:p>
          </table:table-cell>
          <table:table-cell table:number-columns-repeated="16377"/>
        </table:table-row>
        <table:table-row table:style-name="ro2">
          <table:table-cell table:number-columns-repeated="5"/>
          <table:table-cell office:value-type="string" table:style-name="ce4">
            <text:p>Gastos de billetes</text:p>
          </table:table-cell>
          <table:table-cell office:value-type="float" office:value="10687.65" table:style-name="ce5">
            <text:p>10.687,65</text:p>
          </table:table-cell>
          <table:table-cell table:number-columns-repeated="16377"/>
        </table:table-row>
        <table:table-row table:style-name="ro2">
          <table:table-cell table:number-columns-repeated="5"/>
          <table:table-cell office:value-type="string" table:style-name="ce4">
            <text:p>Gastos de desplazamiento</text:p>
          </table:table-cell>
          <table:table-cell office:value-type="float" office:value="17574.13" table:style-name="ce5">
            <text:p>17.574,13</text:p>
          </table:table-cell>
          <table:table-cell table:number-columns-repeated="16377"/>
        </table:table-row>
        <table:table-row table:style-name="ro2">
          <table:table-cell table:number-columns-repeated="5"/>
          <table:table-cell office:value-type="string" table:style-name="ce4">
            <text:p>Gatos de manutención<text:s/></text:p>
          </table:table-cell>
          <table:table-cell office:value-type="float" office:value="121.55" table:style-name="ce6">
            <text:p>121,55</text:p>
          </table:table-cell>
          <table:table-cell table:number-columns-repeated="16377"/>
        </table:table-row>
        <table:table-row table:style-name="ro2">
          <table:table-cell table:number-columns-repeated="5"/>
          <table:table-cell office:value-type="string" table:style-name="ce4">
            <text:p>Asistencias a organos colegiados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2022" table:style-name="ta2"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5"/>
          <table:table-cell office:value-type="string" table:style-name="ce7">
            <text:p>GASTOS POR VIAJES, ALOJAMIENTOS, MANUTENCIÓN 2022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repeated="5"/>
          <table:table-cell table:number-columns-repeated="2" table:style-name="ce8"/>
          <table:table-cell table:number-columns-repeated="16377"/>
        </table:table-row>
        <table:table-row table:style-name="ro2">
          <table:table-cell table:number-columns-repeated="5"/>
          <table:table-cell office:value-type="string" table:style-name="ce9">
            <text:p>CONCEPTO</text:p>
          </table:table-cell>
          <table:table-cell office:value-type="string" table:style-name="ce9">
            <text:p>IMPORTE</text:p>
          </table:table-cell>
          <table:table-cell table:number-columns-repeated="16377"/>
        </table:table-row>
        <table:table-row table:style-name="ro2">
          <table:table-cell table:number-columns-repeated="5"/>
          <table:table-cell office:value-type="string" table:style-name="ce10">
            <text:p>Dietas por indemnización de servicio</text:p>
          </table:table-cell>
          <table:table-cell office:value-type="float" office:value="10539.440000000013" table:style-name="ce11">
            <text:p>10.539,44</text:p>
          </table:table-cell>
          <table:table-cell table:number-columns-repeated="16377"/>
        </table:table-row>
        <table:table-row table:style-name="ro2">
          <table:table-cell table:number-columns-repeated="5"/>
          <table:table-cell office:value-type="string" table:style-name="ce10">
            <text:p>Gastos de hoteles</text:p>
          </table:table-cell>
          <table:table-cell office:value-type="float" office:value="9049.2899999999991" table:style-name="ce11">
            <text:p>9.049,29</text:p>
          </table:table-cell>
          <table:table-cell table:number-columns-repeated="16377"/>
        </table:table-row>
        <table:table-row table:style-name="ro2">
          <table:table-cell table:number-columns-repeated="5"/>
          <table:table-cell office:value-type="string" table:style-name="ce10">
            <text:p>Gastos de billetes</text:p>
          </table:table-cell>
          <table:table-cell office:value-type="float" office:value="12752.009999999998" table:style-name="ce11">
            <text:p>12.752,01</text:p>
          </table:table-cell>
          <table:table-cell table:number-columns-repeated="16377"/>
        </table:table-row>
        <table:table-row table:style-name="ro2">
          <table:table-cell table:number-columns-repeated="5"/>
          <table:table-cell office:value-type="string" table:style-name="ce10">
            <text:p>Gastos de desplazamiento</text:p>
          </table:table-cell>
          <table:table-cell office:value-type="float" office:value="16091.979999999992" table:style-name="ce11">
            <text:p>16.091,98</text:p>
          </table:table-cell>
          <table:table-cell table:number-columns-repeated="16377"/>
        </table:table-row>
        <table:table-row table:style-name="ro2">
          <table:table-cell table:number-columns-repeated="5"/>
          <table:table-cell office:value-type="string" table:style-name="ce10">
            <text:p>Gatos de manutención<text:s/></text:p>
          </table:table-cell>
          <table:table-cell office:value-type="float" office:value="100.34" table:style-name="ce12">
            <text:p>100,34</text:p>
          </table:table-cell>
          <table:table-cell table:number-columns-repeated="16377"/>
        </table:table-row>
        <table:table-row table:style-name="ro2">
          <table:table-cell table:number-columns-repeated="5"/>
          <table:table-cell office:value-type="string" table:style-name="ce10">
            <text:p>Asistencias a organos colegiados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4"/>
          <table:table-cell office:value-type="float" office:value="48533.06" table:style-name="ce15">
            <text:p>48.533,06</text:p>
          </table:table-cell>
          <table:table-cell table:number-columns-repeated="16377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ón LPR. Padilla Ruíz</meta:initial-creator>
    <dc:creator>María Noemí Gonzalez Quintana</dc:creator>
    <meta:creation-date>2022-06-06T14:09:25Z</meta:creation-date>
    <dc:date>2023-11-22T19:11:18Z</dc:date>
  </office:meta>
</office:document-meta>
</file>