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</office:automatic-styles>
  <office:body>
    <office:text text:use-soft-page-breaks="true">
      <text:p text:style-name="P1">Luis Cabrera Peña</text:p>
      <text:p text:style-name="P2">Director Gerente<text:s/>en funciones<text:s/>de Gestión de Servicios para la Salud y Seguridad en Canarias</text:p>
      <text:p text:style-name="P3">Licenciado en medicina por la Universidad de La Laguna en la especialidad de médico<text:s/>Generalista y de Familia.</text:p>
      <text:p text:style-name="P4">Máster Universitario de Medicina de<text:s/>Urgencias por la Universidad de<text:s/>La Laguna<text:s/>y<text:s/>formación en<text:s/>dirección de empresas sanitarias organizada<text:s/>por la Escuela de Alta Dirección (EADA).</text:p>
      <text:p text:style-name="P5">Ha desarrollado actividad docente en diferentes ámbitos relacionados<text:s/>con la<text:s/>medicina<text:s/>en<text:s/>distintas<text:s/>especialidades, asistencia prehospitalaria e intervención ante grandes catástrofes, así<text:s/>como en<text:s/>la gestión de emergencias<text:s/>impartida a<text:s/>operadores de demandas del CECOES 1-1-2, <text:s/>Protección Civil <text:s/>y<text:s/>en la<text:s/>Academia Canaria de Seguridad,<text:s/>entre otros.</text:p>
      <text:p text:style-name="P6">Además,<text:s/>ha<text:s/>intervenido como ponente y<text:s/>presentado numerosas comunicaciones a nivel nacional e internacional<text:s/>acerca de la<text:s/>medicina extrahospitalaria, la atención de pacientes en estado crítico y la intervención ante catástrofes.</text:p>
      <text:p text:style-name="P7">Cabe destacar su labor<text:s/>como director en<text:s/>distintos<text:s/>proyectos como, por ejemplo, el Plan<text:s/>de Emergencias Sanitarias en Catástrofes en Canarias<text:s/>(PLESCAN),<text:s/>el<text:s/>Plan Europeo de Innovación y Nuevas Tecnologías aplicadas a las Medicina de Urgencias y Emergencias<text:s/>(INUTECMED)<text:s/><text:s/>y<text:s/>el<text:s/>Proyecto<text:s/>Europeo<text:s/>de<text:s/>Emergencias<text:s/>Sanitarias en<text:s/>Caso de<text:s/>Catástrofes en la Macaronesia<text:s/><text:s/>(PLESCAMAC 3), <text:s/>en el que trabaja en la actualidad.<text:s/></text:p>
      <text:p text:style-name="P8">Cuenta con una gran experiencia como profesional médico, sobre todo en el área de urgencias, en centros públicos y privados. Además, asumió la creación de la línea telefónica<text:s/>de atención ante el coronavirus<text:s/>(900 112 061)<text:s/>e intervino como técnico de apoyo a la dirección del Servicio Canario de Salud (SCS),<text:s/>participando<text:s/>en la dirección de varios proyectos como la campaña de vacunación ante la pandemia.</text:p>
      <text:p text:style-name="P9">En<text:s/>su<text:s/>trayectoria laboral, de cerca de<text:s/>30<text:s/>años,<text:s/>en la empresa pública GSC ha ejercido<text:s/>su labor profesional en diferentes puestos:<text:s/>médico coordinador y asistencial del Servicio de Urgencias Canario, director<text:s/>provincial y regional del<text:s/>mismo servicio,<text:s/><text:s/>responsable de la Mesa de Transporte No Urgente en la provincia de Las Palmas,<text:s/><text:s/>coordinador multisectorial del 1-1-2 Canarias y responsable de la sala operativa de Las Palmas de Gran Canaria. En la actualidad ejerce como<text:s/>director gerente, puesto que ha desempeñado en diferentes ocasiones.<text:s/></text:p>
      <text:p text:style-name="P10"/>
      <text:p text:style-name="P11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ª Candelaria Ceballos Quintero</meta:initial-creator>
    <dc:creator>Mª Candelaria Ceballos Quintero</dc:creator>
    <meta:creation-date>2023-11-24T10:17:00Z</meta:creation-date>
    <dc:date>2023-11-24T10:25:00Z</dc:date>
    <meta:print-date>2023-11-24T10:22:00Z</meta:print-date>
    <meta:template xlink:href="Normal.dotm" xlink:type="simple"/>
    <meta:editing-cycles>5</meta:editing-cycles>
    <meta:editing-duration>PT300S</meta:editing-duration>
    <meta:document-statistic meta:page-count="1" meta:paragraph-count="4" meta:word-count="358" meta:character-count="2325" meta:row-count="16" meta:non-whitespace-character-count="1971"/>
  </office:meta>
</office:document-meta>
</file>