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 style:parent-style-name="Normal" style:family="paragraph">
      <style:paragraph-properties fo:text-align="center" fo:line-height="90%" fo:margin-left="2.9534in" fo:text-indent="-2.9534in">
        <style:tab-stops/>
      </style:paragraph-properties>
    </style:style>
    <style:style style:name="P6" style:parent-style-name="Normal" style:family="paragraph">
      <style:paragraph-properties fo:text-align="justify" fo:margin-top="0.0833in" fo:margin-bottom="0.0833in" fo:line-height="90%"/>
    </style:style>
    <style:style style:name="T7" style:parent-style-name="Fuentedepárrafopredeter." style:family="text">
      <style:text-properties style:font-name="Arial" style:font-name-complex="Arial" fo:font-size="10pt" style:font-size-asian="10pt" style:font-size-complex="10pt" style:language-asian="es" style:country-asian="ES"/>
    </style:style>
    <style:style style:name="P8" style:parent-style-name="Normal" style:family="paragraph">
      <style:paragraph-properties fo:text-align="justify" fo:margin-top="0.0833in" fo:margin-bottom="0.0833in" fo:line-height="90%"/>
    </style:style>
    <style:style style:name="T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0%"/>
    </style:style>
    <style:style style:name="T1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0%"/>
    </style:style>
    <style:style style:name="T1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8" style:parent-style-name="Normal" style:family="paragraph">
      <style:paragraph-properties fo:text-align="justify" fo:margin-top="0.0833in" fo:margin-bottom="0.0833in" fo:line-height="90%"/>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1" style:parent-style-name="Normal" style:family="paragraph">
      <style:paragraph-properties fo:text-align="justify" fo:margin-top="0.0833in" fo:margin-bottom="0.0833in" fo:line-height="90%"/>
    </style:style>
    <style:style style:name="T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4" style:parent-style-name="Fuentedepárrafopredeter." style:family="text">
      <style:text-properties style:font-name="Arial" style:font-name-complex="Arial" fo:font-size="10pt" style:font-size-asian="10pt" style:font-size-complex="10pt" style:language-asian="es" style:country-asian="ES"/>
    </style:style>
    <style:style style:name="P25" style:parent-style-name="Normal" style:family="paragraph">
      <style:paragraph-properties fo:text-align="justify" fo:margin-top="0.0833in" fo:margin-bottom="0.0833in" fo:line-height="90%"/>
    </style:style>
    <style:style style:name="T2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28" style:parent-style-name="Normal" style:family="paragraph">
      <style:paragraph-properties fo:text-align="justify" fo:margin-top="0.0833in" fo:margin-bottom="0.0833in" fo:line-height="91%"/>
    </style:style>
    <style:style style:name="T2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0"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1"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2"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3"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4" style:parent-style-name="Normal" style:family="paragraph">
      <style:paragraph-properties fo:text-align="center" fo:margin-top="0.0833in" fo:margin-bottom="0.0833in" fo:line-height="90%"/>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top="0.0833in" fo:margin-bottom="0.0833in" fo:line-height="90%"/>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7" style:parent-style-name="Normal" style:family="paragraph">
      <style:paragraph-properties fo:text-align="justify" fo:margin-top="0.0833in" fo:margin-bottom="0.0833in" fo:line-height="90%"/>
    </style:style>
    <style:style style:name="T3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39" style:parent-style-name="Normal" style:family="paragraph">
      <style:paragraph-properties fo:text-align="justify" fo:margin-top="0.0833in" fo:margin-bottom="0.0833in" fo:line-height="90%"/>
    </style:style>
    <style:style style:name="T40"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1" style:parent-style-name="Normal" style:family="paragraph">
      <style:paragraph-properties fo:text-align="justify" fo:margin-top="0.0833in" fo:margin-bottom="0.0833in" fo:line-height="90%"/>
    </style:style>
    <style:style style:name="T4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3" style:parent-style-name="Normal"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44" style:parent-style-name="Normal" style:family="paragraph">
      <style:paragraph-properties fo:text-align="justify" style:vertical-align="auto" fo:margin-top="0.0833in" fo:margin-bottom="0.0833in" fo:line-height="90%"/>
      <style:text-properties fo:hyphenate="true"/>
    </style:style>
    <style:style style:name="T45" style:parent-style-name="Fuentedepárrafopredeter." style:family="text">
      <style:text-properties style:font-name="Arial" style:font-name-complex="Arial" fo:font-size="10pt" style:font-size-asian="10pt" style:font-size-complex="10pt" style:language-asian="es" style:country-asian="ES"/>
    </style:style>
    <style:style style:name="P46" style:parent-style-name="Normal" style:family="paragraph">
      <style:paragraph-properties fo:text-align="justify" fo:margin-top="0.0833in" fo:margin-bottom="0.0833in" fo:line-height="92%"/>
      <style:text-properties style:font-name="Arial" style:font-name-complex="Arial" fo:font-weight="bold" style:font-weight-asian="bold" fo:font-size="10pt" style:font-size-asian="10pt" style:font-size-complex="10pt"/>
    </style:style>
    <style:style style:name="P47" style:parent-style-name="Normal" style:family="paragraph">
      <style:paragraph-properties fo:text-align="justify" fo:margin-top="0.0833in" fo:margin-bottom="0.0833in" fo:line-height="92%"/>
    </style:style>
    <style:style style:name="T48" style:parent-style-name="Hipervínculo" style:family="text">
      <style:text-properties style:font-name-complex="Calibri"/>
    </style:style>
    <style:style style:name="P49" style:parent-style-name="Normal" style:family="paragraph">
      <style:paragraph-properties fo:text-align="justify" fo:margin-top="0.0833in" fo:margin-bottom="0.0833in" fo:line-height="92%"/>
    </style:style>
    <style:style style:name="T50" style:parent-style-name="Fuentedepárrafopredeter." style:family="text">
      <style:text-properties style:font-name="Arial" style:font-name-complex="Arial" style:font-weight-complex="bold" fo:font-size="10pt" style:font-size-asian="10pt" style:font-size-complex="10pt"/>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T52" style:parent-style-name="Fuentedepárrafopredeter." style:family="text">
      <style:text-properties style:font-name="Arial" style:font-name-complex="Arial" style:font-weight-complex="bold" fo:font-size="10pt" style:font-size-asian="10pt" style:font-size-complex="10pt"/>
    </style:style>
    <style:style style:name="P53" style:parent-style-name="Normal" style:family="paragraph">
      <style:paragraph-properties fo:text-align="justify" fo:margin-top="0.0833in" fo:margin-bottom="0.0833in"/>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6" style:parent-style-name="Fuentedepárrafopredeter." style:family="text">
      <style:text-properties style:font-name="Arial" style:font-name-complex="Arial" fo:font-size="10pt" style:font-size-asian="10pt" style:font-size-complex="10pt"/>
    </style:style>
    <style:style style:name="P57" style:parent-style-name="Normal" style:family="paragraph">
      <style:paragraph-properties fo:text-align="justify" fo:margin-top="0.0833in" fo:margin-bottom="0.0833in"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58" style:parent-style-name="Normal" style:family="paragraph">
      <style:paragraph-properties fo:text-align="center" style:vertical-align="auto" fo:line-height="90%"/>
    </style:style>
    <style:style style:name="T5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0"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1"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2" style:parent-style-name="Normal" style:family="paragraph">
      <style:paragraph-properties fo:text-align="justify" fo:margin-top="0.0833in" fo:margin-bottom="0.0833in" fo:line-height="90%"/>
    </style:style>
  </office:automatic-styles>
  <office:body>
    <office:text text:use-soft-page-breaks="true">
      <text:p text:style-name="P1">CONVOCATORIA DE SELECCIÓN DE PERSONAL: INTERNA / PÚBLICA</text:p>
      <text:p text:style-name="P5"/>
      <text:p text:style-name="P6"><text:span text:style-name="T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8"><text:span text:style-name="T9">Denominación del puesto de trabajo</text:span><text:span text:style-name="T10">: MEDICO COORDINADOR</text:span></text:p>
      <text:p text:style-name="P11"><text:span text:style-name="T12">Categoría</text:span><text:span text:style-name="T13">:</text:span><text:bookmark-start text:name="_Hlk27471749"/><text:span text:style-name="T14"><text:s/>MEDICO COORDINADOR</text:span><text:bookmark-end text:name="_Hlk27471749"/></text:p>
      <text:p text:style-name="P15"><text:span text:style-name="T16">Nº de puestos a contratar</text:span><text:span text:style-name="T17">: 1</text:span></text:p>
      <text:p text:style-name="P18"><text:span text:style-name="T19">Localización</text:span><text:span text:style-name="T20">: Las Palmas de Gran Canaria<text:s/></text:span></text:p>
      <text:p text:style-name="P21"><text:span text:style-name="T22">Tipo de contrato</text:span><text:span text:style-name="T23">:</text:span><text:span text:style-name="T24"><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25"><text:span text:style-name="T26">Tiempo estimado de duración del contrato:<text:s/></text:span><text:bookmark-start text:name="_Hlk43708128"/><text:bookmark-end text:name="_Hlk43708128"/><text:span text:style-name="T27">Indeterminado por situación de IT.</text:span></text:p>
      <text:p text:style-name="P28"><text:span text:style-name="T29">Requisitos generales:</text:span></text:p>
      <text:list text:style-name="LFO1" text:continue-numbering="true">
        <text:list-item>
          <text:p text:style-name="P30">Disponer del título de Licenciado o graduado en Medicina y Cirugía, homologado en España.</text:p>
        </text:list-item>
        <text:list-item>
          <text:p text:style-name="P31">Acreditar experiencia profesional mínima de un año a jornada completa en los distintos Servicios Sanitarios de la red pública o privada.<text:s/></text:p>
        </text:list-item>
        <text:list-item>
          <text:p text:style-name="P32">Antigüedad en el puesto de trabajo.</text:p>
        </text:list-item>
        <text:list-item>
          <text:p text:style-name="P33">Se valorará experiencia en el puesto y diligencia en la ejecución del mismo en los últimos 3 años.</text:p>
        </text:list-item>
      </text:list>
      <text:p text:style-name="P34">CONDICIONES DEL PUESTO OFERTADO</text:p>
      <text:p text:style-name="P35"><text:span text:style-name="T36">DEPENDENCIA</text:span></text:p>
      <text:p text:style-name="P37"><text:span text:style-name="T38">Unidad: Coordinación operativa y mesa de transporte.</text:span></text:p>
      <text:p text:style-name="P39"><text:span text:style-name="T40">División: SUC LAS PALMAS</text:span></text:p>
      <text:p text:style-name="P41"><text:span text:style-name="T42">MISIÓN</text:span></text:p>
      <text:p text:style-name="P43">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44"><text:span text:style-name="T45">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46">Los interesados podrán enviar su currículum vitae acompañado de la documentación acreditativa de titulación, experiencia profesional, formación, etc., a través de la oficina digital de GSC, accediendo a la web:<text:s/></text:p>
      <text:p text:style-name="P47"><text:bookmark-start text:name="_Hlk89070478"/><text:a xlink:href="https://gsc-112.laycos.net?jas=2e79abd3ad820367364d9e5740744df2" office:target-frame-name="_top" xlink:show="replace"><text:span text:style-name="T48">https://gsc-112.laycos.net?jas=2e79abd3ad820367364d9e5740744df2</text:span></text:a></text:p>
      <text:p text:style-name="P49"><text:span text:style-name="T50">Deberán cumplimentar el formulario<text:s/></text:span><text:span text:style-name="T51">“Solicitud de admisión a procedimiento de selección de personal”</text:span><text:span text:style-name="T52"><text:s/>que figura en la citada web, copia del cual les llegará al correo electrónico que indiquen en su solicitud a modo de acuse de recibo.</text:span><text:bookmark-end text:name="_Hlk89070478"/></text:p>
      <text:p text:style-name="P53"><text:bookmark-start text:name="_Hlk86234756"/><text:span text:style-name="T54">Proceso de selección circunstancial y coyuntural. No se trata de un proceso de selección que genere una lista de contratación, por cuya razón<text:s/></text:span><text:span text:style-name="T55">no se dará respuesta<text:s/></text:span><text:span text:style-name="T56">a las solicitudes de los candidatos no seleccionados.</text:span><text:bookmark-end text:name="_Hlk86234756"/></text:p>
      <text:p text:style-name="P57">Plazo máximo: 5 días hábiles (contados desde la fecha de publicación de la presente convocatoria) a las 08:00 horas.</text:p>
      <text:p text:style-name="P58"><text:span text:style-name="T59">En Canarias, a 30 de noviembre de 2023</text:span></text:p>
      <text:p text:style-name="P60">Luis Carlos Cabrera Peña</text:p>
      <text:p text:style-name="P61">Director Gerente</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09-11T11:43:00Z</meta:creation-date>
    <dc:date>2023-11-30T09:39:00Z</dc:date>
    <meta:print-date>2023-09-01T10:51:00Z</meta:print-date>
    <meta:template xlink:href="Normal" xlink:type="simple"/>
    <meta:editing-cycles>8</meta:editing-cycles>
    <meta:editing-duration>PT120S</meta:editing-duration>
    <meta:user-defined meta:name="AppVersion">16.0000</meta:user-defined>
    <meta:document-statistic meta:page-count="1" meta:paragraph-count="6" meta:word-count="514" meta:character-count="3338" meta:row-count="23" meta:non-whitespace-character-count="2830"/>
  </office:meta>
</office:document-meta>
</file>