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 svg:panose-1="0 0 0 0 0 0 0 0 0 0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line-height="91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9" style:parent-style-name="Normal" style:family="paragraph">
      <style:paragraph-properties fo:text-align="center" fo:line-height="91%" fo:margin-left="2.9534in" fo:text-indent="-2.9534in">
        <style:tab-stops/>
      </style:paragraph-properties>
    </style:style>
    <style:style style:name="P10" style:parent-style-name="Normal" style:family="paragraph">
      <style:paragraph-properties fo:text-align="justify" fo:margin-top="0.0833in" fo:margin-bottom="0.0833in" fo:line-height="91%"/>
    </style:style>
    <style:style style:name="T11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2" style:parent-style-name="Normal" style:family="paragraph">
      <style:paragraph-properties fo:text-align="justify" fo:margin-top="0.0833in" fo:margin-bottom="0.0833in" fo:line-height="91%"/>
    </style:style>
    <style:style style:name="T1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1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6" style:parent-style-name="Normal" style:family="paragraph">
      <style:paragraph-properties fo:text-align="justify" fo:margin-top="0.0833in" fo:margin-bottom="0.0833in" fo:line-height="91%"/>
    </style:style>
    <style:style style:name="T1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1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1" style:parent-style-name="Normal" style:family="paragraph">
      <style:paragraph-properties fo:text-align="justify" fo:margin-top="0.0833in" fo:margin-bottom="0.0833in" fo:line-height="91%"/>
    </style:style>
    <style:style style:name="T2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6" style:parent-style-name="Normal" style:family="paragraph">
      <style:paragraph-properties fo:text-align="justify" fo:margin-top="0.0833in" fo:margin-bottom="0.0833in" fo:line-height="91%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31" style:parent-style-name="Normal" style:family="paragraph">
      <style:paragraph-properties fo:text-align="justify" fo:margin-top="0.0833in" fo:margin-bottom="0.0833in" fo:line-height="91%"/>
    </style:style>
    <style:style style:name="T3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3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35" style:parent-style-name="Normal" style:family="paragraph">
      <style:paragraph-properties fo:text-align="justify" fo:margin-top="0.0833in" fo:margin-bottom="0.0833in" fo:line-height="91%"/>
    </style:style>
    <style:style style:name="T3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3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3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3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4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41" style:parent-style-name="Normal" style:family="paragraph">
      <style:paragraph-properties fo:text-align="justify" fo:margin-top="0.0833in" fo:margin-bottom="0.0833in" fo:line-height="92%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43" style:parent-style-name="Normal" style:list-style-name="LFO5" style:family="paragraph">
      <style:paragraph-properties fo:text-align="justify" fo:margin-top="0.0833in" fo:margin-bottom="0.0833in" fo:line-height="92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44" style:parent-style-name="Normal" style:list-style-name="LFO5" style:family="paragraph">
      <style:paragraph-properties fo:text-align="justify" fo:margin-top="0.0833in" fo:margin-bottom="0.0833in" fo:line-height="92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45" style:parent-style-name="Normal" style:list-style-name="LFO5" style:family="paragraph">
      <style:paragraph-properties fo:text-align="justify" fo:margin-top="0.0833in" fo:margin-bottom="0.0833in" fo:line-height="92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46" style:parent-style-name="Normal" style:family="paragraph">
      <style:paragraph-properties fo:text-align="center" fo:margin-top="0.0833in" fo:margin-bottom="0.0833in" fo:line-height="91%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47" style:parent-style-name="Normal" style:family="paragraph">
      <style:paragraph-properties fo:text-align="justify" fo:margin-top="0.0833in" fo:margin-bottom="0.0833in" fo:line-height="91%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49" style:parent-style-name="Normal" style:family="paragraph">
      <style:paragraph-properties fo:text-align="justify" fo:margin-top="0.0833in" fo:margin-bottom="0.0833in" fo:line-height="91%"/>
    </style:style>
    <style:style style:name="T50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51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52" style:parent-style-name="Normal" style:family="paragraph">
      <style:paragraph-properties fo:text-align="justify" fo:margin-top="0.0833in" fo:margin-bottom="0.0833in" fo:line-height="91%"/>
    </style:style>
    <style:style style:name="T53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5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55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56" style:parent-style-name="Normal" style:family="paragraph">
      <style:paragraph-properties fo:text-align="justify" fo:margin-top="0.0833in" fo:margin-bottom="0.0833in" fo:line-height="91%"/>
    </style:style>
    <style:style style:name="T5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58" style:parent-style-name="Normal" style:family="paragraph">
      <style:paragraph-properties fo:text-align="justify" style:vertical-align="auto" fo:margin-top="0.0833in" fo:margin-bottom="0.0833in" fo:line-height="91%"/>
      <style:text-properties style:font-name="Arial" style:font-name-complex="Arial" fo:font-size="10pt" style:font-size-asian="10pt" style:font-size-complex="10pt" style:language-asian="es" style:country-asian="ES" fo:hyphenate="true"/>
    </style:style>
    <style:style style:name="P59" style:parent-style-name="Normal" style:family="paragraph">
      <style:paragraph-properties fo:text-align="justify" style:vertical-align="auto" fo:margin-top="0.0833in" fo:margin-bottom="0.0833in" fo:line-height="91%"/>
      <style:text-properties fo:hyphenate="true"/>
    </style:style>
    <style:style style:name="T60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61" style:parent-style-name="Normal" style:family="paragraph">
      <style:paragraph-properties fo:text-align="justify" fo:margin-top="0.0833in" fo:margin-bottom="0.0833in" fo:line-height="93%"/>
      <style:text-properties style:font-name="Arial" style:font-name-complex="Arial" fo:font-weight="bold" style:font-weight-asian="bold" fo:font-size="10pt" style:font-size-asian="10pt" style:font-size-complex="10pt"/>
    </style:style>
    <style:style style:name="P62" style:parent-style-name="Normal" style:family="paragraph">
      <style:paragraph-properties fo:text-align="justify" fo:margin-top="0.0833in" fo:margin-bottom="0.0833in" fo:line-height="93%"/>
    </style:style>
    <style:style style:name="T63" style:parent-style-name="Hipervíncul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Normal" style:family="paragraph">
      <style:paragraph-properties fo:text-align="justify" fo:margin-top="0.0833in" fo:margin-bottom="0.0833in" fo:line-height="93%"/>
    </style:style>
    <style:style style:name="T65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6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68" style:parent-style-name="Normal" style:family="paragraph">
      <style:paragraph-properties fo:text-align="justify" fo:margin-top="0.0833in" fo:margin-bottom="0.0833in"/>
    </style:style>
    <style:style style:name="T6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2" style:parent-style-name="Normal" style:family="paragraph">
      <style:paragraph-properties fo:text-align="justify" fo:margin-top="0.0833in" fo:margin-bottom="0.0833in" fo:line-height="93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3" style:parent-style-name="Normal" style:family="paragraph">
      <style:paragraph-properties fo:text-align="justify" fo:line-height="90%">
        <style:tab-stops>
          <style:tab-stop style:type="left" style:position="5.166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4" style:parent-style-name="Normal" style:family="paragraph">
      <style:paragraph-properties fo:text-align="center" style:vertical-align="auto" fo:line-height="91%"/>
    </style:style>
    <style:style style:name="T7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7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7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7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7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8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8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8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8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84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85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86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87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</style:style>
  </office:automatic-styles>
  <office:body>
    <office:text text:use-soft-page-breaks="true">
      <text:p text:style-name="P1">CONVOCATORIA DE SELECCIÓN DE PERSONAL:<text:s/>INTERNA / PÚBLICA</text:p>
      <text:p text:style-name="P9"/>
      <text:p text:style-name="P10"><text:span text:style-name="T11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span></text:p>
      <text:p text:style-name="P12"><text:span text:style-name="T13">Denominación del puesto de trabajo</text:span><text:span text:style-name="T14">:<text:s/></text:span><text:span text:style-name="T15">GESTOR DE RECURSOS</text:span></text:p>
      <text:p text:style-name="P16"><text:span text:style-name="T17">Categoría</text:span><text:span text:style-name="T18">:</text:span><text:bookmark-start text:name="_Hlk27471749"/><text:span text:style-name="T19"><text:s/></text:span><text:bookmark-end text:name="_Hlk27471749"/><text:span text:style-name="T20">GESTOR DE RECURSOS</text:span></text:p>
      <text:p text:style-name="P21"><text:span text:style-name="T22">Nº de puestos a contratar</text:span><text:span text:style-name="T23">:</text:span><text:span text:style-name="T24"><text:s/></text:span><text:span text:style-name="T25">1</text:span></text:p>
      <text:p text:style-name="P26"><text:span text:style-name="T27">Localización</text:span><text:span text:style-name="T28">:<text:s/></text:span><text:span text:style-name="T29">Santa Cruz de Tenerife</text:span><text:span text:style-name="T30"><text:s/></text:span></text:p>
      <text:p text:style-name="P31"><text:span text:style-name="T32">Tipo de contrato</text:span><text:span text:style-name="T33">:</text:span><text:span text:style-name="T34"><text:s/>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.</text:span></text:p>
      <text:p text:style-name="P35"><text:span text:style-name="T36">Tiempo estimado de duración del contrato:<text:s/></text:span><text:span text:style-name="T37">Sustitución del trabajador titular del puesto<text:s/></text:span><text:span text:style-name="T38">por<text:s/></text:span><text:span text:style-name="T39">movilidad funcional</text:span><text:span text:style-name="T40">.</text:span><text:bookmark-start text:name="_Hlk43708128"/><text:bookmark-end text:name="_Hlk43708128"/></text:p>
      <text:p text:style-name="P41"><text:span text:style-name="T42">Requisitos generales:</text:span></text:p>
      <text:list text:style-name="LFO5" text:continue-numbering="true">
        <text:list-item>
          <text:p text:style-name="P43">Disponer del bachillerato o formación profesional, priorizando estudios relacionados con seguridad y emergencias, o emergencias sanitarias<text:s/></text:p>
        </text:list-item>
        <text:list-item>
          <text:p text:style-name="P44">Acreditar experiencia profesional mínima de un año a jornada completa en el sector de la seguridad y emergencias, o tiempo similar en tareas de voluntariado acreditadas.<text:s/></text:p>
        </text:list-item>
        <text:list-item>
          <text:p text:style-name="P45">Permiso de conducción tipo B.</text:p>
        </text:list-item>
      </text:list>
      <text:p text:style-name="P46">CONDICIONES DEL PUESTO OFERTADO</text:p>
      <text:p text:style-name="P47"><text:span text:style-name="T48">DEPENDENCIA</text:span></text:p>
      <text:p text:style-name="P49"><text:span text:style-name="T50">Unidad:<text:s/></text:span><text:span text:style-name="T51">Coordinación operativa y mesa de transporte.</text:span></text:p>
      <text:p text:style-name="P52"><text:span text:style-name="T53">División:<text:s/></text:span><text:span text:style-name="T54">SUC<text:s/></text:span><text:span text:style-name="T55">TFE</text:span></text:p>
      <text:p text:style-name="P56"><text:span text:style-name="T57">MISIÓN</text:span></text:p>
      <text:p text:style-name="P58"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 directamente en una emergencia o lugar del incidente en el que se haya establecido un puesto de mando.</text:p>
      <text:p text:style-name="P59"><text:span text:style-name="T60">La Coordinación Sanitaria comporta un trabajo en equipo de los propios profesionales del sector con la finalidad de garantizar una adecuada respuesta a las demandas sanitarias y una correcta actuación ante las emergencias/urgencias, los incidentes rutinarios y no rutinarios</text:span></text:p>
      <text:p text:style-name="P61">Los interesados podrán enviar su currículum vitae acompañado de la documentación acreditativa de titulación, experiencia profesional, formación, etc., a través de la oficina digital de GSC, accediendo a la web:<text:s/></text:p>
      <text:p text:style-name="P62"><text:a xlink:href="https://gsc-112.laycos.net?jas=1a6263070c7f16a4dbfa9e35af0ccc54" office:target-frame-name="_top" xlink:show="replace"><text:span text:style-name="T63">https://gsc-112.laycos.net?jas=1a6263070c7f16a4dbfa9e35af0ccc54</text:span></text:a></text:p>
      <text:p text:style-name="P64"><text:bookmark-start text:name="_Hlk89070478"/><text:span text:style-name="T65">Deberán cumplimentar el formulario<text:s/></text:span><text:span text:style-name="T66">“Solicitud de admisión a procedimiento de selección de personal”</text:span><text:span text:style-name="T67"><text:s/>que figura en la citada web, copia del cual les llegará al correo electrónico que indiquen en su solicitud a modo de acuse de recibo.</text:span><text:bookmark-end text:name="_Hlk89070478"/></text:p>
      <text:p text:style-name="P68"><text:bookmark-start text:name="_Hlk86234756"/><text:span text:style-name="T69">Proceso de selección circunstancial y coyuntural. No se trata de un proceso de selección que genere una lista de contratación, por cuya razón<text:s/></text:span><text:span text:style-name="T70">no se dará respuesta<text:s/></text:span><text:span text:style-name="T71">a las solicitudes de los candidatos no seleccionados.</text:span><text:bookmark-end text:name="_Hlk86234756"/></text:p>
      <text:p text:style-name="P72">Plazo máximo:<text:s/>5<text:s/>días<text:s/>hábiles<text:s/>(contados desde la fecha de publicación de la presente convocatoria) a las 08:00 horas.</text:p>
      <text:p text:style-name="P73"/>
      <text:p text:style-name="P74"><text:span text:style-name="T75">En<text:s/></text:span><text:span text:style-name="T76">Canarias</text:span><text:span text:style-name="T77">, a<text:s/></text:span><text:span text:style-name="T78">15</text:span><text:span text:style-name="T79"><text:s/>de</text:span><text:span text:style-name="T80"><text:s/></text:span><text:span text:style-name="T81">noviembre</text:span><text:span text:style-name="T82"><text:s/>de<text:s/></text:span><text:span text:style-name="T83">2023</text:span></text:p>
      <text:p text:style-name="P84"/>
      <text:p text:style-name="P85">Luis Carlos Cabrera Peña</text:p>
      <text:p text:style-name="P86">Director Gerente en funciones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 svg:panose-1="0 0 0 0 0 0 0 0 0 0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style:vertical-align="baseline" fo:margin-bottom="0in" fo:line-height="100%"/>
      <style:text-properties style:font-name="Calibri" style:font-name-complex="Calibri" style:letter-kerning="false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Mencióf3nsinresolver1" style:display-name="Mencióf3n sin resolver1" style:family="text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style:font-name-complex="Times New Roman" fo:color="#605E5C" fo:background-color="#E1DFDD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language-asian="en" style:country-asian="US"/>
    </style:style>
    <style:style style:name="EncabezadoCar" style:display-name="Encabezado Car" style:family="text" style:parent-style-name="Fuentedepárrafopredeter.">
      <style:text-properties style:font-name="Times New Roman" style:font-name-complex="Times New Roman"/>
    </style:style>
    <style:style style:name="Piedepáe1ginaCar" style:display-name="Pie de páe1gina Car" style:family="text" style:parent-style-name="Fuentedepárrafopredeter.">
      <style:text-properties style:font-name="Times New Roman" style:font-name-complex="Times New Roma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Carlito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Times New Roman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fo:color="#000000" style:letter-kerning="false" fo:font-size="12pt" style:font-size-asian="12pt" style:font-size-complex="12pt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1" style:display-name="Texto de globo Car1" style:family="text" style:parent-style-name="Fuentedepárrafopredeter.">
      <style:text-properties style:font-name="Segoe UI" style:font-name-complex="Segoe UI" style:letter-kerning="false" fo:font-size="9pt" style:font-size-asian="9pt" style:font-size-complex="9pt" style:language-asian="en" style:country-asian="US"/>
    </style:style>
    <style:style style:name="HeaderandFooter" style:display-name="Header and Footer" style:family="paragraph" style:parent-style-name="Normal">
      <style:text-properties style:font-name-complex="Times New Roman" fo:hyphenate="false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style:language-asian="es" style:country-asian="ES" fo:hyphenate="false"/>
    </style:style>
    <style:style style:name="EncabezadoCar1" style:display-name="Encabezado Car1" style:family="text" style:parent-style-name="Fuentedepárrafopredeter.">
      <style:text-properties style:font-name="Calibri" style:font-name-complex="Calibri" style:letter-kerning="false" style:language-asian="en" style:country-asian="US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style:language-asian="es" style:country-asian="ES" fo:hyphenate="false"/>
    </style:style>
    <style:style style:name="PiedepáginaCar" style:display-name="Pie de página Car" style:family="text" style:parent-style-name="Fuentedepárrafopredeter.">
      <style:text-properties style:font-name="Calibri" style:font-name-complex="Calibri" style:letter-kerning="false" style:language-asian="en" style:country-asian="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center" style:position="2.9527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P8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center" style:position="2.952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Gonzalez Biondi</meta:initial-creator>
    <dc:creator>Tania Sanchez Moreno</dc:creator>
    <meta:creation-date>2023-11-15T09:59:00Z</meta:creation-date>
    <dc:date>2023-11-15T09:59:00Z</dc:date>
    <meta:print-date>2023-09-18T11:30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6" meta:word-count="477" meta:character-count="3100" meta:row-count="21" meta:non-whitespace-character-count="2629"/>
  </office:meta>
</office:document-meta>
</file>