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end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0" style:parent-style-name="Normal" style:family="paragraph">
      <style:paragraph-properties fo:text-align="end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1" style:parent-style-name="Normal" style:family="paragraph">
      <style:paragraph-properties fo:text-align="center" fo:line-height="91%" fo:margin-left="2.9534in" fo:text-indent="-2.9534in">
        <style:tab-stops/>
      </style:paragraph-properties>
    </style:style>
    <style:style style:name="P22" style:parent-style-name="Normal" style:family="paragraph">
      <style:paragraph-properties fo:text-align="justify" fo:margin-top="0.0833in" fo:margin-bottom="0.0833in" fo:line-height="91%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4" style:parent-style-name="Normal" style:family="paragraph">
      <style:paragraph-properties fo:text-align="justify" fo:margin-top="0.0833in" fo:margin-bottom="0.0833in" fo:line-height="91%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fo:text-align="justify" fo:margin-top="0.0833in" fo:margin-bottom="0.0833in" fo:line-height="91%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fo:text-align="justify" fo:margin-top="0.0833in" fo:margin-bottom="0.0833in" fo:line-height="91%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8" style:parent-style-name="Normal" style:family="paragraph">
      <style:paragraph-properties fo:text-align="justify" fo:margin-top="0.0833in" fo:margin-bottom="0.0833in" fo:line-height="91%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3" style:parent-style-name="Normal" style:family="paragraph">
      <style:paragraph-properties fo:text-align="justify" fo:margin-top="0.0833in" fo:margin-bottom="0.0833in" fo:line-height="91%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fo:text-align="justify" fo:margin-top="0.0833in" fo:margin-bottom="0.0833in" fo:line-height="91%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4" style:parent-style-name="Normal" style:family="paragraph">
      <style:paragraph-properties fo:text-align="justify" fo:margin-top="0.0833in" fo:margin-bottom="0.0833in" fo:line-height="92%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6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57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58" style:parent-style-name="Normal" style:list-style-name="LFO5" style:family="paragraph">
      <style:paragraph-properties fo:text-align="justify" fo:margin-top="0.0833in" fo:margin-bottom="0.0833in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fo:text-align="center" fo:margin-top="0.1666in" fo:margin-bottom="0.0833in" fo:line-height="92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0" style:parent-style-name="Normal" style:family="paragraph">
      <style:paragraph-properties fo:text-align="justify" fo:margin-top="0.0833in" fo:margin-bottom="0.0833in" fo:line-height="91%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2" style:parent-style-name="Normal" style:family="paragraph">
      <style:paragraph-properties fo:text-align="justify" fo:margin-top="0.0833in" fo:margin-bottom="0.0833in" fo:line-height="91%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5" style:parent-style-name="Normal" style:family="paragraph">
      <style:paragraph-properties fo:text-align="justify" fo:margin-top="0.0833in" fo:margin-bottom="0.0833in" fo:line-height="91%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0" style:parent-style-name="Normal" style:family="paragraph">
      <style:paragraph-properties fo:text-align="justify" fo:margin-top="0.0833in" fo:margin-bottom="0.0833in" fo:line-height="91%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2" style:parent-style-name="Normal" style:family="paragraph">
      <style:paragraph-properties fo:text-align="justify" style:vertical-align="auto" fo:margin-top="0.0833in" fo:margin-bottom="0.0833in" fo:line-height="91%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91%"/>
      <style:text-properties fo:hyphenate="true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5" style:parent-style-name="Normal" style:family="paragraph">
      <style:paragraph-properties fo:text-align="justify" fo:margin-top="0.0833in" fo:margin-bottom="0.0833in" fo:line-height="93%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justify" fo:margin-top="0.0833in" fo:margin-bottom="0.0833in" fo:line-height="93%"/>
    </style:style>
    <style:style style:name="T7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 fo:margin-top="0.0833in" fo:margin-bottom="0.0833in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center" style:vertical-align="auto" fo:line-height="91%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98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99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100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01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102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p text:style-name="P1"/>
      <text:p text:style-name="P20">CONVOCATORIA DE SELECCIÓN DE PERSONAL:<text:s/>INTERNA / PÚBLICA</text:p>
      <text:p text:style-name="P21"/>
      <text:p text:style-name="P22"><text:span text:style-name="T23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24"><text:span text:style-name="T25">Denominación del puesto de trabajo</text:span><text:span text:style-name="T26">:<text:s/></text:span><text:span text:style-name="T27">GESTOR DE RECURSOS</text:span></text:p>
      <text:p text:style-name="P28"><text:span text:style-name="T29">Categoría</text:span><text:span text:style-name="T30">:</text:span><text:bookmark-start text:name="_Hlk27471749"/><text:span text:style-name="T31"><text:s/></text:span><text:bookmark-end text:name="_Hlk27471749"/><text:span text:style-name="T32">GESTOR DE RECURSOS</text:span></text:p>
      <text:p text:style-name="P33"><text:span text:style-name="T34">Nº de puestos a contratar</text:span><text:span text:style-name="T35">:</text:span><text:span text:style-name="T36"><text:s/></text:span><text:span text:style-name="T37">2</text:span></text:p>
      <text:p text:style-name="P38"><text:span text:style-name="T39">Localización</text:span><text:span text:style-name="T40">:<text:s/></text:span><text:span text:style-name="T41">Santa Cruz de Tenerife</text:span><text:span text:style-name="T42"><text:s/></text:span></text:p>
      <text:p text:style-name="P43"><text:span text:style-name="T44">Tipo de contrato</text:span><text:span text:style-name="T45">:</text:span><text:span text:style-name="T46"><text:s/></text:span><text:span text:style-name="T47">C</text:span><text:span text:style-name="T48">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9"><text:span text:style-name="T50">Tiempo estimado de duración del contrato:</text:span><text:span text:style-name="T51"><text:s/></text:span><text:span text:style-name="T52">Sustitución del trabajador titular<text:s/></text:span><text:bookmark-start text:name="_Hlk43708128"/><text:bookmark-end text:name="_Hlk43708128"/><text:span text:style-name="T53">en situación de IT</text:span></text:p>
      <text:p text:style-name="P54"><text:span text:style-name="T55">Requisitos generales:</text:span></text:p>
      <text:list text:style-name="LFO5" text:continue-numbering="true">
        <text:list-item>
          <text:p text:style-name="P56">Disponer del bachillerato o formación profesional, priorizando estudios relacionados con seguridad y emergencias, o emergencias<text:s/>sanitarias<text:s/></text:p>
        </text:list-item>
        <text:list-item>
          <text:p text:style-name="P57">Acreditar experiencia profesional mínima de un año a jornada completa en el sector de la seguridad y emergencias, o tiempo similar en tareas de voluntariado acreditadas.<text:s/></text:p>
        </text:list-item>
        <text:list-item>
          <text:p text:style-name="P58">Permiso de conducción tipo B.</text:p>
        </text:list-item>
      </text:list>
      <text:p text:style-name="P59">CONDICIONES DEL PUESTO OFERTADO</text:p>
      <text:p text:style-name="P60"><text:span text:style-name="T61">DEPENDENCIA</text:span></text:p>
      <text:p text:style-name="P62"><text:span text:style-name="T63">Unidad:<text:s/></text:span><text:span text:style-name="T64">Coordinación Asistencial y Mesa de Transporte</text:span></text:p>
      <text:p text:style-name="P65"><text:span text:style-name="T66">División:<text:s/></text:span><text:span text:style-name="T67">SUC</text:span><text:span text:style-name="T68"><text:s/></text:span><text:span text:style-name="T69">TFE</text:span></text:p>
      <text:p text:style-name="P70"><text:span text:style-name="T71">MISIÓN</text:span></text:p>
      <text:p text:style-name="P72"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P73"><text:span text:style-name="T74">La Coordinación Sanitaria comporta un trabajo en equipo de los propios profesionales del sector con la finalidad de garantizar una adecuada respuesta a las demandas sanitarias y una correcta actuación ante las emergencias/urgencias, los incidentes rutinarios y no rutinarios</text:span></text:p>
      <text:p text:style-name="P75"><text:span text:style-name="T76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a79fa1d9561e24bbd8df33e1dc0646f1" office:target-frame-name="_top" xlink:show="replace"><text:span text:style-name="T77">https://gsc-112.laycos.net?jas=a79fa1d9561e24bbd8df33e1dc0646f1</text:span></text:a></text:p>
      <text:p text:style-name="P78"><text:bookmark-start text:name="_Hlk89070478"/><text:span text:style-name="T79">Deberán cumplimentar el formulario<text:s/></text:span><text:span text:style-name="T80">“Solicitud de admisión a procedimiento de selección de personal”</text:span><text:span text:style-name="T81"><text:s/>que figura en la citada web, copia del cual les llegará al correo electrónico que indiquen en su solicitud a modo de acuse de recibo.</text:span><text:bookmark-end text:name="_Hlk89070478"/></text:p>
      <text:p text:style-name="P82"><text:bookmark-start text:name="_Hlk86234756"/><text:span text:style-name="T83">Proceso de selección circunstancial y coyuntural. No se trata de un proceso de selección que genere una lista de contratación, por cuya razón<text:s/></text:span><text:span text:style-name="T84">no se dará respuesta<text:s/></text:span><text:span text:style-name="T85">a las solicitudes de los candidatos no seleccionados.</text:span><text:bookmark-end text:name="_Hlk86234756"/></text:p>
      <text:p text:style-name="P86">Plazo máximo:<text:s/>5<text:s/>días<text:s/>hábiles<text:s/>(contados desde la fecha de publicación de la presente convocatoria) a las 08:00 horas.</text:p>
      <text:p text:style-name="P87"><text:span text:style-name="T88">En<text:s/></text:span><text:span text:style-name="T89">Canarias</text:span><text:span text:style-name="T90">, a<text:s/></text:span><text:span text:style-name="T91">2</text:span><text:span text:style-name="T92">3</text:span><text:span text:style-name="T93"><text:s/>de</text:span><text:span text:style-name="T94"><text:s/></text:span><text:span text:style-name="T95">noviembre</text:span><text:span text:style-name="T96"><text:s/>de<text:s/></text:span><text:span text:style-name="T97">2023</text:span></text:p>
      <text:p text:style-name="P98"/>
      <text:p text:style-name="P99"/>
      <text:p text:style-name="P100">Luis Carlos Cabrera Peña</text:p>
      <text:p text:style-name="P101">Director Gerente en funcione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="Calibri"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style:text-autospace="none" style:vertical-align="baseline" fo:margin-bottom="0in" fo:line-height="100%"/>
      <style:text-properties style:font-name="Calibri" style:font-name-complex="Calibri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asian="Times New Roman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asian="Times New Roman"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margin-left="5.4083in">
        <style:tab-stops>
          <style:tab-stop style:type="left" style:position="-3.4916in"/>
        </style:tab-stops>
      </style:paragraph-properties>
    </style:style>
    <style:style style:name="T13" style:parent-style-name="Fuentedepárrafopredeter." style:family="text">
      <style:text-properties fo:language="en" fo:country="GB"/>
    </style:style>
    <style:style style:name="T14" style:parent-style-name="Fuentedepárrafopredeter." style:family="text">
      <style:text-properties fo:language="en" fo:country="GB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 fo:language="en" fo:country="G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1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1</text:page-count></text:span></text:p>
        <text:p text:style-name="P11"/>
      </style:footer>
      <style:footer-first>
        <text:p text:style-name="P12"><text:span text:style-name="T13"><text:tab/></text:span><text:span text:style-name="T14"><text:s text:c="71"/></text:span><text:span text:style-name="T15">9</text:span><text:span text:style-name="T16">2</text:span><text:span text:style-name="T17">2023GR</text:span><text:span text:style-name="T18">SUC</text:span><text:span text:style-name="T19">TFE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Waldo  Rodriguez Martin</dc:creator>
    <meta:creation-date>2023-11-23T13:26:00Z</meta:creation-date>
    <dc:date>2023-11-23T13:26:00Z</dc:date>
    <meta:print-date>2023-09-18T11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6" meta:word-count="475" meta:character-count="3084" meta:row-count="21" meta:non-whitespace-character-count="2615"/>
  </office:meta>
</office:document-meta>
</file>