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8" style:parent-style-name="Normal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9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20" style:parent-style-name="Normal" style:family="paragraph">
      <style:paragraph-properties fo:text-align="justify" fo:margin-top="0.0833in" fo:margin-bottom="0.0833in" fo:line-height="91%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top="0.0833in" fo:margin-bottom="0.0833in" fo:line-height="91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1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6" style:parent-style-name="Normal" style:family="paragraph">
      <style:paragraph-properties fo:text-align="justify" fo:margin-top="0.0833in" fo:margin-bottom="0.0833in" fo:line-height="91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1%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1%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text-align="justify" fo:margin-top="0.0833in" fo:margin-bottom="0.0833in" fo:line-height="92%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4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5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6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margin-top="0.0833in" fo:margin-bottom="0.0833in" fo:line-height="91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0" style:parent-style-name="Normal" style:family="paragraph">
      <style:paragraph-properties fo:text-align="justify" fo:margin-top="0.0833in" fo:margin-bottom="0.0833in" fo:line-height="91%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margin-top="0.0833in" fo:margin-bottom="0.0833in" fo:line-height="91%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margin-top="0.0833in" fo:margin-bottom="0.0833in" fo:line-height="91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91%"/>
      <style:text-properties fo:hyphenate="true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fo:margin-top="0.0833in" fo:margin-bottom="0.0833in" fo:line-height="93%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margin-top="0.0833in" fo:margin-bottom="0.0833in" fo:line-height="93%"/>
    </style:style>
    <style:style style:name="T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center" style:vertical-align="auto" fo:line-height="91%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0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/>
      <text:p text:style-name="P18">CONVOCATORIA DE SELECCIÓN DE PERSONAL:<text:s/>INTERNA / PÚBLICA</text:p>
      <text:p text:style-name="P19"/>
      <text:p text:style-name="P20"><text:span text:style-name="T21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22"><text:span text:style-name="T23">Denominación del puesto de trabajo</text:span><text:span text:style-name="T24">:<text:s/></text:span><text:span text:style-name="T25">GESTOR DE RECURSOS</text:span></text:p>
      <text:p text:style-name="P26"><text:span text:style-name="T27">Categoría</text:span><text:span text:style-name="T28">:</text:span><text:bookmark-start text:name="_Hlk27471749"/><text:span text:style-name="T29"><text:s/></text:span><text:bookmark-end text:name="_Hlk27471749"/><text:span text:style-name="T30">GESTOR DE RECURSOS</text:span></text:p>
      <text:p text:style-name="P31"><text:span text:style-name="T32">Nº de puestos a contratar</text:span><text:span text:style-name="T33">:</text:span><text:span text:style-name="T34"><text:s/></text:span><text:span text:style-name="T35">2</text:span></text:p>
      <text:p text:style-name="P36"><text:span text:style-name="T37">Localización</text:span><text:span text:style-name="T38">:<text:s/></text:span><text:span text:style-name="T39">Santa Cruz de Tenerife</text:span><text:span text:style-name="T40"><text:s/></text:span></text:p>
      <text:p text:style-name="P41"><text:span text:style-name="T42">Tipo de contrato</text:span><text:span text:style-name="T43">:</text:span><text:span text:style-name="T44"><text:s/></text:span><text:span text:style-name="T45">C</text:span><text:span text:style-name="T46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><text:span text:style-name="T48">Tiempo estimado de duración del contrato:</text:span><text:span text:style-name="T49"><text:s/></text:span><text:span text:style-name="T50">Sustitución del trabajador titular<text:s/></text:span><text:bookmark-start text:name="_Hlk43708128"/><text:bookmark-end text:name="_Hlk43708128"/><text:span text:style-name="T51">en situación de IT</text:span></text:p>
      <text:p text:style-name="P52"><text:span text:style-name="T53">Requisitos generales:</text:span></text:p>
      <text:list text:style-name="LFO5" text:continue-numbering="true">
        <text:list-item>
          <text:p text:style-name="P54">Disponer del bachillerato o formación profesional, priorizando estudios relacionados con seguridad y emergencias, o emergencias sanitarias<text:s/></text:p>
        </text:list-item>
        <text:list-item>
          <text:p text:style-name="P55">Acreditar experiencia profesional mínima de un año a jornada completa en el sector de la seguridad y emergencias, o tiempo similar en tareas de voluntariado acreditadas.<text:s/></text:p>
        </text:list-item>
        <text:list-item>
          <text:p text:style-name="P56">Permiso de conducción tipo B.</text:p>
        </text:list-item>
      </text:list>
      <text:p text:style-name="P57">CONDICIONES DEL PUESTO OFERTADO</text:p>
      <text:p text:style-name="P58"><text:span text:style-name="T59">DEPENDENCIA</text:span></text:p>
      <text:p text:style-name="P60"><text:span text:style-name="T61">Unidad:<text:s/></text:span><text:span text:style-name="T62">Sala</text:span><text:span text:style-name="T63"><text:s/></text:span><text:span text:style-name="T64">O</text:span><text:span text:style-name="T65">perativa</text:span></text:p>
      <text:p text:style-name="P66"><text:span text:style-name="T67">División:<text:s/></text:span><text:span text:style-name="T68">CECOES</text:span><text:span text:style-name="T69"><text:s/></text:span><text:span text:style-name="T70">TFE</text:span></text:p>
      <text:p text:style-name="P71"><text:span text:style-name="T72">MISIÓN</text:span></text:p>
      <text:p text:style-name="P73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74"><text:span text:style-name="T75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76"><text:span text:style-name="T77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8553e2f73df866dc2563b09f2410724f" office:target-frame-name="_top" xlink:show="replace"><text:span text:style-name="T78">https://gsc-112.laycos.net?jas=8553e2f73df866dc2563b09f2410724f</text:span></text:a></text:p>
      <text:p text:style-name="P79"/>
      <text:p text:style-name="P80"><text:bookmark-start text:name="_Hlk89070478"/><text:span text:style-name="T81">Deberán cumplimentar el formulario<text:s/></text:span><text:span text:style-name="T82">“Solicitud de admisión a procedimiento de selección de personal”</text:span><text:span text:style-name="T83"><text:s/>que figura en la citada web, copia del cual les llegará al correo electrónico que indiquen en su solicitud a modo de acuse de recibo.</text:span><text:bookmark-end text:name="_Hlk89070478"/></text:p>
      <text:p text:style-name="P84"><text:bookmark-start text:name="_Hlk86234756"/><text:span text:style-name="T85">Proceso de selección circunstancial y coyuntural. No se trata de un proceso de selección que genere una lista de contratación, por cuya razón<text:s/></text:span><text:span text:style-name="T86">no se dará respuesta<text:s/></text:span><text:span text:style-name="T87">a las solicitudes de los candidatos no seleccionados.</text:span><text:bookmark-end text:name="_Hlk86234756"/></text:p>
      <text:p text:style-name="P88">Plazo máximo:<text:s/>5<text:s/>días<text:s/>hábiles<text:s/>(contados desde la fecha de publicación de la presente convocatoria) a las 08:00 horas.</text:p>
      <text:p text:style-name="P89"><text:span text:style-name="T90">En<text:s/></text:span><text:span text:style-name="T91">Canarias</text:span><text:span text:style-name="T92">, a<text:s/></text:span><text:span text:style-name="T93">22</text:span><text:span text:style-name="T94"><text:s/>de</text:span><text:span text:style-name="T95"><text:s/></text:span><text:span text:style-name="T96">noviembre</text:span><text:span text:style-name="T97"><text:s/>de<text:s/></text:span><text:span text:style-name="T98">2023</text:span></text:p>
      <text:p text:style-name="P99"/>
      <text:p text:style-name="P100"/>
      <text:p text:style-name="P101">Luis Carlos Cabrera Peña</text:p>
      <text:p text:style-name="P102">Director Gerente en funcione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asian="Times New Roman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asian="Times New Roman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name="P13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language="en" fo:country="GB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8240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  <style:footer-first>
        <text:p text:style-name="P12"><text:bookmark-start text:name="_Hlk143860832"/></text:p>
        <text:p text:style-name="P13"><text:bookmark-end text:name="_Hlk143860832"/><text:span text:style-name="T14"><text:tab/></text:span><text:span text:style-name="T15"><text:s text:c="71"/></text:span><text:span text:style-name="T16">90</text:span><text:span text:style-name="T17">2023GRCECOESTF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Waldo  Rodriguez Martin</dc:creator>
    <meta:creation-date>2023-11-21T15:07:00Z</meta:creation-date>
    <dc:date>2023-11-21T15:07:00Z</dc:date>
    <meta:print-date>2023-09-18T11:30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6" meta:word-count="471" meta:character-count="3056" meta:row-count="21" meta:non-whitespace-character-count="2591"/>
  </office:meta>
</office:document-meta>
</file>