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3" style:parent-style-name="Normal" style:family="paragraph">
      <style:paragraph-properties fo:text-align="center" fo:line-height="9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0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line-height="90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text-align="justify" fo:line-height="90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line-height="90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fo:line-height="90%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rfc-language-tag="es-ES_tradnl" fo:language="es"/>
    </style:style>
    <style:style style:name="P36" style:parent-style-name="Normal" style:family="paragraph">
      <style:paragraph-properties fo:text-align="justify" fo:line-height="90%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justify" fo:line-height="90%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line-height="90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9" style:parent-style-name="Normal" style:list-style-name="LFO1" style:family="paragraph">
      <style:paragraph-properties fo:line-height="90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1" style:parent-style-name="Normal" style:list-style-name="LFO1" style:family="paragraph">
      <style:paragraph-properties fo:line-height="90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3" style:parent-style-name="Normal" style:list-style-name="LFO1" style:family="paragraph">
      <style:paragraph-properties style:contextual-spacing="true" fo:text-align="justify" fo:line-height="90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5" style:parent-style-name="Normal" style:list-style-name="LFO1" style:family="paragraph">
      <style:paragraph-properties fo:line-height="90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7" style:parent-style-name="Normal" style:list-style-name="LFO1" style:family="paragraph">
      <style:paragraph-properties style:contextual-spacing="true" fo:text-align="justify" fo:line-height="90%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9" style:parent-style-name="Párrafodelista" style:family="paragraph">
      <style:paragraph-properties fo:text-align="justify" fo:line-height="90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text-align="center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1" style:parent-style-name="Normal" style:family="paragraph">
      <style:paragraph-properties fo:text-align="center" fo:line-height="90%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4" style:parent-style-name="Normal" style:family="paragraph">
      <style:paragraph-properties fo:text-align="justify" fo:line-height="90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line-height="90%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text-align="justify" fo:line-height="90%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justify" fo:line-height="90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style:vertical-align="auto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line-height="95%" fo:background-color="#FFFFFF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line-height="95%"/>
    </style:style>
    <style:style style:name="T8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line-height="95%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line-height="91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center" style:vertical-align="auto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5" style:parent-style-name="Normal" style:family="paragraph">
      <style:paragraph-properties fo:text-align="center" style:vertical-align="auto" fo:line-height="95%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9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0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1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>
        <style:tab-stops>
          <style:tab-stop style:type="left" style:position="5.5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>
        <style:tab-stops>
          <style:tab-stop style:type="left" style:position="5.525in"/>
          <style:tab-stop style:type="left" style:position="5.9166in"/>
        </style:tab-stops>
      </style:paragraph-properties>
    </style:style>
    <style:style style:name="T1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T1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3"><text:span text:style-name="T14">CONVOCATORIA DE SELECCIÓN DE PERSONAL: INTERNA / PÚBLICA</text:span>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<text:s/></text:span><text:span text:style-name="T18">(CECOES 1-1-2) y el Servicio de Urgencias Canario (SUC), selecciona personal para cubrir el siguiente puesto de trabajo temporal:</text:span></text:p>
      <text:p text:style-name="P19"/>
      <text:p text:style-name="P20"><text:span text:style-name="T21">Denominación del puesto de trabajo</text:span><text:span text:style-name="T22">: TÉCNICO DE ATENCION A LAS MUJERES VICTIMAS DE VIOLENCIA DE GENERO<text:s/></text:span></text:p>
      <text:p text:style-name="P23"/>
      <text:p text:style-name="P24"><text:span text:style-name="T25">Categoría</text:span><text:span text:style-name="T26">: TECNICO II. TÉCNICO DE ATENCION A LAS MUJERES VICTIMAS DE VIOLENCIA DE GENERO</text:span></text:p>
      <text:p text:style-name="P27"><text:bookmark-start text:name="_Hlk27471749"/><text:bookmark-end text:name="_Hlk27471749"/></text:p>
      <text:p text:style-name="P28"><text:span text:style-name="T29">Nº de puestos a contratar</text:span><text:span text:style-name="T30">: 1</text:span></text:p>
      <text:p text:style-name="P31"/>
      <text:p text:style-name="P32"><text:span text:style-name="T33">Localización</text:span><text:span text:style-name="T34">: Las Palmas / Tenerife</text:span></text:p>
      <text:p text:style-name="P35"/>
      <text:p text:style-name="P36"><text:span text:style-name="T37">Tipo de contrato</text:span><text:span text:style-name="T38">:</text:span><text:span text:style-name="T39"><text:s/>Contrato de sustitución temporal. Contratación que finalizará cuando cese la causa de<text:s/></text:span><text:span text:style-name="T40">sustitución, o por transcurso del plazo máximo o cuando exista personal de la lista de reserva disponible, o bien cuando se celebre el proceso de selección de la categoría originando lista de reserva.</text:span></text:p>
      <text:p text:style-name="P41"/>
      <text:p text:style-name="P42"><text:span text:style-name="T43">Tiempo estimado de duración del contrato:<text:s/></text:span><text:span text:style-name="T44"><text:s/></text:span><text:span text:style-name="T45">Indeterminado por situación IT.</text:span></text:p>
      <text:p text:style-name="P46"><text:bookmark-start text:name="_Hlk43708128"/><text:bookmark-end text:name="_Hlk43708128"/></text:p>
      <text:p text:style-name="P47"><text:span text:style-name="T48">Requisitos generales:</text:span></text:p>
      <text:list text:style-name="LFO1" text:continue-numbering="true">
        <text:list-item>
          <text:p text:style-name="P49"><text:span text:style-name="T50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51"><text:span text:style-name="T52">Experiencia mínima de 1 año en el desempeño de actividades relacionadas con el puesto de trabajo.</text:span></text:p>
        </text:list-item>
        <text:list-item>
          <text:p text:style-name="P53"><text:span text:style-name="T54">Dominio de la lengua española.</text:span></text:p>
        </text:list-item>
        <text:list-item>
          <text:p text:style-name="P55"><text:span text:style-name="T56">Permiso de conducción tipo B.</text:span></text:p>
        </text:list-item>
        <text:list-item>
          <text:p text:style-name="P57"><text:span text:style-name="T58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59"/>
      <text:p text:style-name="P60"/>
      <text:p text:style-name="P61"><text:span text:style-name="T62">CONDICIONES DEL PUESTO OFERTADO</text:span></text:p>
      <text:p text:style-name="P63"/>
      <text:p text:style-name="P64"><text:span text:style-name="T65">DEPENDENCIA</text:span></text:p>
      <text:p text:style-name="P66"><text:span text:style-name="T67">Unidad: ICI – Sala Operativa</text:span></text:p>
      <text:p text:style-name="P68"><text:span text:style-name="T69">División: CECOES</text:span></text:p>
      <text:p text:style-name="P70"/>
      <text:p text:style-name="P71"><text:span text:style-name="T72">MISIÓN</text:span></text:p>
      <text:p text:style-name="P73"><text:span text:style-name="T74">Recepción y atención telefónica de las usuarias del servicio y actuación según los protocolos establecidos en la sala operativa del CECOES 1-1-2.</text:span></text:p>
      <text:p text:style-name="P75"/>
      <text:p text:style-name="P76"/>
      <text:p text:style-name="P77"><text:span text:style-name="T78">Los<text:s/></text:span><text:span text:style-name="T79">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fffdd2d46521bb2c847235375f95ca83" office:target-frame-name="_top" xlink:show="replace"><text:span text:style-name="T80">https://gsc-112.laycos.net?jas=fffdd2d46521bb2c847235375f95ca83</text:span></text:a></text:p>
      <text:p text:style-name="P81"/>
      <text:p text:style-name="P82"><text:bookmark-start text:name="_Hlk89070478"/><text:span text:style-name="T83">Deberán cumplimentar el formulario<text:s/></text:span><text:span text:style-name="T84">“Solicitud de admisión a procedimiento de selección de personal”</text:span><text:span text:style-name="T85"><text:s/>que figura en la<text:s/></text:span><text:span text:style-name="T86">citada web, copia del cual les llegará al correo electrónico que indiquen en su solicitud a modo de acuse de recibo.</text:span></text:p>
      <text:p text:style-name="P87"><text:bookmark-end text:name="_Hlk89070478"/></text:p>
      <text:p text:style-name="P88"><text:bookmark-start text:name="_Hlk86234756"/><text:span text:style-name="T89">Proceso de selección circunstancial y coyuntural. No se trata de un proceso de selección que genere una lista de contratación, por cuya razón<text:s/></text:span><text:span text:style-name="T90">no se dará respuesta<text:s/></text:span><text:span text:style-name="T91">a las solicitudes de los candidatos no seleccionados.</text:span></text:p>
      <text:p text:style-name="P92"><text:bookmark-end text:name="_Hlk86234756"/></text:p>
      <text:p text:style-name="P93">Plazo máximo: 5 días hábiles (contados desde la fecha de publicación de la presente convocatoria).</text:p>
      <text:p text:style-name="P94"/>
      <text:p text:style-name="P95"><text:span text:style-name="T96">En Canarias, a 0</text:span><text:span text:style-name="T97">7</text:span><text:span text:style-name="T98"><text:s/>de noviembre de 2023</text:span></text:p>
      <text:p text:style-name="P99"/>
      <text:p text:style-name="P100"/>
      <text:p text:style-name="P101">Luis Carlos Cabrera Peña</text:p>
      <text:p text:style-name="P102"><text:s text:c="4"/>Director Gerente en Funciones<text:tab/></text:p>
      <text:p text:style-name="P103"/>
      <text:p text:style-name="P104"><text:tab/></text:p>
      <text:p text:style-name="P105"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1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footer-first>
        <text:p text:style-name="P12">852023TAMCECOES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Waldo  Rodriguez Martin</dc:creator>
    <meta:creation-date>2023-11-06T11:44:00Z</meta:creation-date>
    <dc:date>2023-11-07T14:24:00Z</dc:date>
    <meta:print-date>2022-08-22T09:14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732" meta:row-count="19" meta:non-whitespace-character-count="2316"/>
  </office:meta>
</office:document-meta>
</file>