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5%"/>
    </style:style>
    <style:style style:name="T2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4" style:parent-style-name="Normal" style:family="paragraph">
      <style:paragraph-properties style:text-autospace="none" fo:text-align="justify" fo:line-height="95%"/>
    </style:style>
    <style:style style:name="T2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5%"/>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Normal" style:family="paragraph">
      <style:paragraph-properties style:text-autospace="none" fo:text-align="justify" fo:line-height="95%"/>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9"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40" style:parent-style-name="Normal" style:family="paragraph">
      <style:paragraph-properties style:text-autospace="none" fo:text-align="justify" fo:line-height="95%"/>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4"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5"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6" style:parent-style-name="Fuentedepárrafopredeter." style:family="text">
      <style:text-properties style:font-name="Arial" style:font-name-complex="Arial" fo:font-size="10pt" style:font-size-asian="10pt" style:font-size-complex="10pt" style:language-asian="es" style:country-asian="ES"/>
    </style:style>
    <style:style style:name="T47" style:parent-style-name="Fuentedepárrafopredeter." style:family="text">
      <style:text-properties style:font-name="Arial" style:font-name-complex="Arial" fo:font-size="10pt" style:font-size-asian="10pt" style:font-size-complex="10pt" style:language-asian="es" style:country-asian="ES"/>
    </style:style>
    <style:style style:name="P48"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49" style:parent-style-name="Normal" style:family="paragraph">
      <style:paragraph-properties fo:text-align="justify" fo:margin-top="0.0833in" fo:margin-bottom="0.0833in" fo:line-height="91%"/>
    </style:style>
    <style:style style:name="T5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5"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6"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8"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9" style:parent-style-name="x_msonormal" style:list-style-name="LFO1"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0" style:parent-style-name="Párrafodelista" style:list-style-name="LFO1"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62"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3"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5%"/>
    </style:style>
    <style:style style:name="T6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9"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70"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1" style:parent-style-name="Normal" style:family="paragraph">
      <style:paragraph-properties style:text-autospace="none" fo:text-align="justify" style:vertical-align="auto" fo:line-height="95%"/>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3"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74"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75"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76" style:parent-style-name="NormalWeb" style:family="paragraph">
      <style:paragraph-properties fo:line-height="95%" fo:background-color="#FFFFFF"/>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P83"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text-align="justify" fo:line-height="95%"/>
    </style:style>
    <style:style style:name="T85" style:parent-style-name="Fuentedepárrafopredeter." style:family="text">
      <style:text-properties style:font-name="Arial" style:font-name-complex="Arial" style:font-weight-complex="bold" fo:font-size="10pt" style:font-size-asian="10pt" style:font-size-complex="10pt"/>
    </style:style>
    <style:style style:name="T86" style:parent-style-name="Fuentedepárrafopredeter." style:family="text">
      <style:text-properties style:font-name="Arial" style:font-name-complex="Arial" fo:font-weight="bold" style:font-weight-asian="bold" fo:font-size="10pt" style:font-size-asian="10pt" style:font-size-complex="10pt"/>
    </style:style>
    <style:style style:name="T87" style:parent-style-name="Fuentedepárrafopredeter." style:family="text">
      <style:text-properties style:font-name="Arial" style:font-name-complex="Arial" style:font-weight-complex="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style:font-weight-complex="bold" fo:font-size="10pt" style:font-size-asian="10pt" style:font-size-complex="10pt"/>
    </style:style>
    <style:style style:name="P90"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text-align="justify" fo:line-height="95%"/>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7"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style:vertical-align="auto"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style:vertical-align="auto" fo:line-height="95%" fo:margin-left="1.8708in">
        <style:tab-stops>
          <style:tab-stop style:type="left" style:position="0.0562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0" style:parent-style-name="Normal" style:family="paragraph">
      <style:paragraph-properties style:text-autospace="none" fo:text-align="center" style:vertical-align="auto" fo:line-height="91%">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P101" style:parent-style-name="Normal" style:family="paragraph">
      <style:paragraph-properties style:text-autospace="none" fo:text-align="center" style:vertical-align="auto" fo:line-height="91%">
        <style:tab-stops>
          <style:tab-stop style:type="left" style:position="1.927in"/>
        </style:tab-stops>
      </style:paragraph-properties>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text:p>
      <text:p text:style-name="P15">INTERNA / PÚBLICA</text:p>
      <text:p text:style-name="P16"/>
      <text:p text:style-name="P1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8"/>
      <text:p text:style-name="P19"><text:span text:style-name="T20">Denominación del puesto de trabajo</text:span><text:span text:style-name="T21">:<text:s/></text:span><text:span text:style-name="T22">MÉDICO COOORDINADOR</text:span></text:p>
      <text:p text:style-name="P23"/>
      <text:p text:style-name="P24"><text:span text:style-name="T25">Categoría</text:span><text:span text:style-name="T26">:<text:s/></text:span><text:bookmark-start text:name="_Hlk27471749"/><text:span text:style-name="T27">MÉDICO COORDINADOR</text:span></text:p>
      <text:p text:style-name="P28"/>
      <text:p text:style-name="P29"><text:bookmark-end text:name="_Hlk27471749"/><text:span text:style-name="T30">Nº<text:s/></text:span><text:span text:style-name="T31">de puestos a contratar</text:span><text:span text:style-name="T32">:<text:s/></text:span><text:span text:style-name="T33">1</text:span></text:p>
      <text:p text:style-name="P34"/>
      <text:p text:style-name="P35"><text:span text:style-name="T36">Localización</text:span><text:span text:style-name="T37">:</text:span><text:span text:style-name="T38"><text:s/>Santa Cruz de Tenerife</text:span></text:p>
      <text:p text:style-name="P39"/>
      <text:p text:style-name="P40"><text:span text:style-name="T41">Tipo de contrato</text:span><text:span text:style-name="T42">:</text:span><text:span text:style-name="T43"><text:s/></text:span><text:span text:style-name="T44">C</text:span><text:span text:style-name="T45">ontrato</text:span><text:span text:style-name="T46"><text:s/>de sustitución temporal</text:span><text:span text:style-name="T47">.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8"/>
      <text:p text:style-name="P49"><text:bookmark-start text:name="_Hlk43708128"/><text:span text:style-name="T50">Tiempo estimado de duración del contrato:</text:span><text:span text:style-name="T51"><text:s/></text:span><text:span text:style-name="T52">Indeterminada</text:span><text:span text:style-name="T53">, s</text:span><text:span text:style-name="T54">ustitución del trabajador titular del puesto por movilidad funcional.</text:span></text:p>
      <text:p text:style-name="P55"/>
      <text:p text:style-name="P56"><text:bookmark-end text:name="_Hlk43708128"/>Requisitos generales:</text:p>
      <text:list text:style-name="LFO1" text:continue-numbering="true">
        <text:list-item>
          <text:p text:style-name="P57"><text:bookmark-start text:name="_Hlk106107587"/><text:bookmark-start text:name="_Hlk20905668"/><text:bookmark-start text:name="_Hlk25146851"/>Disponer del título de Licenciado o graduado en Medicina y Cirugía, homologado en España.</text:p>
        </text:list-item>
        <text:list-item>
          <text:p text:style-name="P58">Acreditar experiencia profesional mínima de un año a jornada completa en los distintos Servicios Sanitarios de la red pública o privada.</text:p>
        </text:list-item>
        <text:list-item>
          <text:p text:style-name="P59">Antigüedad<text:s/>en el<text:s/>puesto de trabajo.</text:p>
        </text:list-item>
        <text:list-item>
          <text:p text:style-name="P60">Se valorará experiencia en el puesto y diligencia en la ejecución del mismo en los últimos 3 años.</text:p>
        </text:list-item>
      </text:list>
      <text:p text:style-name="P61"><text:bookmark-end text:name="_Hlk106107587"/></text:p>
      <text:p text:style-name="P62"><text:bookmark-end text:name="_Hlk20905668"/><text:bookmark-end text:name="_Hlk25146851"/>CONDICIONES DEL PUESTO OFERTADO</text:p>
      <text:p text:style-name="P63">DEPENDENCIA</text:p>
      <text:p text:style-name="P64">Unidad:<text:s/>Coordinación<text:s/>Asistencial<text:s/>y Mesa de Transporte</text:p>
      <text:p text:style-name="P65"><text:span text:style-name="T66">División:</text:span><text:span text:style-name="T67"><text:s/>SUC<text:s/></text:span><text:span text:style-name="T68">TFE</text:span></text:p>
      <text:p text:style-name="P69"/>
      <text:p text:style-name="P70">MISIÓN</text:p>
      <text:p text:style-name="P71"><text:span text:style-name="T72">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3"/>
      <text:p text:style-name="P74">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5"/>
      <text:p text:style-name="P76"><text:span text:style-name="T77">Los interesados podrán enviar su currículum vitae acompañado de la documentación acreditativa de titulación, experiencia profesional, formación, etc</text:span><text:span text:style-name="T78">.</text:span><text:span text:style-name="T79">,<text:s/></text:span><text:span text:style-name="T80">a través de la oficina digital de GSC, accediendo a la web</text:span><text:span text:style-name="T81">:</text:span><text:span text:style-name="T82"><text:s/></text:span><text:a xlink:href="https://gsc-112.laycos.net?jas=383f5abf243be38fc844aa41b5496671" office:target-frame-name="_top" xlink:show="replace"><text:span text:style-name="Hipervínculo">https://gsc-112.laycos.net?jas=383f5abf243be38fc844aa41b5496671</text:span></text:a></text:p>
      <text:p text:style-name="P83"/>
      <text:p text:style-name="P84"><text:bookmark-start text:name="_Hlk89070478"/><text:span text:style-name="T85">Deberán cumplimentar el formulario<text:s/></text:span><text:span text:style-name="T86">“Solicitud de admisión a procedimiento de selección de personal”</text:span><text:span text:style-name="T87"><text:s/>que figura en la citada web, copia del cual les llegará al correo<text:s/></text:span><text:span text:style-name="T88">electrónico<text:s/></text:span><text:span text:style-name="T89">que indiquen en su solicitud a modo de acuse de recibo.</text:span></text:p>
      <text:p text:style-name="P90"><text:bookmark-end text:name="_Hlk89070478"/></text:p>
      <text:p text:style-name="P91"><text:bookmark-start text:name="_Hlk86234756"/><text:span text:style-name="T92">Proceso de selección circunstancial y coyuntural. No se trata de un proceso de selección que genere una lista de contratación, por cuya razón<text:s/></text:span><text:span text:style-name="T93">no se dará respuesta<text:s/></text:span><text:span text:style-name="T94">a las solicitudes de los candidatos no seleccionados.</text:span></text:p>
      <text:p text:style-name="P95"><text:bookmark-end text:name="_Hlk86234756"/></text:p>
      <text:p text:style-name="P96">Plazo máximo:<text:s/>5<text:s/>días<text:s/>hábiles<text:s/>(contados<text:s/>desde la fecha de publicación de la presente convocatoria).</text:p>
      <text:p text:style-name="P97"/>
      <text:p text:style-name="P98"><text:s text:c="5"/>En<text:s/>Canarias, a<text:s/>21<text:s/>de<text:s/>noviembre<text:s/>de<text:s/>2023</text:p>
      <text:p text:style-name="P99"/>
      <text:p text:style-name="P100">Luis Carlos Cabrera Peña</text:p>
      <text:p text:style-name="P101"><text:span text:style-name="T102">Director Gerente en funci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5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margin-right="-0.3944in">
        <style:tab-stops>
          <style:tab-stop style:type="left" style:position="1.1812in"/>
          <style:tab-stop style:type="left" style:position="1.477in"/>
          <style:tab-stop style:type="left" style:position="1.7416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text:tab/><text:tab/><text:tab/></text:p>
        <text:p text:style-name="P14">8920232M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Waldo  Rodriguez Martin</dc:creator>
    <meta:creation-date>2023-11-21T13:24:00Z</meta:creation-date>
    <dc:date>2023-11-21T13:24:00Z</dc:date>
    <meta:print-date>2022-02-04T08:33:00Z</meta:print-date>
    <meta:template xlink:href="Normal" xlink:type="simple"/>
    <meta:editing-cycles>2</meta:editing-cycles>
    <meta:editing-duration>PT60S</meta:editing-duration>
    <meta:document-statistic meta:page-count="1" meta:paragraph-count="6" meta:word-count="522" meta:character-count="3389" meta:row-count="23" meta:non-whitespace-character-count="2873"/>
  </office:meta>
</office:document-meta>
</file>