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6" style:parent-style-name="Normal" style:family="paragraph">
      <style:paragraph-properties style:text-autospace="none" fo:text-align="justify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0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41" style:parent-style-name="Normal" style:family="paragraph">
      <style:paragraph-properties style:text-autospace="none" fo:text-align="justify" fo:line-height="95%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style:text-autospace="none" fo:text-align="justify" fo:line-height="95%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7" style:parent-style-name="Párrafodelista" style:list-style-name="LFO1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58" style:parent-style-name="Párrafodelista" style:list-style-name="LFO1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59" style:parent-style-name="Párrafodelista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60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1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2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5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style:text-autospace="none"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69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Web" style:family="paragraph">
      <style:paragraph-properties fo:line-height="95%" fo:background-color="#FFFFFF"/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T77" style:parent-style-name="Hipervínculo" style:family="text">
      <style:text-properties style:font-name="Arial" style:font-name-complex="Arial" fo:font-size="10pt" style:font-size-asian="10pt" style:font-size-complex="10pt"/>
    </style:style>
    <style:style style:name="P78" style:parent-style-name="NormalWeb" style:family="paragraph">
      <style:paragraph-properties fo:line-height="95%" fo:background-color="#FFFFFF"/>
    </style:style>
    <style:style style:name="P79" style:parent-style-name="Normal" style:family="paragraph">
      <style:paragraph-properties fo:text-align="justify" fo:line-height="95%"/>
    </style:style>
    <style:style style:name="T8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line-height="95%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4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5" style:parent-style-name="Normal" style:family="paragraph">
      <style:paragraph-properties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6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7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8" style:parent-style-name="Normal" style:family="paragraph">
      <style:paragraph-properties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9" style:parent-style-name="Normal" style:family="paragraph">
      <style:paragraph-properties fo:line-height="95%" fo:margin-left="1.8708in">
        <style:tab-stops/>
      </style:paragraph-properties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4">INTERNA / PÚBLICA</text:p>
      <text:p text:style-name="P15"/>
      <text:p text:style-name="P1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7"/>
      <text:p text:style-name="P18"><text:span text:style-name="T19">Denominación del puesto de trabajo</text:span><text:span text:style-name="T20">:<text:s/></text:span><text:span text:style-name="T21">ENFERMERO</text:span><text:span text:style-name="T22"><text:s/></text:span><text:span text:style-name="T23">ASISTENCIAL DE RECURSOS AEREOS</text:span></text:p>
      <text:p text:style-name="P24"/>
      <text:p text:style-name="P25"><text:span text:style-name="T26">Categoría</text:span><text:span text:style-name="T27">:<text:s/></text:span><text:bookmark-start text:name="_Hlk27471749"/><text:span text:style-name="T28">ENFERMERO</text:span><text:span text:style-name="T29"><text:s/></text:span><text:span text:style-name="T30">ASISTENCIAL DE RECURSOS AEREOS</text:span></text:p>
      <text:p text:style-name="P31"/>
      <text:p text:style-name="P32"><text:bookmark-end text:name="_Hlk27471749"/><text:span text:style-name="T33">Nº de puestos a contratar</text:span><text:span text:style-name="T34">: 1</text:span></text:p>
      <text:p text:style-name="P35"/>
      <text:p text:style-name="P36"><text:span text:style-name="T37">Localización</text:span><text:span text:style-name="T38">:<text:s/></text:span><text:span text:style-name="T39">Santa Cruz de Tenerife</text:span></text:p>
      <text:p text:style-name="P40"/>
      <text:p text:style-name="P41"><text:span text:style-name="T42">Tipo de contrato</text:span><text:span text:style-name="T43">:</text:span><text:span text:style-name="T44"><text:s/></text:span><text:span text:style-name="T45">C</text:span><text:span text:style-name="T46">ontrato de sustitución temporal</text:span><text:span text:style-name="T47"><text:s/>a media jornada</text:span><text:span text:style-name="T48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9"/>
      <text:p text:style-name="P50"><text:bookmark-start text:name="_Hlk43708128"/><text:span text:style-name="T51">Tiempo estimado de duración del contrato:</text:span><text:span text:style-name="T52"><text:s text:c="2"/></text:span><text:span text:style-name="T53">Tres meses, por licencia sin sueldo del titular</text:span></text:p>
      <text:p text:style-name="P54"/>
      <text:p text:style-name="P55"><text:bookmark-start text:name="_Hlk20905668"/><text:bookmark-start text:name="_Hlk25146851"/><text:bookmark-end text:name="_Hlk43708128"/>Requisitos generales:</text:p>
      <text:p text:style-name="P56"/>
      <text:list text:style-name="LFO1" text:continue-numbering="true">
        <text:list-item>
          <text:p text:style-name="P57">Disponer de título de Diplomado Universitario en Enfermería, homologado en España.</text:p>
        </text:list-item>
        <text:list-item>
          <text:p text:style-name="P58">Acreditar una experiencia laboral como enfermero asistencial en cualquiera de los niveles existentes relacionada con la medicina de urgencias y emergencias de dos años como mínimo, y ejercida hasta hace no más de dos años.</text:p>
        </text:list-item>
        <text:list-item>
          <text:p text:style-name="P59">Se valorará experiencia en el puesto y diligencia en la ejecución<text:s/>del mismo en los últimos 3 años.</text:p>
        </text:list-item>
      </text:list>
      <text:p text:style-name="P60"><text:bookmark-end text:name="_Hlk20905668"/><text:bookmark-end text:name="_Hlk25146851"/></text:p>
      <text:p text:style-name="P61">CONDICIONES DEL PUESTO OFERTADO</text:p>
      <text:p text:style-name="P62"/>
      <text:p text:style-name="P63">DEPENDENCIA</text:p>
      <text:p text:style-name="P64">Unidad: Coordinación Asistencial</text:p>
      <text:p text:style-name="P65">División: SUC TFE</text:p>
      <text:p text:style-name="P66"/>
      <text:p text:style-name="P67">MISIÓN</text:p>
      <text:p text:style-name="P68">El Enfermero de los Recursos Aéreos tendrá la tarea de dar una asistencia sanitaria de calidad tanto en incidentes primarios como en traslados interhospitalarios, de acuerdo<text:s/>con<text:s/>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P69"/>
      <text:p text:style-name="P70"><text:span text:style-name="T71">Los interesados podrán enviar su currículum vitae acompañado de la documentación acreditativa de titulación, experiencia profesional, formación, etc</text:span><text:span text:style-name="T72">.</text:span><text:span text:style-name="T73">,<text:s/></text:span><text:span text:style-name="T74">a través de la oficina digital de GSC, accediendo a la web</text:span><text:span text:style-name="T75">:</text:span><text:span text:style-name="T76"><text:s/></text:span><text:a xlink:href="https://gsc-112.laycos.net?jas=014361d965888df10cccc2bf5a263587" office:target-frame-name="_top" xlink:show="replace"><text:span text:style-name="T77">https://gsc-112.laycos.net?jas=014361d965888df10cccc2bf5a263587</text:span></text:a></text:p>
      <text:p text:style-name="P78"/>
      <text:p text:style-name="P79"><text:bookmark-start text:name="_Hlk89070478"/><text:span text:style-name="T80">Deberán cumplimentar el formulario<text:s/></text:span><text:span text:style-name="T81">“Solicitud de admisión a procedimiento de selección de personal”</text:span><text:span text:style-name="T82"><text:s/>que figura en la citada web, copia del cual les llegará al correo<text:s/></text:span><text:span text:style-name="T83">electrónico<text:s/></text:span><text:span text:style-name="T84">que indiquen en su solicitud a modo de acuse de recibo.</text:span></text:p>
      <text:p text:style-name="P85"><text:bookmark-end text:name="_Hlk89070478"/></text:p>
      <text:p text:style-name="P86"><text:bookmark-start text:name="_Hlk86234756"/><text:span text:style-name="T87">Proceso de selección circunstancial y coyuntural. No se trata de un proceso de selección que genere una lista de contratación, por cuya razón<text:s/></text:span><text:span text:style-name="T88">no se dará respuesta<text:s/></text:span><text:span text:style-name="T89">a las solicitudes de los candidatos no seleccionados.</text:span></text:p>
      <text:p text:style-name="P90"><text:bookmark-end text:name="_Hlk86234756"/></text:p>
      <text:p text:style-name="P91">Plazo máximo:<text:s/>5<text:s/>días naturales (contados<text:s/>desde la fecha de publicación de la presente convocatoria).</text:p>
      <text:p text:style-name="P92"/>
      <text:p text:style-name="P93"/>
      <text:p text:style-name="P94"/>
      <text:p text:style-name="P95"><text:s/>En<text:s/>Canarias, a<text:s/>18<text:s/>de<text:s/>octubre<text:s/>de<text:s/>2023</text:p>
      <text:p text:style-name="P96"/>
      <text:p text:style-name="P97"/>
      <text:p text:style-name="P98"><text:s text:c="6"/>LUIS CARLOS CABRERA PEÑA</text:p>
      <text:p text:style-name="P99"><text:span text:style-name="T100"><text:s text:c="7"/></text:span><text:span text:style-name="T101">Director Gerente</text:span><text:span text:style-name="T102"><text:s/>en Funcio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center"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>8320232ECRR.AASUC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10-18T10:55:00Z</meta:creation-date>
    <dc:date>2023-10-18T10:55:00Z</dc:date>
    <meta:print-date>2022-02-04T08:33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457" meta:character-count="2966" meta:row-count="20" meta:non-whitespace-character-count="2514"/>
  </office:meta>
</office:document-meta>
</file>