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95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4" style:parent-style-name="Normal" style:family="paragraph">
      <style:paragraph-properties fo:text-align="center" fo:line-height="95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5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6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language-asian="es" style:country-asian="ES"/>
    </style:style>
    <style:style style:name="P17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18" style:parent-style-name="Normal" style:family="paragraph">
      <style:paragraph-properties style:text-autospace="none" fo:text-align="justify" fo:line-height="95%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2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3" style:parent-style-name="Normal" style:family="paragraph">
      <style:paragraph-properties style:text-autospace="none" fo:text-align="justify" fo:line-height="95%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7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8" style:parent-style-name="Normal" style:family="paragraph">
      <style:paragraph-properties style:text-autospace="none" fo:text-align="justify" fo:line-height="95%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3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4" style:parent-style-name="Normal" style:family="paragraph">
      <style:paragraph-properties style:text-autospace="none" fo:text-align="justify" fo:line-height="95%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38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rfc-language-tag="es-ES_tradnl" fo:language="es"/>
    </style:style>
    <style:style style:name="P39" style:parent-style-name="Normal" style:family="paragraph">
      <style:paragraph-properties style:text-autospace="none" fo:text-align="justify" fo:line-height="95%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6" style:parent-style-name="Normal" style:family="paragraph">
      <style:paragraph-properties style:text-autospace="none" fo:text-align="justify" fo:line-height="95%"/>
      <style:text-properties style:font-name="Arial" style:font-name-complex="Arial" fo:font-size="10pt" style:font-size-asian="10pt" style:font-size-complex="10pt" style:language-asian="es" style:country-asian="ES"/>
    </style:style>
    <style:style style:name="P47" style:parent-style-name="Normal" style:family="paragraph">
      <style:paragraph-properties style:text-autospace="none" fo:text-align="justify" fo:line-height="95%"/>
    </style:style>
    <style:style style:name="T4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51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2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3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4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5" style:parent-style-name="Párrafodelista" style:list-style-name="LFO1" style:family="paragraph">
      <style:paragraph-properties style:vertical-align="auto" fo:margin-bottom="0.0694in" fo:background-color="#FFFFFF"/>
      <style:text-properties style:font-name="Roboto" style:font-name-asian="Times New Roman" style:font-name-complex="Times New Roman" fo:color="#212529" fo:font-size="10pt" style:font-size-asian="10pt" style:font-size-complex="10pt" style:language-asian="es" style:country-asian="ES" fo:hyphenate="true"/>
    </style:style>
    <style:style style:name="P56" style:parent-style-name="Párrafodelista" style:list-style-name="LFO1" style:family="paragraph">
      <style:paragraph-properties style:vertical-align="auto" fo:margin-bottom="0.0694in" fo:background-color="#FFFFFF"/>
      <style:text-properties style:font-name="Roboto" style:font-name-asian="Times New Roman" style:font-name-complex="Times New Roman" fo:color="#212529" fo:font-size="10pt" style:font-size-asian="10pt" style:font-size-complex="10pt" style:language-asian="es" style:country-asian="ES" fo:hyphenate="true"/>
    </style:style>
    <style:style style:name="P57" style:parent-style-name="Párrafodelista" style:list-style-name="LFO1" style:family="paragraph">
      <style:paragraph-properties style:vertical-align="auto" fo:margin-bottom="0.0694in" fo:background-color="#FFFFFF"/>
      <style:text-properties style:font-name="Roboto" style:font-name-asian="Times New Roman" style:font-name-complex="Times New Roman" fo:color="#212529" fo:font-size="10pt" style:font-size-asian="10pt" style:font-size-complex="10pt" style:language-asian="es" style:country-asian="ES" fo:hyphenate="true"/>
    </style:style>
    <style:style style:name="P58" style:parent-style-name="Párrafodelista" style:list-style-name="LFO1" style:family="paragraph">
      <style:paragraph-properties style:vertical-align="auto" fo:margin-bottom="0.0694in" fo:background-color="#FFFFFF"/>
      <style:text-properties style:font-name="Roboto" style:font-name-asian="Times New Roman" style:font-name-complex="Times New Roman" fo:color="#212529" fo:font-size="10pt" style:font-size-asian="10pt" style:font-size-complex="10pt" style:language-asian="es" style:country-asian="ES" fo:hyphenate="true"/>
    </style:style>
    <style:style style:name="P59" style:parent-style-name="Párrafodelista" style:list-style-name="LFO1" style:family="paragraph">
      <style:paragraph-properties style:vertical-align="auto" fo:margin-bottom="0.0694in" fo:background-color="#FFFFFF"/>
      <style:text-properties style:font-name="Roboto" style:font-name-asian="Times New Roman" style:font-name-complex="Times New Roman" fo:color="#212529" fo:font-size="10pt" style:font-size-asian="10pt" style:font-size-complex="10pt" style:language-asian="es" style:country-asian="ES" fo:hyphenate="true"/>
    </style:style>
    <style:style style:name="P60" style:parent-style-name="Párrafodelista" style:list-style-name="LFO1" style:family="paragraph">
      <style:paragraph-properties fo:text-align="justify" fo:line-height="95%"/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61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rfc-language-tag="es-ES_tradnl" fo:language="es"/>
    </style:style>
    <style:style style:name="P62" style:parent-style-name="Normal" style:family="paragraph">
      <style:paragraph-properties style:text-autospace="none" fo:text-align="center" fo:line-height="95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3" style:parent-style-name="Normal" style:family="paragraph">
      <style:paragraph-properties style:text-autospace="none" fo:text-align="center" fo:line-height="95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4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5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6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67" style:parent-style-name="Normal" style:family="paragraph">
      <style:paragraph-properties style:text-autospace="none" fo:text-align="justify" fo:line-height="95%"/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68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69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0" style:parent-style-name="Normal" style:family="paragraph">
      <style:paragraph-properties fo:text-align="justify" fo:line-height="95%"/>
      <style:text-properties style:font-name="Roboto" fo:color="#212529" fo:font-size="10pt" style:font-size-asian="10pt" style:font-size-complex="10pt" fo:background-color="#FFFFFF"/>
    </style:style>
    <style:style style:name="P71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Web" style:family="paragraph">
      <style:paragraph-properties fo:line-height="95%" fo:background-color="#FFFFFF"/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Times New Roman" style:font-name-complex="Arial" fo:font-weight="bold" style:font-weight-asian="bold" fo:color="#212529" fo:font-size="10pt" style:font-size-asian="10pt" style:font-size-complex="10pt"/>
    </style:style>
    <style:style style:name="T79" style:parent-style-name="Hipervínculo" style:family="text">
      <style:text-properties style:font-name="Arial" style:font-name-complex="Arial" fo:font-size="10pt" style:font-size-asian="10pt" style:font-size-complex="10pt"/>
    </style:style>
    <style:style style:name="P80" style:parent-style-name="NormalWeb" style:family="paragraph">
      <style:paragraph-properties fo:line-height="95%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text-align="justify" fo:line-height="95%"/>
    </style:style>
    <style:style style:name="T8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87" style:parent-style-name="Normal" style:family="paragraph">
      <style:paragraph-properties fo:line-height="95%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 fo:line-height="95%"/>
    </style:style>
    <style:style style:name="T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line-height="9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 fo:line-height="92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Normal" style:family="paragraph">
      <style:paragraph-properties fo:text-align="justify" fo:line-height="95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style:vertical-align="auto"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96" style:parent-style-name="Normal" style:family="paragraph">
      <style:paragraph-properties style:vertical-align="auto" fo:line-height="95%" fo:margin-left="1.8708in">
        <style:tab-stops>
          <style:tab-stop style:type="left" style:position="0.05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97" style:parent-style-name="Normal" style:family="paragraph">
      <style:paragraph-properties style:vertical-align="auto" fo:line-height="95%" fo:margin-left="1.8708in">
        <style:tab-stops>
          <style:tab-stop style:type="left" style:position="0.05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98" style:parent-style-name="Normal" style:family="paragraph">
      <style:paragraph-properties style:vertical-align="auto" fo:line-height="95%" fo:margin-left="1.8708in">
        <style:tab-stops>
          <style:tab-stop style:type="left" style:position="0.05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99" style:parent-style-name="Normal" style:family="paragraph">
      <style:paragraph-properties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0" style:parent-style-name="Normal" style:family="paragraph">
      <style:paragraph-properties fo:line-height="95%" fo:margin-left="1.8708in">
        <style:tab-stops/>
      </style:paragraph-properties>
    </style:style>
    <style:style style:name="T10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0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>CONVOCATORIA DE SELECCIÓN DE PERSONAL</text:p>
      <text:p text:style-name="P14">INTERNA / PÚBLICA</text:p>
      <text:p text:style-name="P15"/>
      <text:p text:style-name="P16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P17"/>
      <text:p text:style-name="P18"><text:span text:style-name="T19">Denominación del puesto de trabajo</text:span><text:span text:style-name="T20">:<text:s/></text:span><text:span text:style-name="T21">TÉCNICO DE INFORMÁTICA</text:span></text:p>
      <text:p text:style-name="P22"/>
      <text:p text:style-name="P23"><text:span text:style-name="T24">Categoría</text:span><text:span text:style-name="T25">:<text:s/></text:span><text:bookmark-start text:name="_Hlk27471749"/><text:span text:style-name="T26">TÉCNICO II</text:span></text:p>
      <text:p text:style-name="P27"/>
      <text:p text:style-name="P28"><text:bookmark-end text:name="_Hlk27471749"/><text:span text:style-name="T29">Nº<text:s/></text:span><text:span text:style-name="T30">de puestos a contratar</text:span><text:span text:style-name="T31">:<text:s/></text:span><text:span text:style-name="T32">1</text:span></text:p>
      <text:p text:style-name="P33"/>
      <text:p text:style-name="P34"><text:span text:style-name="T35">Localización</text:span><text:span text:style-name="T36">:<text:s/></text:span><text:span text:style-name="T37">Las Palmas / Tenerife</text:span></text:p>
      <text:p text:style-name="P38"/>
      <text:p text:style-name="P39"><text:span text:style-name="T40">Tipo de contrato</text:span><text:span text:style-name="T41">:</text:span><text:span text:style-name="T42"><text:s/></text:span><text:span text:style-name="T43">C</text:span><text:span text:style-name="T44">ontrato de sustitución temporal</text:span><text:span text:style-name="T45">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46"/>
      <text:p text:style-name="P47"><text:bookmark-start text:name="_Hlk43708128"/><text:span text:style-name="T48">Tiempo estimado de duración del contrato:</text:span><text:span text:style-name="T49"><text:s text:c="2"/></text:span><text:span text:style-name="T50">Aproximadamente 3 meses</text:span></text:p>
      <text:p text:style-name="P51"/>
      <text:p text:style-name="P52"/>
      <text:p text:style-name="P53"><text:bookmark-end text:name="_Hlk43708128"/>Requisitos generales:</text:p>
      <text:p text:style-name="P54"/>
      <text:list text:style-name="LFO1" text:continue-numbering="true">
        <text:list-item>
          <text:p text:style-name="P55"><text:bookmark-start text:name="_Hlk106107587"/><text:bookmark-start text:name="_Hlk20905668"/><text:bookmark-start text:name="_Hlk25146851"/>Grado en informática o matemáticas</text:p>
        </text:list-item>
        <text:list-item>
          <text:p text:style-name="P56">Experiencia mínima de 1 año en soporte informático o administración de sistemas informáticos (en los últimos 2 años)</text:p>
        </text:list-item>
        <text:list-item>
          <text:p text:style-name="P57">Se valorará:</text:p>
        </text:list-item>
        <text:list-item>
          <text:p text:style-name="P58">Máster en ámbito informático</text:p>
        </text:list-item>
        <text:list-item>
          <text:p text:style-name="P59">Cursos de formación en los últimos 3 años relacionados con: virtualización de servicios, Certificación ITIL o CISCO CCNA</text:p>
        </text:list-item>
        <text:list-item>
          <text:p text:style-name="P60">Se valorará experiencia en el puesto y diligencia en la ejecución del mismo en los últimos 3 años.</text:p>
        </text:list-item>
      </text:list>
      <text:p text:style-name="P61"><text:bookmark-end text:name="_Hlk106107587"/></text:p>
      <text:p text:style-name="P62"><text:bookmark-end text:name="_Hlk20905668"/><text:bookmark-end text:name="_Hlk25146851"/></text:p>
      <text:p text:style-name="P63">CONDICIONES DEL PUESTO OFERTADO</text:p>
      <text:p text:style-name="P64"/>
      <text:p text:style-name="P65">DEPENDENCIA</text:p>
      <text:p text:style-name="P66">Unidad:<text:s/>Tecnología de la Información y Comunicación<text:s/></text:p>
      <text:p text:style-name="P67">División:<text:s/>GERENCIA</text:p>
      <text:p text:style-name="P68"/>
      <text:p text:style-name="P69">MISIÓN</text:p>
      <text:p text:style-name="P70">Soporte microinformático y de sistemas, atención al puesto de trabajo y resolución de problemas técnicos de ámbito microinformático.</text:p>
      <text:p text:style-name="P71"/>
      <text:p text:style-name="P72"><text:span text:style-name="T73">Los interesados podrán enviar su currículum vitae acompañado de la documentación acreditativa de titulación, experiencia profesional, formación, etc</text:span><text:span text:style-name="T74">.</text:span><text:span text:style-name="T75">,<text:s/></text:span><text:span text:style-name="T76">a través de la oficina digital de GSC, accediendo a la web</text:span><text:span text:style-name="T77">:</text:span><text:span text:style-name="T78"><text:s/></text:span><text:a xlink:href="https://gsc-112.laycos.net?jas=30ec915761a4ec37d3da6462eb8cc63a" office:target-frame-name="_top" xlink:show="replace"><text:span text:style-name="T79">https://gsc-112.laycos.net?jas=30ec915761a4ec37d3da6462eb8cc63a</text:span></text:a></text:p>
      <text:p text:style-name="P80"/>
      <text:p text:style-name="P81"><text:bookmark-start text:name="_Hlk89070478"/><text:span text:style-name="T82">Deberán cumplimentar el formulario<text:s/></text:span><text:span text:style-name="T83">“Solicitud de admisión a procedimiento de selección de personal”</text:span><text:span text:style-name="T84"><text:s/>que figura en la citada web, copia del cual les llegará al correo<text:s/></text:span><text:span text:style-name="T85">electrónico<text:s/></text:span><text:span text:style-name="T86">que indiquen en su solicitud a modo de acuse de recibo.</text:span></text:p>
      <text:p text:style-name="P87"><text:bookmark-end text:name="_Hlk89070478"/></text:p>
      <text:p text:style-name="P88"><text:bookmark-start text:name="_Hlk86234756"/><text:span text:style-name="T89">Proceso de selección circunstancial y coyuntural. No se trata de un proceso de selección que genere una lista de contratación, por cuya razón<text:s/></text:span><text:span text:style-name="T90">no se dará respuesta<text:s/></text:span><text:span text:style-name="T91">a las solicitudes de los candidatos no seleccionados.</text:span></text:p>
      <text:p text:style-name="P92"><text:bookmark-end text:name="_Hlk86234756"/></text:p>
      <text:p text:style-name="P93">Plazo máximo:<text:s/>5<text:s/>días naturales (contados<text:s/>desde la fecha de publicación de la presente convocatoria).</text:p>
      <text:p text:style-name="P94"/>
      <text:p text:style-name="P95">En<text:s/>Canarias, a<text:s/>29<text:s/>de<text:s/>septiembre<text:s/>de<text:s/>2023</text:p>
      <text:p text:style-name="P96"/>
      <text:p text:style-name="P97"/>
      <text:p text:style-name="P98"/>
      <text:p text:style-name="P99">Juan Ignacio Pérez-Nievas Hernández</text:p>
      <text:p text:style-name="P100"><text:span text:style-name="T101"><text:s text:c="21"/></text:span><text:span text:style-name="T102">Director G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style:vertical-align="auto"/>
      <style:text-properties style:font-name-asian="Calibri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margin-right="-0.3944in"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3" style:parent-style-name="Piedepágina" style:family="paragraph">
      <style:paragraph-properties fo:text-align="end" fo:margin-right="-0.1576in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61312" draw:style-name="a0" draw:name="Imagen 5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footer-first>
        <text:p text:style-name="P12"/>
        <text:p text:style-name="P13">822023TECIIUTIC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 RLD. López Diaz</meta:initial-creator>
    <dc:creator>Waldo  Rodriguez Martin</dc:creator>
    <meta:creation-date>2023-09-29T11:10:00Z</meta:creation-date>
    <dc:date>2023-09-29T11:10:00Z</dc:date>
    <meta:print-date>2022-02-04T08:3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0" meta:character-count="2601" meta:row-count="18" meta:non-whitespace-character-count="2206"/>
  </office:meta>
</office:document-meta>
</file>