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2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3" style:parent-style-name="Normal" style:family="paragraph">
      <style:paragraph-properties fo:text-align="justify" fo:margin-top="0.0833in" fo:margin-bottom="0.0833in" fo:line-height="90%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5" style:parent-style-name="Normal" style:family="paragraph">
      <style:paragraph-properties fo:text-align="justify" fo:margin-top="0.0833in" fo:margin-bottom="0.0833in" fo:line-height="90%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8" style:parent-style-name="Normal" style:family="paragraph">
      <style:paragraph-properties fo:text-align="justify" fo:margin-top="0.0833in" fo:margin-bottom="0.0833in" fo:line-height="90%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0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0%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fo:text-align="justify" fo:margin-top="0.0833in" fo:margin-bottom="0.0833in" fo:line-height="90%"/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6" style:parent-style-name="Normal" style:family="paragraph">
      <style:paragraph-properties fo:text-align="justify" fo:margin-top="0.0833in" fo:margin-bottom="0.0833in" fo:line-height="90%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8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9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0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41" style:parent-style-name="Normal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42" style:parent-style-name="Normal" style:family="paragraph">
      <style:paragraph-properties fo:text-align="justify" fo:margin-top="0.0833in" fo:margin-bottom="0.0833in" fo:line-height="90%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4" style:parent-style-name="Normal" style:family="paragraph">
      <style:paragraph-properties fo:text-align="justify" fo:margin-top="0.0833in" fo:margin-bottom="0.0833in" fo:line-height="90%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6" style:parent-style-name="Normal" style:family="paragraph">
      <style:paragraph-properties fo:text-align="justify" fo:margin-top="0.0833in" fo:margin-bottom="0.0833in" fo:line-height="90%"/>
    </style:style>
    <style:style style:name="T4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8" style:parent-style-name="Normal" style:family="paragraph">
      <style:paragraph-properties fo:text-align="justify" fo:margin-top="0.0833in" fo:margin-bottom="0.0833in" fo:line-height="90%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50" style:parent-style-name="Normal" style:family="paragraph">
      <style:paragraph-properties fo:text-align="justify" style:vertical-align="auto" fo:margin-top="0.0833in" fo:margin-bottom="0.0833in" fo:line-height="90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90%"/>
      <style:text-properties fo:hyphenate="true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3" style:parent-style-name="Normal" style:family="paragraph">
      <style:paragraph-properties fo:text-align="justify" fo:margin-top="0.0833in" fo:margin-bottom="0.0833in" fo:line-height="90%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justify" fo:margin-top="0.0833in" fo:margin-bottom="0.0833in" fo:line-height="90%"/>
    </style:style>
    <style:style style:name="T5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60" style:parent-style-name="Normal" style:family="paragraph">
      <style:paragraph-properties fo:text-align="justify" fo:margin-top="0.0833in" fo:margin-bottom="0.0833in"/>
    </style:style>
    <style:style style:name="T6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text-align="justify" fo:margin-top="0.0833in" fo:margin-bottom="0.0833in" fo:line-height="90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text-align="justify" fo:line-height="90%">
        <style:tab-stops>
          <style:tab-stop style:type="left" style:position="4.052in"/>
        </style:tab-stops>
      </style:paragraph-properties>
    </style:style>
    <style:style style:name="P66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text-align="center" style:vertical-align="auto" fo:line-height="90%"/>
    </style:style>
    <style:style style:name="T6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6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T7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1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2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3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74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5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7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</office:automatic-styles>
  <office:body>
    <office:text text:use-soft-page-breaks="true">
      <text:p text:style-name="P1">CONVOCATORIA DE SELECCIÓN DE PERSONAL: INTERNA / PÚBLICA</text:p>
      <text:p text:style-name="P12"/>
      <text:p text:style-name="P13"><text:span text:style-name="T14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5"><text:span text:style-name="T16">Denominación del puesto de trabajo</text:span><text:span text:style-name="T17">: GESTOR DE RECURSOS</text:span></text:p>
      <text:p text:style-name="P18"><text:span text:style-name="T19">Categoría</text:span><text:span text:style-name="T20">:</text:span><text:bookmark-start text:name="_Hlk27471749"/><text:span text:style-name="T21"><text:s/></text:span><text:bookmark-end text:name="_Hlk27471749"/><text:span text:style-name="T22">GESTOR DE RECURSOS</text:span></text:p>
      <text:p text:style-name="P23"><text:span text:style-name="T24">Nº de puestos a contratar</text:span><text:span text:style-name="T25">: 1</text:span></text:p>
      <text:p text:style-name="P26"><text:span text:style-name="T27">Localización</text:span><text:span text:style-name="T28">: Santa Cruz de Tenerife<text:s/></text:span></text:p>
      <text:p text:style-name="P29"><text:span text:style-name="T30">Tipo de contrato</text:span><text:span text:style-name="T31">:</text:span><text:span text:style-name="T32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3"><text:span text:style-name="T34">Tiempo estimado de duración del contrato:<text:s/></text:span><text:span text:style-name="T35">Sustitución del trabajador titular del puesto por licencia.</text:span><text:bookmark-start text:name="_Hlk43708128"/><text:bookmark-end text:name="_Hlk43708128"/></text:p>
      <text:p text:style-name="P36"><text:span text:style-name="T37">Requisitos generales:</text:span></text:p>
      <text:list text:style-name="LFO1" text:continue-numbering="true">
        <text:list-item>
          <text:p text:style-name="P38">Disponer del bachillerato o formación profesional, priorizando estudios relacionados con seguridad y emergencias, o emergencias sanitarias<text:s/></text:p>
        </text:list-item>
        <text:list-item>
          <text:p text:style-name="P39">Acreditar experiencia profesional mínima de un año a jornada completa en el sector de la seguridad y emergencias, o tiempo similar en tareas de voluntariado acreditadas.<text:s/></text:p>
        </text:list-item>
        <text:list-item>
          <text:p text:style-name="P40">Permiso de conducción tipo B.</text:p>
        </text:list-item>
      </text:list>
      <text:p text:style-name="P41">CONDICIONES DEL PUESTO OFERTADO</text:p>
      <text:p text:style-name="P42"><text:span text:style-name="T43">DEPENDENCIA</text:span></text:p>
      <text:p text:style-name="P44"><text:span text:style-name="T45">Unidad: Coordinación operativa y mesa de transporte.</text:span></text:p>
      <text:p text:style-name="P46"><text:span text:style-name="T47">División: SUC TFE</text:span></text:p>
      <text:p text:style-name="P48"><text:span text:style-name="T49">MISIÓN</text:span></text:p>
      <text:p text:style-name="P50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51"><text:span text:style-name="T52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53"><text:span text:style-name="T54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c6f97d624b635208a72dc1b4034978c7" office:target-frame-name="_top" xlink:show="replace"><text:span text:style-name="T55">https://gsc-112.laycos.net?jas=c6f97d624b635208a72dc1b4034978c7</text:span></text:a></text:p>
      <text:p text:style-name="P56"><text:bookmark-start text:name="_Hlk89070478"/><text:span text:style-name="T57">Deberán cumplimentar el formulario<text:s/></text:span><text:span text:style-name="T58">“Solicitud de admisión a procedimiento de selección de personal”</text:span><text:span text:style-name="T59"><text:s/>que figura en la citada web, copia del cual les llegará al correo electrónico que indiquen en su solicitud a modo de acuse de recibo.</text:span><text:bookmark-end text:name="_Hlk89070478"/></text:p>
      <text:p text:style-name="P60"><text:bookmark-start text:name="_Hlk86234756"/><text:span text:style-name="T61">Proceso de selección circunstancial y coyuntural. No se trata de un proceso de selección que genere una lista de contratación, por cuya razón<text:s/></text:span><text:span text:style-name="T62">no se dará respuesta<text:s/></text:span><text:span text:style-name="T63">a las solicitudes de los candidatos no seleccionados.</text:span><text:bookmark-end text:name="_Hlk86234756"/></text:p>
      <text:p text:style-name="P64">Plazo máximo: 5 días hábiles (contados desde la fecha de publicación de la presente convocatoria) a las 08:00 horas.</text:p>
      <text:p text:style-name="P65"/>
      <text:p text:style-name="P66"/>
      <text:p text:style-name="P67"><text:span text:style-name="T68">En Canarias, a 1</text:span><text:span text:style-name="T69">8</text:span><text:span text:style-name="T70"><text:s/>de septiembre de 2023</text:span></text:p>
      <text:p text:style-name="P71"/>
      <text:p text:style-name="P72"/>
      <text:p text:style-name="P73"/>
      <text:p text:style-name="P74">Juan Ignacio Pérez-Nievas Hernández</text:p>
      <text:p text:style-name="P75"><text:span text:style-name="T76">Director Ger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1</text:page-count></text:span></text:p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3-09-18T11:39:00Z</dc:date>
    <meta:print-date>2023-09-14T10:23:00Z</meta:print-date>
    <meta:template xlink:href="Normal" xlink:type="simple"/>
    <meta:editing-cycles>10</meta:editing-cycles>
    <meta:editing-duration>PT300S</meta:editing-duration>
    <meta:user-defined meta:name="AppVersion">16.0000</meta:user-defined>
    <meta:document-statistic meta:page-count="1" meta:paragraph-count="6" meta:word-count="476" meta:character-count="3092" meta:row-count="21" meta:non-whitespace-character-count="2622"/>
  </office:meta>
</office:document-meta>
</file>