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style:text-autospace="none" fo:text-align="justify" fo:line-height="95%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family="paragraph">
      <style:paragraph-properties style:text-autospace="none" fo:text-align="justify" fo:line-height="95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style:text-autospace="none" fo:text-align="justify" fo:line-height="95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style:text-autospace="none" fo:text-align="justify" fo:line-height="95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2" style:parent-style-name="Párrafodelista" style:list-style-name="LFO1" style:family="paragraph">
      <style:paragraph-properties fo:text-align="justify" style:vertical-align="auto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63" style:parent-style-name="x_msonormal" style:list-style-name="LFO1" style:family="paragraph">
      <style:paragraph-properties fo:line-height="95%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Párrafodelista" style:list-style-name="LFO1" style:family="paragraph">
      <style:paragraph-properties fo:text-align="justify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Web" style:family="paragraph">
      <style:paragraph-properties fo:line-height="95%" fo:background-color="#FFFFFF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85" style:parent-style-name="Hipervínculo" style:family="text">
      <style:text-properties style:font-name="Arial" style:font-name-complex="Arial" fo:font-size="10pt" style:font-size-asian="10pt" style:font-size-complex="10pt"/>
    </style:style>
    <style:style style:name="P86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justify" fo:line-height="95%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line-height="95%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fo:line-height="95%" fo:margin-left="1.8708in">
        <style:tab-stops/>
      </style:paragraph-properties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MÉDICO<text:s/></text:span><text:span text:style-name="T22">ASISTENCIAL<text:s/></text:span><text:span text:style-name="T23">DE RECURSOS AEREOS</text:span></text:p>
      <text:p text:style-name="P24"/>
      <text:p text:style-name="P25"><text:span text:style-name="T26">Categoría</text:span><text:span text:style-name="T27">:<text:s/></text:span><text:bookmark-start text:name="_Hlk27471749"/><text:span text:style-name="T28">MÉDICO<text:s/></text:span><text:span text:style-name="T29">ASISTENCIAL</text:span><text:span text:style-name="T30"><text:s/></text:span><text:span text:style-name="T31">DE RECURSOS AEREOS</text:span></text:p>
      <text:p text:style-name="P32"/>
      <text:p text:style-name="P33"><text:bookmark-end text:name="_Hlk27471749"/><text:span text:style-name="T34">Nº<text:s/></text:span><text:span text:style-name="T35">de puestos a contratar</text:span><text:span text:style-name="T36">:<text:s/></text:span><text:span text:style-name="T37">1</text:span></text:p>
      <text:p text:style-name="P38"/>
      <text:p text:style-name="P39"><text:span text:style-name="T40">Localización</text:span><text:span text:style-name="T41">:<text:s/></text:span><text:span text:style-name="T42">Tenerife</text:span></text:p>
      <text:p text:style-name="P43"/>
      <text:p text:style-name="P44"><text:span text:style-name="T45">Tipo de contrato</text:span><text:span text:style-name="T46">:</text:span><text:span text:style-name="T47"><text:s/></text:span><text:span text:style-name="T48">C</text:span><text:span text:style-name="T49">ontrato de sustitución temporal</text:span><text:span text:style-name="T50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1"/>
      <text:p text:style-name="P52"><text:bookmark-start text:name="_Hlk43708128"/><text:span text:style-name="T53">Tiempo estimado de duración del contrato:</text:span><text:span text:style-name="T54"><text:s text:c="2"/></text:span><text:span text:style-name="T55">Sustitución<text:s/></text:span><text:span text:style-name="T56">del trabajador titular del puesto por IT</text:span><text:span text:style-name="T57">.</text:span></text:p>
      <text:p text:style-name="P58"/>
      <text:p text:style-name="P59"/>
      <text:p text:style-name="P60"><text:bookmark-end text:name="_Hlk43708128"/>Requisitos generales:</text:p>
      <text:p text:style-name="P61"/>
      <text:list text:style-name="LFO1" text:continue-numbering="true">
        <text:list-item>
          <text:p text:style-name="P62"><text:bookmark-start text:name="_Hlk106107587"/><text:bookmark-start text:name="_Hlk20905668"/><text:bookmark-start text:name="_Hlk25146851"/>Disponer del título de Licenciado o graduado en Medicina y Cirugía, homologado en España.</text:p>
        </text:list-item>
        <text:list-item>
          <text:p text:style-name="P63"><text:span text:style-name="T64">Acreditar una experiencia laboral relacionada con la medicina de urgencias y emergencias de 2 años como mínimo, y ejercida hasta hace no más de dos años</text:span><text:span text:style-name="T65">.</text:span></text:p>
        </text:list-item>
        <text:list-item>
          <text:p text:style-name="P66">Se valorará experiencia en el puesto y diligencia en la ejecución del mismo en los últimos 3 años.</text:p>
        </text:list-item>
      </text:list>
      <text:p text:style-name="P67"><text:bookmark-end text:name="_Hlk106107587"/></text:p>
      <text:p text:style-name="P68"><text:bookmark-end text:name="_Hlk20905668"/><text:bookmark-end text:name="_Hlk25146851"/></text:p>
      <text:p text:style-name="P69">CONDICIONES DEL PUESTO OFERTADO</text:p>
      <text:p text:style-name="P70">DEPENDENCIA</text:p>
      <text:p text:style-name="P71">Unidad: Coordinación Asistencial</text:p>
      <text:p text:style-name="P72">División: SUC TFE</text:p>
      <text:p text:style-name="P73"/>
      <text:p text:style-name="P74">MISIÓN</text:p>
      <text:p text:style-name="P75"><text:bookmark-start text:name="_Hlk13125242"/><text:span text:style-name="T76">El Médico de los Recursos Aéreos tendrá la tarea de dar una asistencia sanitaria de calidad tanto en incidentes primarios como en traslados interhospitalarios, de acuerdo a los protocolos de trabajo internos del SUC y a los estándares de las sociedades científicas. <text:s/>Además, debe prestar apoyo al personal de coordinación y Salas Operativas directamente en una emergencia o lugar del incidente en el que se haya establecido un puesto de mando.</text:span><text:bookmark-end text:name="_Hlk13125242"/></text:p>
      <text:p text:style-name="P77"/>
      <text:p text:style-name="P78"><text:span text:style-name="T79">Los interesados podrán enviar su currículum vitae acompañado de la documentación acreditativa de titulación, experiencia profesional, formación, etc</text:span><text:span text:style-name="T80">.</text:span><text:span text:style-name="T81">,<text:s/></text:span><text:span text:style-name="T82">a través de la oficina digital de GSC, accediendo a la web</text:span><text:span text:style-name="T83">:</text:span><text:span text:style-name="T84"><text:s/></text:span><text:a xlink:href="https://gsc-112.laycos.net?jas=26406c293e43615c04348a3db511b021" office:target-frame-name="_top" xlink:show="replace"><text:span text:style-name="T85">https://gsc-112.laycos.net?jas=26406c293e43615c04348a3db511b021</text:span></text:a></text:p>
      <text:p text:style-name="P86"/>
      <text:p text:style-name="P87"><text:bookmark-start text:name="_Hlk89070478"/><text:span text:style-name="T88">Deberán cumplimentar el formulario<text:s/></text:span><text:span text:style-name="T89">“Solicitud de admisión a procedimiento de selección de personal”</text:span><text:span text:style-name="T90"><text:s/>que figura en la citada web, copia del cual les llegará al correo<text:s/></text:span><text:span text:style-name="T91">electrónico<text:s/></text:span><text:span text:style-name="T92">que indiquen en su solicitud a modo de acuse de recibo.</text:span></text:p>
      <text:p text:style-name="P93"><text:bookmark-end text:name="_Hlk89070478"/></text:p>
      <text:p text:style-name="P94"><text:bookmark-start text:name="_Hlk86234756"/><text:span text:style-name="T95">Proceso de selección circunstancial y coyuntural. No se trata de un proceso de selección que genere una lista de contratación, por cuya razón<text:s/></text:span><text:span text:style-name="T96">no se dará respuesta<text:s/></text:span><text:span text:style-name="T97">a las solicitudes de los candidatos no seleccionados.</text:span></text:p>
      <text:p text:style-name="P98"><text:bookmark-end text:name="_Hlk86234756"/></text:p>
      <text:p text:style-name="P99">Plazo máximo:<text:s/>5<text:s/>días naturales (contados<text:s/>desde la fecha de publicación de la presente convocatoria).</text:p>
      <text:p text:style-name="P100"/>
      <text:p text:style-name="P101"/>
      <text:p text:style-name="P102">En<text:s/>Canarias, a<text:s/>26<text:s/>de<text:s/>septiembre<text:s/>de<text:s/>2023</text:p>
      <text:p text:style-name="P103"/>
      <text:p text:style-name="P104"/>
      <text:p text:style-name="P105">Juan Ignacio Pérez-Nievas Hernández</text:p>
      <text:p text:style-name="P106"><text:span text:style-name="T107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020232MARR.A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9-26T11:51:00Z</meta:creation-date>
    <dc:date>2023-09-26T11:51:00Z</dc:date>
    <meta:print-date>2022-02-04T08:33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40" meta:character-count="2857" meta:row-count="20" meta:non-whitespace-character-count="2422"/>
  </office:meta>
</office:document-meta>
</file>