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95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5" style:parent-style-name="Normal" style:family="paragraph">
      <style:paragraph-properties fo:text-align="center" fo:line-height="95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6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7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19" style:parent-style-name="Normal" style:family="paragraph">
      <style:paragraph-properties style:text-autospace="none" fo:text-align="justify" fo:line-height="95%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3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4" style:parent-style-name="Normal" style:family="paragraph">
      <style:paragraph-properties style:text-autospace="none" fo:text-align="justify" fo:line-height="95%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8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9" style:parent-style-name="Normal" style:family="paragraph">
      <style:paragraph-properties style:text-autospace="none" fo:text-align="justify" fo:line-height="95%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4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5" style:parent-style-name="Normal" style:family="paragraph">
      <style:paragraph-properties style:text-autospace="none" fo:text-align="justify" fo:line-height="95%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39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rfc-language-tag="es-ES_tradnl" fo:language="es"/>
    </style:style>
    <style:style style:name="P40" style:parent-style-name="Normal" style:family="paragraph">
      <style:paragraph-properties style:text-autospace="none" fo:text-align="justify" fo:line-height="95%"/>
    </style:style>
    <style:style style:name="T4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4" style:parent-style-name="Fuentedepárrafopredeter." style:family="text">
      <style:text-properties style:font-name="Arial" style:font-name-complex="Arial" style:font-weight-complex="bold" fo:font-size="10pt" style:font-size-asian="10pt" style:font-size-complex="10pt" style:language-asian="es" style:country-asian="ES"/>
    </style:style>
    <style:style style:name="T45" style:parent-style-name="Fuentedepárrafopredeter." style:family="text">
      <style:text-properties style:font-name="Arial" style:font-name-complex="Arial" style:font-weight-complex="bold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style:text-autospace="none" fo:text-align="justify" fo:line-height="95%"/>
      <style:text-properties style:font-name="Arial" style:font-name-complex="Arial" fo:font-size="10pt" style:font-size-asian="10pt" style:font-size-complex="10pt" style:language-asian="es" style:country-asian="ES"/>
    </style:style>
    <style:style style:name="P49" style:parent-style-name="Normal" style:family="paragraph">
      <style:paragraph-properties style:text-autospace="none" fo:text-align="justify" fo:line-height="95%"/>
    </style:style>
    <style:style style:name="T5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59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0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1" style:parent-style-name="Normal" style:list-style-name="LFO6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63" style:parent-style-name="Normal" style:list-style-name="LFO6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true"/>
    </style:style>
    <style:style style:name="P64" style:parent-style-name="Normal" style:list-style-name="LFO6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true"/>
    </style:style>
    <style:style style:name="P65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rfc-language-tag="es-ES_tradnl" fo:language="es"/>
    </style:style>
    <style:style style:name="P66" style:parent-style-name="Normal" style:family="paragraph">
      <style:paragraph-properties style:text-autospace="none" fo:text-align="center" fo:line-height="95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7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8" style:parent-style-name="Normal" style:family="paragraph">
      <style:paragraph-properties style:text-autospace="none" fo:text-align="justify" fo:line-height="95%"/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69" style:parent-style-name="Normal" style:family="paragraph">
      <style:paragraph-properties style:text-autospace="none" fo:text-align="justify" fo:line-height="95%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7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7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7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4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75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6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 fo:hyphenate="true"/>
    </style:style>
    <style:style style:name="P77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 fo:hyphenate="true"/>
    </style:style>
    <style:style style:name="P78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 fo:hyphenate="true"/>
    </style:style>
    <style:style style:name="P79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NormalWeb" style:family="paragraph">
      <style:paragraph-properties fo:line-height="95%" fo:background-color="#FFFFFF"/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Hipervíncul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7" style:parent-style-name="NormalWeb" style:family="paragraph">
      <style:paragraph-properties fo:line-height="95%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justify" fo:line-height="95%"/>
    </style:style>
    <style:style style:name="T8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94" style:parent-style-name="Normal" style:family="paragraph">
      <style:paragraph-properties fo:line-height="95%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line-height="95%"/>
    </style:style>
    <style:style style:name="T9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line-height="9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 fo:line-height="92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text-align="justify" fo:line-height="95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Normal" style:family="paragraph">
      <style:paragraph-properties fo:text-align="justify" fo:line-height="95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style:vertical-align="auto" fo:line-height="95%" fo:margin-left="1.870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4" style:parent-style-name="Normal" style:family="paragraph">
      <style:paragraph-properties style:vertical-align="auto" fo:line-height="95%" fo:margin-left="1.870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5" style:parent-style-name="Normal" style:family="paragraph">
      <style:paragraph-properties style:vertical-align="auto" fo:line-height="95%" fo:margin-left="1.8708in">
        <style:tab-stops>
          <style:tab-stop style:type="left" style:position="0.05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6" style:parent-style-name="Normal" style:family="paragraph">
      <style:paragraph-properties fo:line-height="95%" fo:margin-left="1.870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7" style:parent-style-name="Normal" style:family="paragraph">
      <style:paragraph-properties fo:line-height="95%" fo:margin-left="1.8708in">
        <style:tab-stops/>
      </style:paragraph-properties>
    </style:style>
    <style:style style:name="T10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0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</office:automatic-styles>
  <office:body>
    <office:text text:use-soft-page-breaks="true">
      <text:p text:style-name="P1">CONVOCATORIA DE SELECCIÓN DE PERSONAL</text:p>
      <text:p text:style-name="P15">INTERNA / PÚBLICA</text:p>
      <text:p text:style-name="P16"/>
      <text:p text:style-name="P17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P18"/>
      <text:p text:style-name="P19"><text:span text:style-name="T20">Denominación del puesto de trabajo</text:span><text:span text:style-name="T21">:<text:s/></text:span><text:bookmark-start text:name="_Hlk142466147"/><text:span text:style-name="T22">GESTOR DE RECURSOS</text:span><text:bookmark-end text:name="_Hlk142466147"/></text:p>
      <text:p text:style-name="P23"/>
      <text:p text:style-name="P24"><text:span text:style-name="T25">Categoría</text:span><text:span text:style-name="T26">:<text:s/></text:span><text:bookmark-start text:name="_Hlk27471749"/><text:span text:style-name="T27">GESTOR DE RECURSOS</text:span></text:p>
      <text:p text:style-name="P28"/>
      <text:p text:style-name="P29"><text:bookmark-end text:name="_Hlk27471749"/><text:span text:style-name="T30">Nº<text:s/></text:span><text:span text:style-name="T31">de puestos a contratar</text:span><text:span text:style-name="T32">:<text:s/></text:span><text:span text:style-name="T33">1</text:span></text:p>
      <text:p text:style-name="P34"/>
      <text:p text:style-name="P35"><text:span text:style-name="T36">Localización</text:span><text:span text:style-name="T37">:<text:s/></text:span><text:span text:style-name="T38">Santa Cruz de Tenerife</text:span></text:p>
      <text:p text:style-name="P39"/>
      <text:p text:style-name="P40"><text:span text:style-name="T41">Tipo de contrato</text:span><text:span text:style-name="T42">:</text:span><text:span text:style-name="T43"><text:s/></text:span><text:span text:style-name="T44">C</text:span><text:span text:style-name="T45">ontrato</text:span><text:span text:style-name="T46"><text:s/>de sustitución temporal</text:span><text:span text:style-name="T47">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48"/>
      <text:p text:style-name="P49"><text:bookmark-start text:name="_Hlk43708128"/><text:span text:style-name="T50">Tiempo estimado de duración del contrato:</text:span><text:span text:style-name="T51"><text:s/></text:span><text:span text:style-name="T52">Sustitución por IT de</text:span><text:span text:style-name="T53"><text:s/></text:span><text:span text:style-name="T54">l</text:span><text:span text:style-name="T55">a</text:span><text:span text:style-name="T56"><text:s/>trabajador</text:span><text:span text:style-name="T57">a</text:span><text:span text:style-name="T58"><text:s/>titular del puesto</text:span></text:p>
      <text:p text:style-name="P59"/>
      <text:p text:style-name="P60"><text:bookmark-end text:name="_Hlk43708128"/>Requisitos generales:</text:p>
      <text:list text:style-name="LFO6" text:continue-numbering="true">
        <text:list-item>
          <text:p text:style-name="P61"><text:bookmark-start text:name="_Hlk20905668"/><text:bookmark-start text:name="_Hlk25146851"/><text:span text:style-name="T62">Disponer del bachillerato o formación profesional, priorizando estudios relacionados con seguridad y emergencias, o emergencias sanitarias</text:span></text:p>
        </text:list-item>
        <text:list-item>
          <text:p text:style-name="P63">Acreditar experiencia profesional mínima de un año a jornada completa en el sector de la seguridad y emergencias, o tiempo similar en tareas de voluntariado acreditadas.</text:p>
        </text:list-item>
        <text:list-item>
          <text:p text:style-name="P64">Permiso de conducción tipo B.</text:p>
        </text:list-item>
      </text:list>
      <text:p text:style-name="P65"/>
      <text:p text:style-name="P66"><text:bookmark-end text:name="_Hlk20905668"/><text:bookmark-end text:name="_Hlk25146851"/>CONDICIONES DEL PUESTO OFERTADO</text:p>
      <text:p text:style-name="P67">DEPENDENCIA</text:p>
      <text:p text:style-name="P68">Unidad:<text:s/>Coord. Operativa y Mesa de Transporte</text:p>
      <text:p text:style-name="P69"><text:span text:style-name="T70">División:</text:span><text:span text:style-name="T71"><text:s/></text:span><text:span text:style-name="T72">SUC</text:span><text:span text:style-name="T73"><text:s/>TFE</text:span></text:p>
      <text:p text:style-name="P74"/>
      <text:p text:style-name="P75">MISIÓN</text:p>
      <text:p text:style-name="P76"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/text:p>
      <text:p text:style-name="P77"/>
      <text:p text:style-name="P78">La Coordinación Operativa en Emergencias comporta un trabajo en equipo de los propios profesionales del sector con la finalidad de garantizar una adecuada respuesta a las demandas de auxilio y una correcta actuación ante las emergencias/urgencias, los incidentes rutinarios y no rutinarios.</text:p>
      <text:p text:style-name="P79"/>
      <text:p text:style-name="P80"><text:span text:style-name="T81">Los interesados podrán enviar su currículum vitae acompañado de la documentación acreditativa de titulación, experiencia profesional, formación, etc</text:span><text:span text:style-name="T82">.</text:span><text:span text:style-name="T83">,<text:s/></text:span><text:span text:style-name="T84">a través de la oficina digital de GSC, accediendo a la web</text:span><text:span text:style-name="T85">:</text:span><text:s/><text:a xlink:href="https://gsc-112.laycos.net?jas=4f68b042bf0f771f3f33dfb176f42922" office:target-frame-name="_top" xlink:show="replace"><text:span text:style-name="T86">https://gsc-112.laycos.net?jas=4f68b042bf0f771f3f33dfb176f42922</text:span></text:a></text:p>
      <text:p text:style-name="P87"/>
      <text:p text:style-name="P88"><text:bookmark-start text:name="_Hlk89070478"/><text:span text:style-name="T89">Deberán cumplimentar el formulario<text:s/></text:span><text:span text:style-name="T90">“Solicitud de admisión a procedimiento de selección de personal”</text:span><text:span text:style-name="T91"><text:s/>que figura en la citada web, copia del cual les llegará al correo<text:s/></text:span><text:span text:style-name="T92">electrónico<text:s/></text:span><text:span text:style-name="T93">que indiquen en su solicitud a modo de acuse de recibo.</text:span></text:p>
      <text:p text:style-name="P94"><text:bookmark-end text:name="_Hlk89070478"/></text:p>
      <text:p text:style-name="P95"><text:bookmark-start text:name="_Hlk86234756"/><text:span text:style-name="T96">Proceso de selección circunstancial y coyuntural. No se trata de un proceso de selección que genere una lista de contratación, por cuya razón<text:s/></text:span><text:span text:style-name="T97">no se dará respuesta<text:s/></text:span><text:span text:style-name="T98">a las solicitudes de los candidatos no seleccionados.</text:span></text:p>
      <text:p text:style-name="P99"><text:bookmark-end text:name="_Hlk86234756"/></text:p>
      <text:p text:style-name="P100">Plazo máximo:<text:s/>5<text:s/>días<text:s/>hábiles<text:s/>(contados<text:s/>desde la fecha de publicación de la presente convocatoria).</text:p>
      <text:p text:style-name="P101"/>
      <text:p text:style-name="P102"/>
      <text:p text:style-name="P103"><text:s text:c="5"/>En<text:s/>Canarias, a<text:s/>11<text:s/>de<text:s/>agosto<text:s/>de<text:s/>2023</text:p>
      <text:p text:style-name="P104"/>
      <text:p text:style-name="P105"/>
      <text:p text:style-name="P106">Juan Ignacio Pérez-Nievas Hernández</text:p>
      <text:p text:style-name="P107"><text:span text:style-name="T108"><text:s text:c="19"/></text:span><text:span text:style-name="T109">Director G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style:vertical-align="auto"/>
      <style:text-properties style:font-name-asian="Calibri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 fo:margin-right="-0.3944in"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3" style:parent-style-name="Piedepágina" style:family="paragraph">
      <style:paragraph-properties fo:text-align="center" fo:margin-right="-0.3944in"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4" style:parent-style-name="Piedepágina" style:family="paragraph">
      <style:paragraph-properties fo:text-align="end" fo:margin-right="-0.1576in"/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61312" draw:style-name="a0" draw:name="Imagen 5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 style:num-format="1">1</text:page-count></text:span></text:p>
        <text:p text:style-name="P11"/>
      </style:footer>
      <style:footer-first>
        <text:p text:style-name="P12"/>
        <text:p text:style-name="P13"/>
        <text:p text:style-name="P14">752023GRSUCTFE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a RLD. López Diaz</meta:initial-creator>
    <dc:creator>Waldo  Rodriguez Martin</dc:creator>
    <meta:creation-date>2023-08-16T09:12:00Z</meta:creation-date>
    <dc:date>2023-08-16T09:13:00Z</dc:date>
    <meta:print-date>2022-02-04T08:33:00Z</meta:print-date>
    <meta:template xlink:href="Normal" xlink:type="simple"/>
    <meta:editing-cycles>2</meta:editing-cycles>
    <meta:editing-duration>PT120S</meta:editing-duration>
    <meta:document-statistic meta:page-count="1" meta:paragraph-count="6" meta:word-count="478" meta:character-count="3105" meta:row-count="21" meta:non-whitespace-character-count="2633"/>
  </office:meta>
</office:document-meta>
</file>