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justify"/>
    </style:style>
    <style:style style:name="P16" style:parent-style-name="Normal" style:family="paragraph">
      <style:paragraph-properties fo:keep-with-next="always" fo:text-align="center"/>
      <style:text-properties style:font-name-complex="Arial" style:letter-kerning="true"/>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style>
    <style:style style:name="T19" style:parent-style-name="Fuentedepárrafopredeter." style:family="text">
      <style:text-properties style:font-name-complex="Arial" style:letter-kerning="true"/>
    </style:style>
    <style:style style:name="T20" style:parent-style-name="Fuentedepárrafopredeter." style:family="text">
      <style:text-properties style:font-name-complex="Arial" fo:font-weight="bold" style:font-weight-asian="bold" style:font-weight-complex="bold"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fo:font-weight="bold" style:font-weight-asian="bold" style:font-weight-complex="bold" style:letter-kerning="true"/>
    </style:style>
    <style:style style:name="T23" style:parent-style-name="Fuentedepárrafopredeter." style:family="text">
      <style:text-properties style:font-name-complex="Arial" fo:font-weight="bold" style:font-weight-asian="bold" style:font-weight-complex="bold" style:letter-kerning="true"/>
    </style:style>
    <style:style style:name="T24" style:parent-style-name="Fuentedepárrafopredeter." style:family="text">
      <style:text-properties style:font-name-complex="Arial" style:letter-kerning="true"/>
    </style:style>
    <style:style style:name="P25" style:parent-style-name="Normal" style:family="paragraph">
      <style:paragraph-properties fo:keep-with-next="always" fo:text-align="center"/>
      <style:text-properties style:font-name-complex="Arial" style:letter-kerning="true"/>
    </style:style>
    <style:style style:name="P26" style:parent-style-name="Normal" style:family="paragraph">
      <style:paragraph-properties fo:text-align="justify"/>
    </style:style>
    <style:style style:name="P27" style:parent-style-name="Normal" style:family="paragraph">
      <style:paragraph-properties fo:keep-with-next="always"/>
      <style:text-properties style:font-name-complex="Arial" style:letter-kerning="true" fo:language="pt" fo:country="PT"/>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fo:line-height="115%"/>
      <style:text-properties fo:hyphenate="false"/>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31"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T32"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33" style:parent-style-name="Normal" style:family="paragraph">
      <style:paragraph-properties fo:text-align="justify" fo:line-height="115%"/>
      <style:text-properties style:font-name-complex="Arial" fo:font-size="10pt" style:font-size-asian="10pt" style:font-size-complex="10pt" style:text-underline-type="single" style:text-underline-style="solid" style:text-underline-width="auto" style:text-underline-mode="continuous" style:language-asian="zh" style:country-asian="CN" fo:hyphenate="false"/>
    </style:style>
    <style:style style:name="P34" style:parent-style-name="Normal" style:family="paragraph">
      <style:paragraph-properties fo:text-align="justify" fo:line-height="115%"/>
      <style:text-properties style:font-name-complex="Arial" fo:font-size="10pt" style:font-size-asian="10pt" style:font-size-complex="10pt" style:language-asian="zh" style:country-asian="CN" fo:hyphenate="false"/>
    </style:style>
    <style:style style:name="P35" style:parent-style-name="Normal" style:family="paragraph">
      <style:paragraph-properties fo:text-align="justify" fo:line-height="115%"/>
      <style:text-properties style:font-name-complex="Arial" fo:font-size="10pt" style:font-size-asian="10pt" style:font-size-complex="10pt" style:rfc-language-tag="es-ES_tradnl" fo:language="es" style:language-asian="zh" style:country-asian="CN" fo:hyphenate="false"/>
    </style:style>
    <style:style style:name="P36" style:parent-style-name="Normal" style:family="paragraph">
      <style:paragraph-properties fo:text-align="justify" fo:line-height="115%"/>
      <style:text-properties style:font-name-complex="Arial" fo:font-size="10pt" style:font-size-asian="10pt" style:font-size-complex="10pt" style:language-asian="zh" style:country-asian="CN" fo:hyphenate="false"/>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style>
    <style:style style:name="T41" style:parent-style-name="Fuentedepárrafopredeter." style:family="text">
      <style:text-properties style:font-name-complex="Arial" fo:font-size="10pt" style:font-size-asian="10pt" style:font-size-complex="10pt"/>
    </style:style>
    <style:style style:name="T42"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complex="Arial" fo:font-weight="bold" style:font-weight-asian="bold" style:font-weight-complex="bold"/>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text-properties style:font-name-complex="Arial" fo:font-size="10pt" style:font-size-asian="10pt" style:font-size-complex="10pt"/>
    </style:style>
    <style:style style:name="P50" style:parent-style-name="Normal" style:family="paragraph">
      <style:paragraph-properties fo:text-align="justify"/>
      <style:text-properties style:font-name-complex="Arial"/>
    </style:style>
  </office:automatic-styles>
  <office:body>
    <office:text text:use-soft-page-breaks="true">
      <text:p text:style-name="P1">PUBLICACIÓN DE LISTADO<text:s/>DE RESULTADOS<text:s/>PROVISIONALES<text:s/>FASE II</text:p>
      <text:p text:style-name="P15"/>
      <text:h text:style-name="P16" text:outline-level="1"><text:bookmark-start text:name="_Hlk98150146"/>COBERTURA DE PUESTOS DE TRABAJO</text:h>
      <text:h text:style-name="P17" text:outline-level="1">POR EL PROCEDIMIENTO DE TURNO DE TRASLADO Y PROMOCIÓN INTERNA</text:h>
      <text:h text:style-name="P18" text:outline-level="1"><text:span text:style-name="T19">DE<text:s/></text:span><text:span text:style-name="T20">TÉCNICO<text:s/></text:span><text:span text:style-name="T21">I</text:span><text:span text:style-name="T22">I</text:span><text:span text:style-name="T23">I PDP</text:span><text:span text:style-name="T24"><text:s/>PARA LA ENTIDAD GESTIÓN DE SERVICIOS</text:span></text:h>
      <text:h text:style-name="P25" text:outline-level="1">PARA LA SALUD Y SEGURIDAD EN CANARIAS, S.A.</text:h>
      <text:p text:style-name="P26"><text:bookmark-end text:name="_Hlk98150146"/></text:p>
      <text:h text:style-name="P27" text:outline-level="1">REFERENCIA: TT/PI TÉCNICO III<text:s/>PDP<text:s/>SUC<text:s/>2022<text:s/>TFE</text:h>
      <text:p text:style-name="P28"/>
      <text:p text:style-name="P29"><text:span text:style-name="T30">Fase II:</text:span><text:span text:style-name="T31"><text:s/></text:span><text:span text:style-name="T32">Valoración del historial profesional (4 puntos).</text:span></text:p>
      <text:p text:style-name="P33"/>
      <text:p text:style-name="P34">Los criterios de valoración del historial profesional se encuentran recogidos en la cláusula decimosegunda de las presentes bases.</text:p>
      <text:p text:style-name="P35"/>
      <text:p text:style-name="P36">Tras la finalización de la baremación de los méritos, se emitirá un listado provisional de puntuaciones de los/as aspirantes admitidos/as.</text:p>
      <text:p text:style-name="P37"/>
      <text:p text:style-name="P38"><text:bookmark-start text:name="_Hlk10513978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text:s/>II.</text:p>
      <text:p text:style-name="P39"><text:bookmark-end text:name="_Hlk105139789"/></text:p>
      <text:p text:style-name="P40"><text:span text:style-name="T41">Estas publicaciones se realizarán en la web de GSC<text:s/></text:span><text:a xlink:href="http://www.gsccanarias.com" office:target-frame-name="_top" xlink:show="replace"><text:span text:style-name="T42">www.gsccanarias.com</text:span></text:a></text:p>
      <text:p text:style-name="P43"/>
      <text:p text:style-name="P44">Emitido el listado provisional de resultados de la<text:s/>Fase<text:s/>II<text:s/>y<text:s/>transcurrido el plazo de<text:s/>reclamaciones sin que se recibiera ninguna,<text:s/>se procede en la presente fecha a la publicación del listado definitivo de<text:s/>resultados de la fase<text:s/>II<text:s/>surtiendo efectos de resolución<text:s/>de<text:s/>la lista provisional.</text:p>
      <text:p text:style-name="P45"/>
      <text:p text:style-name="P46">Asimismo,<text:s/>se informa que<text:s/>posteriormente<text:s/>continuará el proceso por parte de la mesa de selección con la ejecución de la Fase III<text:s/>Entrevista personal, que convocará y<text:s/>publicará oportunamente.</text:p>
      <text:p text:style-name="P47"/>
      <text:p text:style-name="P48"/>
      <text:p text:style-name="P49">En Santa Cruz de Tenerife, a<text:s/>18<text:s/>de<text:s/>julio<text:s/>de 2023</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7-17T11:35:00Z</meta:creation-date>
    <dc:date>2023-07-17T11:35:00Z</dc:date>
    <meta:print-date>2023-02-28T09:07:00Z</meta:print-date>
    <meta:template xlink:href="GSC%202018%20-%20Color%201%20y%202" xlink:type="simple"/>
    <meta:editing-cycles>2</meta:editing-cycles>
    <meta:editing-duration>PT60S</meta:editing-duration>
    <meta:document-statistic meta:page-count="1" meta:paragraph-count="3" meta:word-count="266" meta:character-count="1732" meta:row-count="12" meta:non-whitespace-character-count="1469"/>
  </office:meta>
</office:document-meta>
</file>