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1%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line-height="91%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7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fo:text-align="justify" fo:line-height="91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7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8" style:parent-style-name="Normal" style:family="paragraph">
      <style:paragraph-properties fo:text-align="justify" fo:line-height="91%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4" style:parent-style-name="Normal" style:family="paragraph">
      <style:paragraph-properties fo:text-align="justify" fo:line-height="91%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7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8" style:parent-style-name="Normal" style:family="paragraph">
      <style:paragraph-properties fo:text-align="justify" fo:line-height="91%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2" style:parent-style-name="Normal" style:family="paragraph">
      <style:paragraph-properties fo:text-align="justify" fo:line-height="91%"/>
      <style:text-properties style:font-name="Arial" style:font-name-complex="Arial" fo:font-size="10pt" style:font-size-asian="10pt" style:font-size-complex="10pt" style:rfc-language-tag="es-ES_tradnl" fo:language="es"/>
    </style:style>
    <style:style style:name="P43" style:parent-style-name="Normal" style:family="paragraph">
      <style:paragraph-properties fo:text-align="justify" fo:line-height="91%"/>
    </style:style>
    <style:style style:name="T4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50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fo:text-align="justify" fo:line-height="91%"/>
      <style:text-properties style:font-name="Arial" style:font-name-complex="Arial" fo:font-size="10pt" style:font-size-asian="10pt" style:font-size-complex="10pt" style:language-asian="es" style:country-asian="ES"/>
    </style:style>
    <style:style style:name="P52" style:parent-style-name="Normal" style:family="paragraph">
      <style:paragraph-properties fo:text-align="justify" fo:line-height="91%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57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8" style:parent-style-name="Normal" style:family="paragraph">
      <style:paragraph-properties fo:text-align="justify" fo:line-height="91%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60" style:parent-style-name="Normal" style:list-style-name="LFO1" style:family="paragraph">
      <style:paragraph-properties fo:line-height="91%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2" style:parent-style-name="Normal" style:list-style-name="LFO1" style:family="paragraph">
      <style:paragraph-properties fo:line-height="91%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4" style:parent-style-name="Normal" style:list-style-name="LFO1" style:family="paragraph">
      <style:paragraph-properties style:contextual-spacing="true" fo:text-align="justify" fo:line-height="91%"/>
    </style:style>
    <style:style style:name="T6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6" style:parent-style-name="Normal" style:list-style-name="LFO1" style:family="paragraph">
      <style:paragraph-properties fo:line-height="91%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8" style:parent-style-name="Normal" style:list-style-name="LFO1" style:family="paragraph">
      <style:paragraph-properties style:contextual-spacing="true" fo:text-align="justify" fo:line-height="91%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70" style:parent-style-name="ListParagraph" style:family="paragraph">
      <style:paragraph-properties fo:text-align="justify" fo:line-height="91%" fo:margin-lef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fo:text-align="center" fo:line-height="91%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73" style:parent-style-name="Normal" style:family="paragraph">
      <style:paragraph-properties fo:text-align="justify" fo:line-height="91%"/>
    </style:style>
    <style:style style:name="T7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5" style:parent-style-name="Normal" style:family="paragraph">
      <style:paragraph-properties fo:text-align="justify" fo:line-height="91%"/>
    </style:style>
    <style:style style:name="T7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7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9" style:parent-style-name="Normal" style:family="paragraph">
      <style:paragraph-properties fo:text-align="justify" fo:line-height="91%"/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82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83" style:parent-style-name="Normal" style:family="paragraph">
      <style:paragraph-properties fo:text-align="justify" fo:line-height="91%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87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90" style:parent-style-name="Normal" style:family="paragraph">
      <style:paragraph-properties fo:text-align="justify" fo:line-height="91%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line-height="95%" fo:background-color="#FFFFFF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line-height="95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justify" fo:line-height="95%"/>
    </style:style>
    <style:style style:name="T9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9" style:parent-style-name="Normal" style:family="paragraph">
      <style:paragraph-properties fo:line-height="95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line-height="95%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paragraph-properties fo:line-height="95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 fo:line-height="92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" style:family="paragraph">
      <style:paragraph-properties fo:text-align="center" style:vertical-align="auto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7" style:parent-style-name="Normal" style:family="paragraph">
      <style:paragraph-properties fo:text-align="center" style:vertical-align="auto" fo:line-height="95%"/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1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1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14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5" style:parent-style-name="Normal" style:family="paragraph">
      <style:paragraph-properties fo:text-align="center" style:vertical-align="auto" fo:line-height="95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6" style:parent-style-name="Normal" style:family="paragraph">
      <style:paragraph-properties fo:text-align="center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17" style:parent-style-name="Normal" style:family="paragraph">
      <style:paragraph-properties fo:text-align="center" fo:line-height="95%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18" style:parent-style-name="Normal" style:family="paragraph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19" style:parent-style-name="Normal" style:family="paragraph">
      <style:paragraph-properties>
        <style:tab-stops>
          <style:tab-stop style:type="left" style:position="5.525in"/>
        </style:tab-stops>
      </style:paragraph-properties>
    </style:style>
    <style:style style:name="T1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><text:span text:style-name="T13">CONVOCATORIA DE SELECCIÓN DE PERSONAL: INTERNA / PÚBLICA</text:span></text:p>
      <text:p text:style-name="P14"/>
      <text:p text:style-name="P15"><text:span text:style-name="T16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7"/>
      <text:p text:style-name="P18"><text:span text:style-name="T19">Denominación del puesto de trabajo</text:span><text:span text:style-name="T20">:<text:s/></text:span><text:span text:style-name="T21">TÉCNICO DE<text:s/></text:span><text:span text:style-name="T22">ATENCION A LAS MUJERES</text:span><text:span text:style-name="T23"><text:s/></text:span><text:span text:style-name="T24">VICTIMAS</text:span><text:span text:style-name="T25"><text:s/></text:span><text:span text:style-name="T26">DE VIOLENCIA DE GENERO<text:s/></text:span></text:p>
      <text:p text:style-name="P27"/>
      <text:p text:style-name="P28"><text:span text:style-name="T29">Categoría</text:span><text:span text:style-name="T30">: TECNICO II</text:span><text:span text:style-name="T31">. TÉCNICO DE<text:s/></text:span><text:span text:style-name="T32">ATENCION A LAS MUJERES VICTIMAS DE VIOLENCIA DE GENERO</text:span></text:p>
      <text:p text:style-name="P33"><text:bookmark-start text:name="_Hlk27471749"/><text:bookmark-end text:name="_Hlk27471749"/></text:p>
      <text:p text:style-name="P34"><text:span text:style-name="T35">Nº de puestos a contratar</text:span><text:span text:style-name="T36">: 1</text:span></text:p>
      <text:p text:style-name="P37"/>
      <text:p text:style-name="P38"><text:span text:style-name="T39">Localización</text:span><text:span text:style-name="T40">: Las Palmas</text:span><text:span text:style-name="T41"><text:s/>/ Tenerife</text:span></text:p>
      <text:p text:style-name="P42"/>
      <text:p text:style-name="P43"><text:span text:style-name="T44">Tipo de contrato</text:span><text:span text:style-name="T45">:</text:span><text:span text:style-name="T46"><text:s/></text:span><text:span text:style-name="T47">C</text:span><text:span text:style-name="T48">ontrato de sustitución temporal</text:span><text:span text:style-name="T49">.<text:s/></text:span><text:span text:style-name="T50">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51"/>
      <text:p text:style-name="P52"><text:span text:style-name="T53">Tiempo estimado de duración del contrato:<text:s/></text:span><text:span text:style-name="T54"><text:s/>Aproximadamente<text:s/></text:span><text:span text:style-name="T55">6 meses</text:span><text:span text:style-name="T56">.</text:span></text:p>
      <text:p text:style-name="P57"><text:bookmark-start text:name="_Hlk43708128"/><text:bookmark-end text:name="_Hlk43708128"/></text:p>
      <text:p text:style-name="P58"><text:span text:style-name="T59">Requisitos generales:</text:span></text:p>
      <text:list text:style-name="LFO1" text:continue-numbering="true">
        <text:list-item>
          <text:p text:style-name="P60"><text:span text:style-name="T61">Disponer del título de Grado en Trabajo Social (Espacio Europeo de Educación Superior) o Diplomatura en Trabajo Social (nivel 2 “Grado” del Marco Español de Cualificaciones para la Educación Superior).</text:span></text:p>
        </text:list-item>
        <text:list-item>
          <text:p text:style-name="P62"><text:span text:style-name="T63">Experiencia mínima de 1 año en el desempeño de actividades relacionadas con el puesto de trabajo.</text:span></text:p>
        </text:list-item>
        <text:list-item>
          <text:p text:style-name="P64"><text:span text:style-name="T65">Dominio de la lengua española.</text:span></text:p>
        </text:list-item>
        <text:list-item>
          <text:p text:style-name="P66"><text:span text:style-name="T67">Permiso de conducción tipo B.</text:span></text:p>
        </text:list-item>
        <text:list-item>
          <text:p text:style-name="P68"><text:span text:style-name="T69">Disposición para efectuar desplazamientos, en el territorio de la Comunidad Autónoma.</text:span><text:bookmark-start text:name="_Hlk25146851"/><text:bookmark-start text:name="_Hlk20905668"/><text:bookmark-end text:name="_Hlk25146851"/><text:bookmark-end text:name="_Hlk20905668"/></text:p>
        </text:list-item>
      </text:list>
      <text:p text:style-name="P70"/>
      <text:p text:style-name="P71"><text:span text:style-name="T72">CONDICIONES DEL PUESTO OFERTADO</text:span></text:p>
      <text:p text:style-name="P73"><text:span text:style-name="T74">DEPENDENCIA</text:span></text:p>
      <text:p text:style-name="P75"><text:span text:style-name="T76">Unidad:</text:span><text:span text:style-name="T77"><text:s/></text:span><text:span text:style-name="T78">ICI – Sala Operativa</text:span></text:p>
      <text:p text:style-name="P79"><text:span text:style-name="T80">División:<text:s/></text:span><text:span text:style-name="T81">CECOES LPA</text:span></text:p>
      <text:p text:style-name="P82"/>
      <text:p text:style-name="P83"><text:span text:style-name="T84">MISIÓN</text:span></text:p>
      <text:p text:style-name="P85"><text:span text:style-name="T86">Recepción y atención telefónica de las usuarias del servicio y actuación según los protocolos establecidos en la sala operativa del CECOES 1-1-2.</text:span></text:p>
      <text:p text:style-name="P87"/>
      <text:p text:style-name="P88"><text:span text:style-name="T89"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span></text:p>
      <text:p text:style-name="P90"/>
      <text:p text:style-name="P91"><text:span text:style-name="T92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0601a76ccfca966983fc88c43c53c658" office:target-frame-name="_top" xlink:show="replace"><text:span text:style-name="T93">https://gsc-112.laycos.net?jas=0601a76ccfca966983fc88c43c53c658</text:span></text:a></text:p>
      <text:p text:style-name="P94"/>
      <text:p text:style-name="P95"><text:bookmark-start text:name="_Hlk89070478"/><text:span text:style-name="T96">Deberán cumplimentar el formulario<text:s/></text:span><text:span text:style-name="T97">“Solicitud de admisión a procedimiento de selección de personal”</text:span><text:span text:style-name="T98"><text:s/>que figura en la citada web, copia del cual les llegará al correo electrónico que indiquen en su solicitud a modo de acuse de recibo.</text:span></text:p>
      <text:p text:style-name="P99"><text:bookmark-end text:name="_Hlk89070478"/></text:p>
      <text:p text:style-name="P100"><text:bookmark-start text:name="_Hlk86234756"/><text:span text:style-name="T101">Proceso de selección circunstancial y coyuntural. No se trata de un proceso de selección que genere una lista de contratación, por cuya razón<text:s/></text:span><text:span text:style-name="T102">no se dará respuesta<text:s/></text:span><text:span text:style-name="T103">a las solicitudes de los candidatos no seleccionados.</text:span></text:p>
      <text:p text:style-name="P104"><text:bookmark-end text:name="_Hlk86234756"/></text:p>
      <text:p text:style-name="P105">Plazo máximo: 5 días hábiles (contados desde el<text:s/>20/07/23 a las 8:00 horas hasta el<text:s/>26/07/23 a las 23:59 horas).</text:p>
      <text:p text:style-name="P106"/>
      <text:p text:style-name="P107"><text:span text:style-name="T108">En Canarias, a<text:s/></text:span><text:span text:style-name="T109">1</text:span><text:span text:style-name="T110">9</text:span><text:span text:style-name="T111"><text:s/>de<text:s/></text:span><text:span text:style-name="T112">julio</text:span><text:span text:style-name="T113"><text:s/>de 2023</text:span></text:p>
      <text:p text:style-name="P114"/>
      <text:p text:style-name="P115"/>
      <text:p text:style-name="P116">Juan Ignacio Pérez-Nievas Hernández</text:p>
      <text:p text:style-name="P117"><text:s text:c="4"/>Director Gerente<text:tab/></text:p>
      <text:p text:style-name="P118"/>
      <text:p text:style-name="P119"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DefaultParagraphFont" style:display-name="Default Paragraph Font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>
      <style:text-properties style:font-name="Times New Roman" style:font-name-asian="Times New Roman" style:language-asian="ar" style:country-asian="SA"/>
    </style:style>
    <style:style style:name="PiedepáginaCar" style:display-name="Pie de página Car" style:family="text">
      <style:text-properties style:font-name="Times New Roman" style:font-name-asian="Times New Roman" style:language-asian="ar" style:country-asian="SA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Noto Sans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Noto Sans Devanagari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text-align="end"/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728" draw:style-name="a0" draw:name="Imagen 1" text:anchor-type="paragraph" svg:x="5.41528in" svg:y="0.00278in" svg:width="1.09236in" svg:height="0.45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2</text:page-count></text:span></text:p>
        <text:p text:style-name="P11"/>
      </style:footer>
      <style:footer-first>
        <text:p text:style-name="P12">692023TAMCECOESLPA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sa RLD. López Diaz</meta:initial-creator>
    <dc:creator>Waldo  Rodriguez Martin</dc:creator>
    <meta:creation-date>2023-07-19T12:21:00Z</meta:creation-date>
    <dc:date>2023-07-19T12:21:00Z</dc:date>
    <meta:print-date>2022-08-22T09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2" meta:character-count="3001" meta:row-count="21" meta:non-whitespace-character-count="2545"/>
  </office:meta>
</office:document-meta>
</file>