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style:text-autospace="none" fo:text-align="justify" fo:line-height="95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style:text-autospace="none" fo:text-align="justify" fo:line-height="95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style:text-autospace="none" fo:text-align="justify" fo:line-height="95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0" style:parent-style-name="Normal" style:family="paragraph">
      <style:paragraph-properties style:text-autospace="none" fo:text-align="justify" fo:line-height="95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5" style:parent-style-name="Normal" style:family="paragraph">
      <style:paragraph-properties style:text-autospace="none" fo:text-align="justify" fo:line-height="95%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style:text-autospace="none" fo:text-align="justify" fo:line-height="95%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2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3" style:parent-style-name="Párrafodelista" style:list-style-name="LFO1" style:family="paragraph">
      <style:paragraph-properties fo:text-align="justify" style:vertical-align="auto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64" style:parent-style-name="x_msonormal" style:list-style-name="LFO1" style:family="paragraph">
      <style:paragraph-properties fo:line-height="95%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7" style:parent-style-name="Párrafodelista" style:list-style-name="LFO1" style:family="paragraph">
      <style:paragraph-properties fo:text-align="justify" fo:line-height="95%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1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5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uentedepárrafopredeter.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Web" style:family="paragraph">
      <style:paragraph-properties fo:line-height="95%" fo:background-color="#FFFFFF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86" style:parent-style-name="Hipervíncul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7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5%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95%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3" style:parent-style-name="Normal" style:family="paragraph">
      <style:paragraph-properties style:vertical-align="auto" fo:line-height="95%" fo:margin-left="1.966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text-align="center" fo:line-height="95%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5">INTERNA / PÚBLICA</text:p>
      <text:p text:style-name="P16"/>
      <text:p text:style-name="P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8"/>
      <text:p text:style-name="P19"><text:span text:style-name="T20">Denominación del puesto de trabajo</text:span><text:span text:style-name="T21">:<text:s/></text:span><text:span text:style-name="T22">MÉDICO<text:s/></text:span><text:span text:style-name="T23">ASISTENCIAL<text:s/></text:span><text:span text:style-name="T24">DE RECURSOS AEREOS</text:span></text:p>
      <text:p text:style-name="P25"/>
      <text:p text:style-name="P26"><text:span text:style-name="T27">Categoría</text:span><text:span text:style-name="T28">:<text:s/></text:span><text:bookmark-start text:name="_Hlk27471749"/><text:span text:style-name="T29">MÉDICO<text:s/></text:span><text:span text:style-name="T30">ASISTENCIAL</text:span><text:span text:style-name="T31"><text:s/></text:span><text:span text:style-name="T32">DE RECURSOS AEREOS</text:span></text:p>
      <text:p text:style-name="P33"/>
      <text:p text:style-name="P34"><text:bookmark-end text:name="_Hlk27471749"/><text:span text:style-name="T35">Nº<text:s/></text:span><text:span text:style-name="T36">de puestos a contratar</text:span><text:span text:style-name="T37">:<text:s/></text:span><text:span text:style-name="T38">1</text:span></text:p>
      <text:p text:style-name="P39"/>
      <text:p text:style-name="P40"><text:span text:style-name="T41">Localización</text:span><text:span text:style-name="T42">:<text:s/></text:span><text:span text:style-name="T43">Tenerife</text:span></text:p>
      <text:p text:style-name="P44"/>
      <text:p text:style-name="P45"><text:span text:style-name="T46">Tipo de contrato</text:span><text:span text:style-name="T47">:</text:span><text:span text:style-name="T48"><text:s/></text:span><text:span text:style-name="T49">C</text:span><text:span text:style-name="T50">ontrato de sustitución temporal</text:span><text:span text:style-name="T51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2"/>
      <text:p text:style-name="P53"><text:bookmark-start text:name="_Hlk43708128"/><text:span text:style-name="T54">Tiempo estimado de duración del contrato:</text:span><text:span text:style-name="T55"><text:s text:c="2"/></text:span><text:span text:style-name="T56">Sustitución<text:s/></text:span><text:span text:style-name="T57">del trabajador titular del puesto por IT</text:span><text:span text:style-name="T58">.</text:span></text:p>
      <text:p text:style-name="P59"/>
      <text:p text:style-name="P60"/>
      <text:p text:style-name="P61"><text:bookmark-end text:name="_Hlk43708128"/>Requisitos generales:</text:p>
      <text:p text:style-name="P62"/>
      <text:list text:style-name="LFO1" text:continue-numbering="true">
        <text:list-item>
          <text:p text:style-name="P63"><text:bookmark-start text:name="_Hlk106107587"/><text:bookmark-start text:name="_Hlk20905668"/><text:bookmark-start text:name="_Hlk25146851"/>Disponer del título de Licenciado o graduado en Medicina y Cirugía, homologado en España.</text:p>
        </text:list-item>
        <text:list-item>
          <text:p text:style-name="P64"><text:span text:style-name="T65">Acreditar una experiencia laboral relacionada con la medicina de urgencias y emergencias de 2 años como mínimo, y ejercida hasta hace no más de dos años</text:span><text:span text:style-name="T66">.</text:span></text:p>
        </text:list-item>
        <text:list-item>
          <text:p text:style-name="P67">Se valorará experiencia en el puesto y diligencia en la ejecución del mismo en los últimos 3 años.</text:p>
        </text:list-item>
      </text:list>
      <text:p text:style-name="P68"><text:bookmark-end text:name="_Hlk106107587"/></text:p>
      <text:p text:style-name="P69"><text:bookmark-end text:name="_Hlk20905668"/><text:bookmark-end text:name="_Hlk25146851"/></text:p>
      <text:p text:style-name="P70">CONDICIONES DEL PUESTO OFERTADO</text:p>
      <text:p text:style-name="P71">DEPENDENCIA</text:p>
      <text:p text:style-name="P72">Unidad: Coordinación Asistencial</text:p>
      <text:p text:style-name="P73">División: SUC TFE</text:p>
      <text:p text:style-name="P74"/>
      <text:p text:style-name="P75">MISIÓN</text:p>
      <text:p text:style-name="P76"><text:bookmark-start text:name="_Hlk13125242"/><text:span text:style-name="T77">El Médico de los Recursos Aéreos tendrá la tarea de dar una asistencia sanitaria de calidad tanto en incidentes primarios como en traslados interhospitalarios, de acuerdo a los protocolos de trabajo internos del SUC y a los estándares de las sociedades científicas. <text:s/>Además, debe prestar apoyo al personal de coordinación y Salas Operativas directamente en una emergencia o lugar del incidente en el que se haya establecido un puesto de mando.</text:span><text:bookmark-end text:name="_Hlk13125242"/></text:p>
      <text:p text:style-name="P78"/>
      <text:p text:style-name="P79"><text:span text:style-name="T80">Los interesados podrán enviar su currículum vitae acompañado de la documentación acreditativa de titulación, experiencia profesional, formación, etc</text:span><text:span text:style-name="T81">.</text:span><text:span text:style-name="T82">,<text:s/></text:span><text:span text:style-name="T83">a través de la oficina digital de GSC, accediendo a la web</text:span><text:span text:style-name="T84">:</text:span><text:span text:style-name="T85"><text:s/></text:span><text:a xlink:href="https://gsc-112.laycos.net?jas=8eb7998f64be43c6ef20e1c71413d58e" office:target-frame-name="_top" xlink:show="replace"><text:span text:style-name="T86">https://gsc-112.laycos.net?jas=8eb7998f64be43c6ef20e1c71413d58e</text:span></text:a></text:p>
      <text:p text:style-name="P87"/>
      <text:p text:style-name="P88"><text:bookmark-start text:name="_Hlk89070478"/><text:span text:style-name="T89">Deberán cumplimentar el formulario<text:s/></text:span><text:span text:style-name="T90">“Solicitud de admisión a procedimiento de selección de personal”</text:span><text:span text:style-name="T91"><text:s/>que figura en la citada web, copia del cual les llegará al correo<text:s/></text:span><text:span text:style-name="T92">electrónico<text:s/></text:span><text:span text:style-name="T93">que indiquen en su solicitud a modo de acuse de recibo.</text:span></text:p>
      <text:p text:style-name="P94"><text:bookmark-end text:name="_Hlk89070478"/></text:p>
      <text:p text:style-name="P95"><text:bookmark-start text:name="_Hlk86234756"/><text:span text:style-name="T96">Proceso de selección circunstancial y coyuntural. No se trata de un proceso de selección que genere una lista de contratación, por cuya razón<text:s/></text:span><text:span text:style-name="T97">no se dará respuesta<text:s/></text:span><text:span text:style-name="T98">a las solicitudes de los candidatos no seleccionados.</text:span></text:p>
      <text:p text:style-name="P99"><text:bookmark-end text:name="_Hlk86234756"/></text:p>
      <text:p text:style-name="P100">Plazo máximo:<text:s/>5<text:s/>días<text:s/>hábiles<text:s/>(contados<text:s/>desde<text:s/>el 14/07/23 a las 8:00 horas hasta el<text:s/>20/07/23 a las 23:59 horas).</text:p>
      <text:p text:style-name="P101"/>
      <text:p text:style-name="P102"/>
      <text:p text:style-name="P103"><text:s text:c="6"/>En<text:s/>Canarias, a<text:s/>13<text:s/>de<text:s/>julio<text:s/>de<text:s/>2023</text:p>
      <text:p text:style-name="P104"/>
      <text:p text:style-name="P105"/>
      <text:p text:style-name="P106">Juan Ignacio Pérez-Nievas Hernández</text:p>
      <text:p text:style-name="P107"><text:span text:style-name="T108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center"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4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/>
        <text:p text:style-name="P14">6720232MARR.A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7-13T12:10:00Z</meta:creation-date>
    <dc:date>2023-07-13T12:10:00Z</dc:date>
    <meta:print-date>2022-02-04T08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2" meta:character-count="2869" meta:row-count="20" meta:non-whitespace-character-count="2432"/>
  </office:meta>
</office:document-meta>
</file>