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0%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0%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9" style:parent-style-name="Normal" style:family="paragraph">
      <style:paragraph-properties fo:text-align="justify" fo:line-height="90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23" style:parent-style-name="Normal" style:family="paragraph">
      <style:paragraph-properties fo:text-align="justify" fo:line-height="90%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fo:text-align="justify" fo:line-height="90%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1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2" style:parent-style-name="Normal" style:family="paragraph">
      <style:paragraph-properties fo:text-align="justify" fo:line-height="90%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5" style:parent-style-name="Normal" style:family="paragraph">
      <style:paragraph-properties fo:text-align="justify" fo:line-height="90%"/>
      <style:text-properties style:font-name="Arial" style:font-name-complex="Arial" fo:font-size="10pt" style:font-size-asian="10pt" style:font-size-complex="10pt" style:rfc-language-tag="es-ES_tradnl" fo:language="es"/>
    </style:style>
    <style:style style:name="P36" style:parent-style-name="Normal" style:family="paragraph">
      <style:paragraph-properties fo:text-align="justify" fo:line-height="90%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fo:text-align="justify" fo:line-height="90%"/>
      <style:text-properties style:font-name="Arial" style:font-name-complex="Arial" fo:font-size="10pt" style:font-size-asian="10pt" style:font-size-complex="10pt" style:language-asian="es" style:country-asian="ES"/>
    </style:style>
    <style:style style:name="P44" style:parent-style-name="Normal" style:family="paragraph">
      <style:paragraph-properties fo:text-align="justify" fo:line-height="90%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line-height="90%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1" style:parent-style-name="Normal" style:list-style-name="LFO1" style:family="paragraph">
      <style:paragraph-properties fo:line-height="90%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3" style:parent-style-name="Normal" style:list-style-name="LFO1" style:family="paragraph">
      <style:paragraph-properties fo:line-height="90%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5" style:parent-style-name="Normal" style:list-style-name="LFO1" style:family="paragraph">
      <style:paragraph-properties style:contextual-spacing="true" fo:text-align="justify" fo:line-height="90%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7" style:parent-style-name="Normal" style:list-style-name="LFO1" style:family="paragraph">
      <style:paragraph-properties fo:line-height="90%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9" style:parent-style-name="Normal" style:list-style-name="LFO1" style:family="paragraph">
      <style:paragraph-properties style:contextual-spacing="true" fo:text-align="justify" fo:line-height="90%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1" style:parent-style-name="Párrafodelista" style:family="paragraph">
      <style:paragraph-properties fo:text-align="justify" fo:line-height="90%" fo:margin-lef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62" style:parent-style-name="Normal" style:family="paragraph">
      <style:paragraph-properties fo:text-align="center" fo:line-height="90%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4" style:parent-style-name="Normal" style:family="paragraph">
      <style:paragraph-properties fo:text-align="justify" fo:line-height="90%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6" style:parent-style-name="Normal" style:family="paragraph">
      <style:paragraph-properties fo:text-align="justify" fo:line-height="90%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8" style:parent-style-name="Normal" style:family="paragraph">
      <style:paragraph-properties fo:text-align="justify" fo:line-height="90%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0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fo:text-align="justify" fo:line-height="90%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fo:text-align="justify" style:vertical-align="auto"/>
    </style:style>
    <style:style style:name="T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77" style:parent-style-name="Normal" style:family="paragraph">
      <style:paragraph-properties fo:text-align="justify" style:vertical-align="auto"/>
    </style:style>
    <style:style style:name="T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80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line-height="95%" fo:background-color="#FFFFFF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line-height="95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line-height="95%"/>
    </style:style>
    <style:style style:name="T8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89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line-height="95%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line-height="91%">
        <style:tab-stops>
          <style:tab-stop style:type="left" style:position="4.052in"/>
        </style:tab-stops>
      </style:paragraph-properties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 style:vertical-align="auto" fo:line-height="95%"/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1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2" style:parent-style-name="Normal" style:family="paragraph">
      <style:paragraph-properties fo:text-align="center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3" style:parent-style-name="Normal" style:family="paragraph">
      <style:paragraph-properties fo:text-align="center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4" style:parent-style-name="Normal" style:family="paragraph">
      <style:paragraph-properties fo:text-align="justify" fo:line-height="92%">
        <style:tab-stops>
          <style:tab-stop style:type="left" style:position="5.525in"/>
        </style:tab-stops>
      </style:paragraph-properties>
    </style:style>
    <style:style style:name="T1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<text:span text:style-name="T13">CONVOCATORIA DE SELECCIÓN DE PERSONAL: INTERNA / PÚBLICA</text:span></text:p>
      <text:p text:style-name="P14"/>
      <text:p text:style-name="P15"><text:span text:style-name="T16">Gestión de Servicios para la Salud y Seguridad en Canarias S.A., empresa pública del Gobierno de Canarias que gestiona el Centro Coordinador de Emergencias y Seguridad<text:s/></text:span><text:span text:style-name="T17">(CECOES 1-1-2) y el Servicio de Urgencias Canario (SUC), selecciona personal para cubrir el siguiente puesto de trabajo temporal:</text:span></text:p>
      <text:p text:style-name="P18"/>
      <text:p text:style-name="P19"><text:span text:style-name="T20">Denominación del puesto de trabajo</text:span><text:span text:style-name="T21">: TÉCNICO DE ATENCION A LAS MUJERES VICTIMAS DE VIOLENCIA DE GENERO<text:s/></text:span></text:p>
      <text:p text:style-name="P22"/>
      <text:p text:style-name="P23"><text:span text:style-name="T24">Categoría</text:span><text:span text:style-name="T25">: TECNICO II</text:span><text:span text:style-name="T26">. TÉCNICO DE ATENCION A LAS MUJERES VICTIMAS DE VIOLENCIA DE GENERO</text:span></text:p>
      <text:p text:style-name="P27"><text:bookmark-start text:name="_Hlk27471749"/><text:bookmark-end text:name="_Hlk27471749"/></text:p>
      <text:p text:style-name="P28"><text:span text:style-name="T29">Nº de puestos a contratar</text:span><text:span text:style-name="T30">: 1</text:span></text:p>
      <text:p text:style-name="P31"/>
      <text:p text:style-name="P32"><text:span text:style-name="T33">Localización</text:span><text:span text:style-name="T34">: Las Palmas</text:span></text:p>
      <text:p text:style-name="P35"/>
      <text:p text:style-name="P36"><text:span text:style-name="T37">Tipo de contrato</text:span><text:span text:style-name="T38">:</text:span><text:span text:style-name="T39"><text:s/>Contrato de sustitución temporal<text:s/></text:span><text:span text:style-name="T40">a media jornada</text:span><text:span text:style-name="T41"><text:s/>Contratación que finalizará cuando cese la causa de<text:s/></text:span><text:span text:style-name="T42">sustitución, o por transcurso del plazo máximo o cuando exista personal de la lista de reserva disponible, o bien cuando se celebre el proceso de selección de la categoría originando lista de reserva.</text:span></text:p>
      <text:p text:style-name="P43"/>
      <text:p text:style-name="P44"><text:span text:style-name="T45">Tiempo estimado de duración del contrato:<text:s/></text:span><text:span text:style-name="T46"><text:s/>Aproximadam</text:span><text:span text:style-name="T47">ente 6 meses.</text:span></text:p>
      <text:p text:style-name="P48"><text:bookmark-start text:name="_Hlk43708128"/><text:bookmark-end text:name="_Hlk43708128"/></text:p>
      <text:p text:style-name="P49"><text:span text:style-name="T50">Requisitos generales:</text:span></text:p>
      <text:list text:style-name="LFO1" text:continue-numbering="true">
        <text:list-item>
          <text:p text:style-name="P51"><text:span text:style-name="T52">Disponer del título de Grado en Trabajo Social (Espacio Europeo de Educación Superior) o Diplomatura en Trabajo Social (nivel 2 “Grado” del Marco Español de Cualificaciones para la Educación Superior).</text:span></text:p>
        </text:list-item>
        <text:list-item>
          <text:p text:style-name="P53"><text:span text:style-name="T54">Experiencia mínima de 1 año en el desempeño de actividades relacionadas con el puesto de trabajo.</text:span></text:p>
        </text:list-item>
        <text:list-item>
          <text:p text:style-name="P55"><text:span text:style-name="T56">Dominio de la lengua española.</text:span></text:p>
        </text:list-item>
        <text:list-item>
          <text:p text:style-name="P57"><text:span text:style-name="T58">Permiso de conducción tipo B.</text:span></text:p>
        </text:list-item>
        <text:list-item>
          <text:p text:style-name="P59"><text:span text:style-name="T60">Disposición para efectuar desplazamientos, en el territorio de la Comunidad Autónoma.</text:span><text:bookmark-start text:name="_Hlk25146851"/><text:bookmark-start text:name="_Hlk20905668"/><text:bookmark-end text:name="_Hlk25146851"/><text:bookmark-end text:name="_Hlk20905668"/></text:p>
        </text:list-item>
      </text:list>
      <text:p text:style-name="P61"/>
      <text:p text:style-name="P62"><text:span text:style-name="T63">CONDICIONES DEL PUESTO OFERTADO</text:span></text:p>
      <text:p text:style-name="P64"><text:span text:style-name="T65">DEPENDENCIA</text:span></text:p>
      <text:p text:style-name="P66"><text:span text:style-name="T67">Unidad: ICI – Sala Operativa</text:span></text:p>
      <text:p text:style-name="P68"><text:span text:style-name="T69">División: CECOES LPA</text:span></text:p>
      <text:p text:style-name="P70"/>
      <text:p text:style-name="P71"><text:span text:style-name="T72">MISIÓN</text:span></text:p>
      <text:p text:style-name="P73"><text:span text:style-name="T74">Recepción y atención telefónica de las usuarias del servicio y actuación según los protocolos establecidos en la sala operativa de Las Palmas de Gran Cana</text:span><text:span text:style-name="T75">ria del CECOES 1-1-2.</text:span></text:p>
      <text:p text:style-name="P76"/>
      <text:p text:style-name="P77"><text:span text:style-name="T78">La Coordinación Sanitaria comporta un trabajo en equipo de los propios profesionales del sector con la finalidad de garantizar una adecuada respuesta a las demandas sanitarias y una correcta actuación ante las emergencias/urgencias,<text:s/></text:span><text:span text:style-name="T79">los incidentes rutinarios y no rutinarios.</text:span></text:p>
      <text:p text:style-name="P80"/>
      <text:p text:style-name="P81"><text:span text:style-name="T82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217763ef75f04e07bb1d9a115d45c6d2" office:target-frame-name="_top" xlink:show="replace"><text:span text:style-name="Hipervínculo">https://gsc-112.laycos.net?jas=217763ef75f04e07bb1d9a115d45c6d2</text:span></text:a></text:p>
      <text:p text:style-name="P83"/>
      <text:p text:style-name="P84"><text:bookmark-start text:name="_Hlk89070478"/><text:span text:style-name="T85">Deberán cumplimentar el formulario<text:s/></text:span><text:span text:style-name="T86">“Solicitud de admisión a procedimiento de selección de personal”</text:span><text:span text:style-name="T87"><text:s/>que figura en la citada web, copia del cual les llegará al correo electrónico que indiquen en su solicitud a modo de<text:s/></text:span><text:span text:style-name="T88">acuse de recibo.</text:span></text:p>
      <text:p text:style-name="P89"><text:bookmark-end text:name="_Hlk89070478"/></text:p>
      <text:p text:style-name="P90"><text:bookmark-start text:name="_Hlk86234756"/><text:span text:style-name="T91">Proceso de selección circunstancial y coyuntural. No se trata de un proceso de selección que genere una lista de contratación, por cuya razón<text:s/></text:span><text:span text:style-name="T92">no se dará respuesta<text:s/></text:span><text:span text:style-name="T93">a las solicitudes de los candidatos no seleccionados.</text:span></text:p>
      <text:p text:style-name="P94"><text:bookmark-end text:name="_Hlk86234756"/></text:p>
      <text:p text:style-name="P95"><text:span text:style-name="T96">Plazo máximo: 5 días</text:span><text:span text:style-name="T97"><text:s/>naturales contados desde la fecha de publicación el 29/06/23 a las 8:00<text:s/></text:span><text:span text:style-name="T98">hasta el 03/07/23 a las 23:59 horas.</text:span></text:p>
      <text:p text:style-name="P99"><text:span text:style-name="T100">En Canarias, a 27 de abril de 2023</text:span></text:p>
      <text:p text:style-name="P101"/>
      <text:p text:style-name="P102">Juan Ignacio Pérez-Nievas Hernández</text:p>
      <text:p text:style-name="P103">Director Gerente</text:p>
      <text:p text:style-name="P104"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Menciónsinresolver" style:display-name="Mención sin resolver" style:family="text">
      <style:text-properties fo:color="#605E5C" fo:background-color="#E1DFDD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>
      <style:text-properties style:font-name="Times New Roman" style:font-name-asian="Times New Roman" style:language-asian="ar" style:country-asian="SA"/>
    </style:style>
    <style:style style:name="PiedepáginaCar" style:display-name="Pie de página Car" style:family="text">
      <style:text-properties style:font-name="Times New Roman" style:font-name-asian="Times New Roman" style:language-asian="ar" style:country-asian="SA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Carlito" style:font-name-asian="Noto Sans SC Regular" style:font-name-complex="Noto Sans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Noto Sans Devanagar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Noto Sans Devanagari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 1" text:anchor-type="paragraph" svg:x="5.41528in" svg:y="0.00278in" svg:width="1.09236in" svg:height="0.45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2</text:page-count></text:span></text:p>
        <text:p text:style-name="P11"/>
      </style:footer>
      <style:footer-first>
        <text:p text:style-name="P12">662023TAMCECOESLPA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sa RLD. López Diaz</meta:initial-creator>
    <dc:creator>Waldo  Rodriguez Martin</dc:creator>
    <meta:creation-date>2023-06-27T13:02:00Z</meta:creation-date>
    <dc:date>2023-06-28T11:50:00Z</dc:date>
    <meta:print-date>2022-08-22T09:14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9" meta:character-count="3045" meta:row-count="21" meta:non-whitespace-character-count="2582"/>
  </office:meta>
</office:document-meta>
</file>