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style:text-autospace="none" fo:text-align="justify" fo:line-height="95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" style:parent-style-name="Normal" style:family="paragraph">
      <style:paragraph-properties style:text-autospace="none" fo:text-align="justify" fo:line-height="95%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style:text-autospace="none" fo:text-align="justify" fo:line-height="95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1" style:parent-style-name="Normal" style:family="paragraph">
      <style:paragraph-properties style:text-autospace="none" fo:text-align="justify" fo:line-height="95%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4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35" style:parent-style-name="Normal" style:family="paragraph">
      <style:paragraph-properties style:text-autospace="none" fo:text-align="justify" fo:line-height="95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style:text-autospace="none" fo:text-align="justify" fo:line-height="95%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8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1" style:parent-style-name="Párrafodelista" style:list-style-name="LFO1" style:family="paragraph">
      <style:paragraph-properties fo:text-align="justify" style:vertical-align="auto" fo:line-height="95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52" style:parent-style-name="x_msonormal" style:list-style-name="LFO1" style:family="paragraph">
      <style:paragraph-properties fo:line-height="95%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5" style:parent-style-name="Párrafodelista" style:list-style-name="LFO1" style:family="paragraph">
      <style:paragraph-properties fo:text-align="justify" fo:line-height="95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6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57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58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5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1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2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6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P68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Web" style:family="paragraph">
      <style:paragraph-properties fo:line-height="95%" fo:background-color="#FFFFFF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fo:color="#212529" fo:font-size="10pt" style:font-size-asian="10pt" style:font-size-complex="10pt"/>
    </style:style>
    <style:style style:name="T73" style:parent-style-name="Hipervíncul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74" style:parent-style-name="NormalWeb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justify" fo:line-height="95%"/>
    </style:style>
    <style:style style:name="T7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line-height="95%"/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line-height="91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center"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89" style:parent-style-name="Normal" style:family="paragraph">
      <style:paragraph-properties fo:text-align="center"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0" style:parent-style-name="Normal" style:family="paragraph">
      <style:paragraph-properties fo:text-align="center"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91" style:parent-style-name="Normal" style:family="paragraph">
      <style:paragraph-properties fo:text-align="center"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92" style:parent-style-name="Normal" style:family="paragraph">
      <style:paragraph-properties fo:text-align="center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3" style:parent-style-name="Normal" style:family="paragraph">
      <style:paragraph-properties fo:text-align="center" fo:line-height="95%" fo:margin-left="1.8708in">
        <style:tab-stops/>
      </style:paragraph-properties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4">INTERNA / PÚBLICA</text:p>
      <text:p text:style-name="P15"/>
      <text:p text:style-name="P16">Gestión de Servicios para la Salud y Seguridad en Canarias S.A., empresa pública del Gobierno de Canarias que gestiona el Centro Coordinador de Emergencias y Seguridad<text:s/>(CECOES 1-1-2) y el Servicio de Urgencias Canario (SUC), selecciona personal para cubrir el siguiente puesto de trabajo temporal:</text:p>
      <text:p text:style-name="P17"/>
      <text:p text:style-name="P18"><text:span text:style-name="T19">Denominación del puesto de trabajo</text:span><text:span text:style-name="T20">: MÉDICO ASISTENCIAL DE RECURSOS AEREOS</text:span></text:p>
      <text:p text:style-name="P21"/>
      <text:p text:style-name="P22"><text:span text:style-name="T23">Categoría</text:span><text:span text:style-name="T24">:<text:s/></text:span><text:bookmark-start text:name="_Hlk27471749"/><text:span text:style-name="T25">MÉDICO ASISTENCIAL DE RECURSOS AEREOS</text:span></text:p>
      <text:p text:style-name="P26"/>
      <text:p text:style-name="P27"><text:bookmark-end text:name="_Hlk27471749"/><text:span text:style-name="T28">Nº de puestos a contratar</text:span><text:span text:style-name="T29">: 1</text:span></text:p>
      <text:p text:style-name="P30"/>
      <text:p text:style-name="P31"><text:span text:style-name="T32">Localización</text:span><text:span text:style-name="T33">: Las Palmas</text:span></text:p>
      <text:p text:style-name="P34"/>
      <text:p text:style-name="P35"><text:span text:style-name="T36">Tipo de contrato</text:span><text:span text:style-name="T37">:</text:span><text:span text:style-name="T38"><text:s/>Contrato de sustitución temporal</text:span><text:span text:style-name="T39"><text:s/>a<text:s/></text:span><text:span text:style-name="T40">media jornada</text:span><text:span text:style-name="T41">. Contratación que finalizará cuando cese la causa de sustitución, o por transcurso del plazo máximo o cuando exista personal de la lista de<text:s/></text:span><text:span text:style-name="T42">reserva disponible, o bien cuando se celebre el proceso de selección de la categoría originando lista de reserva.</text:span></text:p>
      <text:p text:style-name="P43"/>
      <text:p text:style-name="P44"><text:bookmark-start text:name="_Hlk43708128"/><text:span text:style-name="T45">Tiempo estimado de duración del contrato:</text:span><text:span text:style-name="T46"><text:s text:c="2"/>Sustitución del trabajador titular del puesto por IT.</text:span></text:p>
      <text:p text:style-name="P47"/>
      <text:p text:style-name="P48"/>
      <text:p text:style-name="P49"><text:bookmark-end text:name="_Hlk43708128"/>Requisitos generales:</text:p>
      <text:p text:style-name="P50"/>
      <text:list text:style-name="LFO1" text:continue-numbering="true">
        <text:list-item>
          <text:p text:style-name="P51"><text:bookmark-start text:name="_Hlk106107587"/><text:bookmark-start text:name="_Hlk20905668"/><text:bookmark-start text:name="_Hlk25146851"/>Disponer del título<text:s/>de Licenciado o graduado en Medicina y Cirugía, homologado en España.</text:p>
        </text:list-item>
        <text:list-item>
          <text:p text:style-name="P52"><text:span text:style-name="T53">Acreditar una experiencia laboral relacionada con la medicina de urgencias y emergencias de 2 años como mínimo, y ejercida hasta hace no más de dos años</text:span><text:span text:style-name="T54">.</text:span></text:p>
        </text:list-item>
        <text:list-item>
          <text:p text:style-name="P55">Se valorará<text:s/>experiencia en el puesto y diligencia en la ejecución del mismo en los últimos 3 años.</text:p>
        </text:list-item>
      </text:list>
      <text:p text:style-name="P56"><text:bookmark-end text:name="_Hlk106107587"/></text:p>
      <text:p text:style-name="P57"><text:bookmark-end text:name="_Hlk20905668"/><text:bookmark-end text:name="_Hlk25146851"/></text:p>
      <text:p text:style-name="P58">CONDICIONES DEL PUESTO OFERTADO</text:p>
      <text:p text:style-name="P59">DEPENDENCIA</text:p>
      <text:p text:style-name="P60">Unidad: Coordinación Asistencial</text:p>
      <text:p text:style-name="P61">División: SUC LPA</text:p>
      <text:p text:style-name="P62"/>
      <text:p text:style-name="P63">MISIÓN</text:p>
      <text:p text:style-name="P64"><text:bookmark-start text:name="_Hlk13125242"/><text:span text:style-name="T65">El Médico de los Recursos Aéreos tendrá la tarea de dar una<text:s/></text:span><text:span text:style-name="T66">asistencia sanitaria de calidad tanto en incidentes primarios como en traslados interhospitalarios, de acuerdo a los protocolos de trabajo internos del SUC y a los estándares de las sociedades científicas. <text:s/>Además, debe prestar apoyo al personal de coordin</text:span><text:span text:style-name="T67">ación y Salas Operativas directamente en una emergencia o lugar del incidente en el que se haya establecido un puesto de mando.</text:span><text:bookmark-end text:name="_Hlk13125242"/></text:p>
      <text:p text:style-name="P68"/>
      <text:p text:style-name="P69"><text:span text:style-name="T70">Los interesados podrán enviar su currículum vitae acompañado de la documentación acreditativa de titulación,<text:s/></text:span><text:span text:style-name="T71">experiencia profesional, formación, etc., a través de la oficina digital de GSC, accediendo a la web:</text:span><text:span text:style-name="T72"><text:s/></text:span><text:a xlink:href="https://gsc-112.laycos.net?jas=204a4e48a618884d9424eaed84f22e17" office:target-frame-name="_top" xlink:show="replace"><text:span text:style-name="T73">https://gsc-112.laycos.net?jas=204a4e48a618884d9424eaed84f22e17</text:span></text:a></text:p>
      <text:p text:style-name="P74"/>
      <text:p text:style-name="P75"><text:bookmark-start text:name="_Hlk89070478"/><text:span text:style-name="T76">Deberán cumplimentar el formulario<text:s/></text:span><text:span text:style-name="T77">“Solicitud de admisión a procedimiento de selección de personal”</text:span><text:span text:style-name="T78"><text:s/>que figura en la citada web, copia del cual les llegará al correo electrónico que indiquen en su solicitud a modo de acuse de rec</text:span><text:span text:style-name="T79">ibo.</text:span></text:p>
      <text:p text:style-name="P80"><text:bookmark-end text:name="_Hlk89070478"/></text:p>
      <text:p text:style-name="P81"><text:bookmark-start text:name="_Hlk86234756"/><text:span text:style-name="T82">Proceso de selección circunstancial y coyuntural. No se trata de un proceso de selección que genere una lista de contratación, por cuya razón<text:s/></text:span><text:span text:style-name="T83">no se dará respuesta<text:s/></text:span><text:span text:style-name="T84">a las solicitudes de los candidatos no seleccionados.</text:span></text:p>
      <text:p text:style-name="P85"><text:bookmark-end text:name="_Hlk86234756"/></text:p>
      <text:p text:style-name="P86">Plazo máximo: 48 horas<text:s/>(contadas desde la hora y fecha de publicación de la presente convocatoria).</text:p>
      <text:p text:style-name="P87"/>
      <text:p text:style-name="P88"/>
      <text:p text:style-name="P89">En Canarias, a 22 de junio de 2023</text:p>
      <text:p text:style-name="P90"/>
      <text:p text:style-name="P91"/>
      <text:p text:style-name="P92">Juan Ignacio Pérez-Nievas Hernández</text:p>
      <text:p text:style-name="P93"><text:span text:style-name="T94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>6320232MARR.AASUCLP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Waldo  Rodriguez Martin</dc:creator>
    <meta:creation-date>2023-06-22T09:25:00Z</meta:creation-date>
    <dc:date>2023-06-22T09:35:00Z</dc:date>
    <meta:print-date>2022-02-04T08:33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42" meta:character-count="2872" meta:row-count="20" meta:non-whitespace-character-count="2435"/>
  </office:meta>
</office:document-meta>
</file>