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format="1" text:start-value="199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2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" style:parent-style-name="Textbody" style:family="paragraph">
      <style:paragraph-properties fo:text-align="justify" fo:margin-top="0.0625in" fo:margin-bottom="0in" fo:margin-right="0.0395in"/>
      <style:text-properties style:font-name-asian="Times-Italic" fo:font-size="11pt" style:font-size-asian="11pt" style:font-size-complex="11pt"/>
    </style:style>
    <style:style style:name="P4" style:parent-style-name="Standard" style:family="paragraph">
      <style:paragraph-properties fo:text-align="justify" fo:margin-top="0.0625in"/>
      <style:text-properties style:font-name-asian="Times-Italic" fo:font-size="11pt" style:font-size-asian="11pt" style:font-size-complex="11pt"/>
    </style:style>
    <style:style style:name="P5" style:parent-style-name="Standard" style:family="paragraph">
      <style:paragraph-properties fo:text-align="justify" fo:margin-top="0.0625in"/>
      <style:text-properties style:font-name-asian="Times-Italic" fo:font-size="11pt" style:font-size-asian="11pt" style:font-size-complex="11pt"/>
    </style:style>
    <style:style style:name="P6" style:parent-style-name="Standard" style:family="paragraph">
      <style:paragraph-properties fo:text-align="justify" fo:margin-top="0.0625in"/>
    </style:style>
    <style:style style:name="T7" style:parent-style-name="Fuentedepárrafopredeter." style:family="text">
      <style:text-properties style:font-name-asian="Times-Italic" fo:font-size="11pt" style:font-size-asian="11pt" style:font-size-complex="11pt"/>
    </style:style>
    <style:style style:name="P8" style:parent-style-name="Standard" style:family="paragraph">
      <style:paragraph-properties fo:text-align="justify" fo:margin-top="0.0625in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1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list-style-name="LFO23" style:family="paragraph">
      <style:paragraph-properties fo:widows="2" fo:orphans="2" fo:text-align="justify" style:vertical-align="auto" fo:margin-left="0.8861in" fo:text-indent="-0.8861in">
        <style:tab-stops>
          <style:tab-stop style:type="left" style:position="-0.596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" style:parent-style-name="Normal" style:family="paragraph">
      <style:paragraph-properties fo:text-align="justify" fo:margin-left="0.8861in" fo:text-indent="-0.8861in">
        <style:tab-stops>
          <style:tab-stop style:type="left" style:position="0.88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left="0.8861in" fo:text-indent="-0.8861in">
        <style:tab-stops>
          <style:tab-stop style:type="left" style:position="0.88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left="1.3784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widows="2" fo:orphans="2" fo:text-align="justify" style:vertical-align="auto" fo:margin-left="1.2798in" fo:text-indent="-1.2798in">
        <style:tab-stops>
          <style:tab-stop style:type="left" style:position="-1.029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8" style:parent-style-name="Normal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top="0.0625in" fo:margin-bottom="0in" fo:margin-right="0.0395in"/>
    </style:style>
    <style:style style:name="T31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3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Párrafodelista" style:list-style-name="LFO24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" style:parent-style-name="Párrafodelista" style:list-style-name="LFO24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7" style:parent-style-name="Párrafodelista" style:list-style-name="LFO24" style:family="paragraph">
      <style:paragraph-properties fo:text-align="justify"/>
    </style:style>
    <style:style style:name="T38" style:parent-style-name="Fuentedepárrafopredeter." style:family="text">
      <style:text-properties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4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46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Información relativa al personal directivo</text:p>
      <text:p text:style-name="P2"/>
      <text:p text:style-name="P3">Juan Ignacio Pérez-Nievas Hernández</text:p>
      <text:p text:style-name="P4">Director Gerente<text:s/></text:p>
      <text:p text:style-name="P5">Gestión de Servicios para la Salud y Seguridad en Canarias, S.A.U. (GSC)</text:p>
      <text:p text:style-name="P6"><text:span text:style-name="T7">Consejería de Sanidad y Consejería de Administraciones Públicas, Justicia y Seguridad</text:span></text:p>
      <text:p text:style-name="P8"/>
      <text:p text:style-name="P9">Méritos académicos:</text:p>
      <text:p text:style-name="P10"/>
      <text:p text:style-name="P11">2021-2022<text:tab/>Master en Finanzas AFI (Analistas Financieros Internacionales) y Universidad de Nebrija (1500 h.)</text:p>
      <text:p text:style-name="P12">2001-2002<text:tab/>Master en Asesoría Fiscal y Contable, por el IUDE (Instituto Universitario de la Empresa de la Universidad de La Laguna). (500 h.). Sobresaliente M.H.</text:p>
      <text:list text:style-name="LFO22">
        <text:list-item text:start-value="1998">
          <text:p text:style-name="P13">Curso de Alta Dirección de Empresas, impartido por el Instituto Internacional de San Telmo (asociado al IESE Business School, Barcelona)</text:p>
        </text:list-item>
      </text:list>
      <text:p text:style-name="P14">1992<text:tab/>Licenciado en Ciencias Empresariales de la Fachhochschule Münster (Diplom Betriebswirt), Alemania: Especialización en Marketing y Finanzas</text:p>
      <text:p text:style-name="P15">1992<text:tab/>Título Superior en Administración de Empresas (European Business Programme), del Centro Europeo de Gestión de Empresas, perteneciente a la Universidad de Alcalá de Henares y la Cámara Oficial de Comercio e Industria de Madrid.</text:p>
      <text:p text:style-name="P16"/>
      <text:p text:style-name="P17">Trayectoria profesional:</text:p>
      <text:p text:style-name="P18"/>
      <text:p text:style-name="P19">10/2021-11/2022<text:tab/>Patagonia Canaria, S.L.: Director General: empresa dedicada a la consultoría empresarial bajo la marca Babel Consultores.</text:p>
      <text:p text:style-name="P20">03/2020-01/2021<text:tab/>Landmar Hoteles, S.L: Director General: cadena hotelera ubicada en el destino Tenerife sur, con dos hoteles y 1000 habitaciones, y una facturación de 45 millones de euros y más de 500 empleados.</text:p>
      <text:p text:style-name="P21">06/2011-02/2020<text:tab/>Coarco, Cooperativa de Servicios: Director Gerente: principal central de compras del sector de ferretería, material de construcción, electrodomésticos, material eléctrico y menaje de Canarias. 75 empleados y 46 mio. de euros de facturación. En paralelo, ejerció también de Director Gerente de la filial Ferre7 Distribuciones y Suministros, S.L., durante el periodo 1/2012-2/2020.<text:s/></text:p>
      <text:p text:style-name="P22">07/2007-06/2011<text:tab/>Babel Consultores de Dirección, S.L.: Director General y socio: empresa de consultoría especializada en procesos de internacionalización, marketing y turismo.</text:p>
      <text:p text:style-name="P23">10/2003-06/2007<text:tab/>Grupo Alisio Canarias Inversiones, S.A. (principal sociedad de capital riesgo de Canarias): Director General y consejero de sociedades participadas, entre otras: Vidrieras Canarias, S.A., participada por el Grupo Saint Gobain (fabricación de vidrio).</text:p>
      <text:p text:style-name="P24">01/2001-09/2003<text:tab/>Consorcio de la Zona Especial Canaria (ZEC) (Administración Pública Consorciada entre el Ministerio de Economía y Hacienda y el Gobierno de Canarias): Director de Agencia de Santa Cruz de Tenerife, con responsabilidades en promoción exterior.</text:p>
      <text:p text:style-name="P25">03/2000-12/2000<text:tab/>APEICA (Asociación Provincial de Empresarios Importadores y Concesionarios de Automóviles de Tenerife): Secretario General.</text:p>
      <text:p text:style-name="P26">06/1998-01/2000<text:tab/>Mesa y Honorio, SL, Tenerife (Grupo Vultesa): Director Comercial y Adjunto a Dirección General (Apoderado).<text:s/></text:p>
      <text:soft-page-break/>
      <text:p text:style-name="P27">02/1997-05/1998<text:tab/>Vultesa, SL, Tenerife: Director de Ventas y de Exportación</text:p>
      <text:p text:style-name="P28">02/1995-02/1997<text:tab/>Cámara Oficial de Comercio, Industria y Navegación de Santa Cruz de Tenerife: Jefe del Departamento de Comercio Exterior.</text:p>
      <text:p text:style-name="P29"/>
      <text:p text:style-name="P30"><text:span text:style-name="T31">Nombramiento, funciones y contacto:</text:span></text:p>
      <text:p text:style-name="P32"/>
      <text:p text:style-name="P33">Nombramiento:<text:tab/>Consejo de Administración de la sociedad, celebrado el 18 de noviembre de 2022.</text:p>
      <text:p text:style-name="P34">Funciones:<text:s/></text:p>
      <text:list text:style-name="LFO24" text:continue-numbering="true">
        <text:list-item>
          <text:p text:style-name="P35">Planificación, dirección y seguimiento de la sociedad.</text:p>
        </text:list-item>
        <text:list-item>
          <text:p text:style-name="P36">Representar a la sociedad conforme con aquellas actividades relacionadas con sus funciones.</text:p>
        </text:list-item>
        <text:list-item>
          <text:p text:style-name="P37"><text:span text:style-name="T38">Coordinar las actividades que realizan las distintas divisiones (CECOES - Centro de Coordinación de Emergencias, SUC -Servicio de Urgencias Canario y la división económica), así como las cuatro unidades que dependen directamente de gerencia: Unidad de Gestión Administrativa, Unidad de Comunicación y Atención Personalizada, Unidad de Tecnología de la Información y la Comunicación y la Unidad de Recursos Humanos y Relaciones Laborales y Prevención.</text:span></text:p>
        </text:list-item>
      </text:list>
      <text:p text:style-name="P39"/>
      <text:p text:style-name="P40"><text:span text:style-name="T41">Órganos colegiados administrativos o sociales de los que es miembro:</text:span></text:p>
      <text:p text:style-name="P42">Ninguno.</text:p>
      <text:p text:style-name="P43"/>
      <text:p text:style-name="P44"/>
      <text:p text:style-name="P45"><text:span text:style-name="T46">Actividades públicas y privadas para las que se le ha concedido la compatibilidad:</text:span></text:p>
      <text:p text:style-name="P47">Ninguna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default-outline-level="7">
      <style:paragraph-properties fo:margin-top="0.1666in" fo:margin-bottom="0.0416in"/>
      <style:text-properties style:font-name-complex="Times New Roman" fo:hyphenate="false"/>
    </style:style>
    <style:style style:name="Título8" style:display-name="Título 8" style:family="paragraph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Título9" style:display-name="Título 9" style:family="paragraph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rebuchet M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Trebuchet M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Trebuchet M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Trebuchet MS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format="1" text:start-value="199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 text:start-value="2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Juan Ignacio JIPNH. Pérez Nievas Hernández</meta:initial-creator>
    <dc:creator>Mª Candelaria Ceballos Quintero</dc:creator>
    <meta:creation-date>2023-02-11T18:57:00Z</meta:creation-date>
    <dc:date>2023-02-17T19:41:00Z</dc:date>
    <meta:template xlink:href="Normal" xlink:type="simple"/>
    <meta:editing-cycles>10</meta:editing-cycles>
    <meta:editing-duration>PT5700S</meta:editing-duration>
    <meta:document-statistic meta:page-count="2" meta:paragraph-count="7" meta:word-count="604" meta:character-count="3923" meta:row-count="27" meta:non-whitespace-character-count="3326"/>
  </office:meta>
</office:document-meta>
</file>