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90%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4" style:parent-style-name="Normal" style:family="paragraph">
      <style:paragraph-properties fo:text-align="center" fo:line-height="90%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16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" style:parent-style-name="Normal" style:family="paragraph">
      <style:paragraph-properties fo:text-align="justify" fo:line-height="90%"/>
    </style:style>
    <style:style style:name="T18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2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21" style:parent-style-name="Normal" style:family="paragraph">
      <style:paragraph-properties fo:text-align="justify" fo:line-height="90%"/>
    </style:style>
    <style:style style:name="T2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4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25" style:parent-style-name="Normal" style:family="paragraph">
      <style:paragraph-properties fo:text-align="justify" fo:line-height="90%"/>
    </style:style>
    <style:style style:name="T2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29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0" style:parent-style-name="Normal" style:family="paragraph">
      <style:paragraph-properties fo:text-align="justify" fo:line-height="90%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33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34" style:parent-style-name="Normal" style:family="paragraph">
      <style:paragraph-properties fo:text-align="justify" fo:line-height="90%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37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rfc-language-tag="es-ES_tradnl" fo:language="es"/>
    </style:style>
    <style:style style:name="P38" style:parent-style-name="Normal" style:family="paragraph">
      <style:paragraph-properties fo:text-align="justify" fo:line-height="90%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language-asian="es" style:country-asian="ES"/>
    </style:style>
    <style:style style:name="P43" style:parent-style-name="Normal" style:family="paragraph">
      <style:paragraph-properties fo:text-align="justify" fo:line-height="90%"/>
      <style:text-properties style:font-name="Arial" style:font-name-complex="Arial" fo:font-size="10pt" style:font-size-asian="10pt" style:font-size-complex="10pt" style:language-asian="es" style:country-asian="ES"/>
    </style:style>
    <style:style style:name="P44" style:parent-style-name="Normal" style:family="paragraph">
      <style:paragraph-properties fo:text-align="justify" fo:line-height="90%"/>
    </style:style>
    <style:style style:name="T4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T4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language-asian="es" style:country-asian="ES"/>
    </style:style>
    <style:style style:name="P48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line-height="90%"/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/>
    </style:style>
    <style:style style:name="P51" style:parent-style-name="Normal" style:list-style-name="LFO1" style:family="paragraph">
      <style:paragraph-properties fo:line-height="90%"/>
    </style:style>
    <style:style style:name="T52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3" style:parent-style-name="Normal" style:list-style-name="LFO1" style:family="paragraph">
      <style:paragraph-properties fo:line-height="90%"/>
    </style:style>
    <style:style style:name="T54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5" style:parent-style-name="Normal" style:list-style-name="LFO1" style:family="paragraph">
      <style:paragraph-properties style:contextual-spacing="true" fo:text-align="justify" fo:line-height="90%"/>
    </style:style>
    <style:style style:name="T56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7" style:parent-style-name="Normal" style:list-style-name="LFO1" style:family="paragraph">
      <style:paragraph-properties fo:line-height="90%"/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59" style:parent-style-name="Normal" style:list-style-name="LFO1" style:family="paragraph">
      <style:paragraph-properties style:contextual-spacing="true" fo:text-align="justify" fo:line-height="90%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/>
    </style:style>
    <style:style style:name="P61" style:parent-style-name="Párrafodelista" style:family="paragraph">
      <style:paragraph-properties fo:text-align="justify" fo:line-height="90%" fo:margin-left="0in">
        <style:tab-stops/>
      </style:paragraph-properties>
      <style:text-properties style:font-name="Arial" style:font-name-complex="Arial" fo:font-size="10pt" style:font-size-asian="10pt" style:font-size-complex="10pt" style:language-asian="es" style:country-asian="ES"/>
    </style:style>
    <style:style style:name="P62" style:parent-style-name="Normal" style:family="paragraph">
      <style:paragraph-properties fo:text-align="center" fo:line-height="90%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P64" style:parent-style-name="Normal" style:family="paragraph">
      <style:paragraph-properties fo:text-align="justify" fo:line-height="90%"/>
    </style:style>
    <style:style style:name="T65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line-height="90%"/>
    </style:style>
    <style:style style:name="T67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68" style:parent-style-name="Normal" style:family="paragraph">
      <style:paragraph-properties fo:text-align="justify" fo:line-height="90%"/>
    </style:style>
    <style:style style:name="T69" style:parent-style-name="Fuentedepárrafopredeter." style:family="text">
      <style:text-properties style:font-name="Arial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P71" style:parent-style-name="Normal" style:family="paragraph">
      <style:paragraph-properties fo:text-align="justify" fo:line-height="90%"/>
    </style:style>
    <style:style style:name="T7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rfc-language-tag="es-ES_tradnl" fo:language="es" style:language-asian="es" style:country-asian="ES"/>
    </style:style>
    <style:style style:name="P73" style:parent-style-name="Normal" style:family="paragraph">
      <style:paragraph-properties fo:text-align="justify" style:vertical-align="auto"/>
    </style:style>
    <style:style style:name="T7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7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6" style:parent-style-name="Normal" style:family="paragraph">
      <style:paragraph-properties fo:text-align="justify" style:vertical-align="auto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77" style:parent-style-name="Normal" style:family="paragraph">
      <style:paragraph-properties fo:text-align="justify" style:vertical-align="auto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P80" style:parent-style-name="Normal" style:family="paragraph">
      <style:paragraph-properties fo:text-align="justify" fo:line-height="90%"/>
      <style:text-properties style:font-name="Arial" style:font-name-complex="Arial" fo:font-weight="bold" style:font-weight-asian="bold" fo:font-size="10pt" style:font-size-asian="10pt" style:font-size-complex="10pt"/>
    </style:style>
    <style:style style:name="P81" style:parent-style-name="Normal" style:family="paragraph">
      <style:paragraph-properties fo:text-align="justify" fo:line-height="92%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" style:parent-style-name="Hipervíncul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4" style:parent-style-name="Normal" style:family="paragraph">
      <style:paragraph-properties fo:text-align="justify" fo:line-height="92%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line-height="92%"/>
    </style:style>
    <style:style style:name="T86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7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P90" style:parent-style-name="Normal" style:family="paragraph">
      <style:paragraph-properties fo:line-height="92%"/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text-align="justify"/>
    </style:style>
    <style:style style:name="T9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9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6" style:parent-style-name="Normal" style:family="paragraph">
      <style:paragraph-properties fo:line-height="92%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 fo:line-height="92%">
        <style:tab-stops>
          <style:tab-stop style:type="left" style:position="4.052in"/>
        </style:tab-stops>
      </style:paragraph-properties>
    </style:style>
    <style:style style:name="T9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al" style:family="paragraph">
      <style:paragraph-properties fo:text-align="justify" fo:line-height="90%">
        <style:tab-stops>
          <style:tab-stop style:type="left" style:position="5.1666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al" style:family="paragraph">
      <style:paragraph-properties fo:text-align="center" style:vertical-align="auto" fo:line-height="90%"/>
    </style:style>
    <style:style style:name="T1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T1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5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6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ar" style:country-asian="SA"/>
    </style:style>
    <style:style style:name="P107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  <style:style style:name="P108" style:parent-style-name="Normal" style:family="paragraph">
      <style:paragraph-properties fo:text-align="center" style:vertical-align="auto" fo:line-height="90%">
        <style:tab-stops>
          <style:tab-stop style:type="left" style:position="1.927in"/>
        </style:tab-stops>
      </style:paragraph-properties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ar" style:country-asian="SA"/>
    </style:style>
  </office:automatic-styles>
  <office:body>
    <office:text text:use-soft-page-breaks="true">
      <text:p text:style-name="P1"/>
      <text:p text:style-name="P14"><text:span text:style-name="T15">CONVOCATORIA DE SELECCIÓN DE PERSONAL: INTERNA / PÚBLICA</text:span></text:p>
      <text:p text:style-name="P16"/>
      <text:p text:style-name="P17"><text:span text:style-name="T18">Gestión de Servicios para la Salud y Seguridad en Canarias S.A., empresa pública del Gobierno de Canarias que gestiona el Centro Coordinador de Emergencias y Seguridad<text:s/></text:span><text:span text:style-name="T19">(CECOES 1-1-2) y el Servicio de Urgencias Canario (SUC), selecciona personal para cubrir el siguiente puesto de trabajo temporal:</text:span></text:p>
      <text:p text:style-name="P20"/>
      <text:p text:style-name="P21"><text:span text:style-name="T22">Denominación del puesto de trabajo</text:span><text:span text:style-name="T23">: TÉCNICO DE ATENCION A LAS MUJERES VICTIMAS DE VIOLENCIA DE GENERO<text:s/></text:span></text:p>
      <text:p text:style-name="P24"/>
      <text:p text:style-name="P25"><text:span text:style-name="T26">Categoría</text:span><text:span text:style-name="T27">: TECNICO II</text:span><text:span text:style-name="T28">. TÉCNICO DE ATENCION A LAS MUJERES VICTIMAS DE VIOLENCIA DE GENERO</text:span></text:p>
      <text:p text:style-name="P29"><text:bookmark-start text:name="_Hlk27471749"/><text:bookmark-end text:name="_Hlk27471749"/></text:p>
      <text:p text:style-name="P30"><text:span text:style-name="T31">Nº de puestos a contratar</text:span><text:span text:style-name="T32">: 1</text:span></text:p>
      <text:p text:style-name="P33"/>
      <text:p text:style-name="P34"><text:span text:style-name="T35">Localización</text:span><text:span text:style-name="T36">: Las Palmas</text:span></text:p>
      <text:p text:style-name="P37"/>
      <text:p text:style-name="P38"><text:span text:style-name="T39">Tipo de contrato</text:span><text:span text:style-name="T40">:</text:span><text:span text:style-name="T41"><text:s/>contrato de sustitución temporal. Contratación que finalizará cuando cese la causa de sustitución, o por<text:s/></text:span><text:span text:style-name="T42">transcurso del plazo máximo o cuando exista personal de la lista de reserva disponible, o bien cuando se celebre el proceso de selección de la categoría originando lista de reserva.</text:span></text:p>
      <text:p text:style-name="P43"/>
      <text:p text:style-name="P44"><text:span text:style-name="T45">Tiempo estimado de duración del contrato:<text:s/></text:span><text:span text:style-name="T46">Sustitución por IT de la<text:s/></text:span><text:span text:style-name="T47">trabajadora titular del puesto.</text:span></text:p>
      <text:p text:style-name="P48"><text:bookmark-start text:name="_Hlk43708128"/><text:bookmark-end text:name="_Hlk43708128"/></text:p>
      <text:p text:style-name="P49"><text:span text:style-name="T50">Requisitos generales:</text:span></text:p>
      <text:list text:style-name="LFO1" text:continue-numbering="true">
        <text:list-item>
          <text:p text:style-name="P51"><text:span text:style-name="T52">Disponer del título de Grado en Trabajo Social (Espacio Europeo de Educación Superior) o Diplomatura en Trabajo Social (nivel 2 “Grado” del Marco Español de Cualificaciones para la Educación Superior).</text:span></text:p>
        </text:list-item>
        <text:list-item>
          <text:p text:style-name="P53"><text:span text:style-name="T54">Experiencia mínima de 1 año en el desempeño de actividades relacionadas con el puesto de trabajo.</text:span></text:p>
        </text:list-item>
        <text:list-item>
          <text:p text:style-name="P55"><text:span text:style-name="T56">Dominio de la lengua española.</text:span></text:p>
        </text:list-item>
        <text:list-item>
          <text:p text:style-name="P57"><text:span text:style-name="T58">Permiso de conducción tipo B.</text:span></text:p>
        </text:list-item>
        <text:list-item>
          <text:p text:style-name="P59"><text:span text:style-name="T60">Disposición para efectuar desplazamientos, en el territorio de la Comunidad Autónoma.</text:span><text:bookmark-start text:name="_Hlk25146851"/><text:bookmark-start text:name="_Hlk20905668"/><text:bookmark-end text:name="_Hlk25146851"/><text:bookmark-end text:name="_Hlk20905668"/></text:p>
        </text:list-item>
      </text:list>
      <text:p text:style-name="P61"/>
      <text:p text:style-name="P62"><text:span text:style-name="T63">CONDICIONES DEL PUESTO OFERTADO</text:span></text:p>
      <text:p text:style-name="P64"><text:span text:style-name="T65">DEPENDENCIA</text:span></text:p>
      <text:p text:style-name="P66"><text:span text:style-name="T67">Unidad: CECOES LPA</text:span></text:p>
      <text:p text:style-name="P68"><text:span text:style-name="T69">División: ICI – Sala Operativa</text:span></text:p>
      <text:p text:style-name="P70"/>
      <text:p text:style-name="P71"><text:span text:style-name="T72">MISIÓN</text:span></text:p>
      <text:p text:style-name="P73"><text:span text:style-name="T74">Recepción y atención telefónica de las usuarias del servicio y actuación según los protocolos establecidos en la sala operativa de Las Palmas de Gran Cana</text:span><text:span text:style-name="T75">ria del CECOES 1-1-2.</text:span></text:p>
      <text:p text:style-name="P76"/>
      <text:p text:style-name="P77"><text:span text:style-name="T78">La Coordinación Sanitaria comporta un trabajo en equipo de los propios profesionales del sector con la finalidad de garantizar una adecuada respuesta a las demandas sanitarias y una correcta actuación ante las emergencias/urgencias,<text:s/></text:span><text:span text:style-name="T79">los incidentes rutinarios y no rutinarios.</text:span></text:p>
      <text:p text:style-name="P80"/>
      <text:p text:style-name="P81"><text:span text:style-name="T82">Los interesados podrán enviar su currículum vitae acompañado de la documentación acreditativa de titulación, experiencia profesional, formación, etc., a través de la oficina digital de GSC, accediendo a la web:<text:s/></text:span><text:a xlink:href="https://gsc-112.laycos.net?jas=85f50cb15dea15d086c16603e9035aa2" office:target-frame-name="_top" xlink:show="replace"><text:span text:style-name="T83">https://gsc-112.laycos.net?jas=85f50cb15dea15d086c16603e9035aa2</text:span></text:a></text:p>
      <text:p text:style-name="P84"/>
      <text:p text:style-name="P85"><text:span text:style-name="T86">Deberán cumplimentar el formulario<text:s/></text:span><text:span text:style-name="T87">“Solicitud de admisión a procedimiento de selección de personal”</text:span><text:span text:style-name="T88"><text:s/>que<text:s/></text:span><text:span text:style-name="T89">figura en la citada web, copia del cual les llegará al correo electrónico que indiquen en su solicitud a modo de acuse de recibo.</text:span><text:bookmark-start text:name="_Hlk89070478"/><text:bookmark-end text:name="_Hlk89070478"/></text:p>
      <text:p text:style-name="P90"/>
      <text:p text:style-name="P91"><text:span text:style-name="T92">Proceso de selección circunstancial y coyuntural. No se trata de un proceso de selección que genere una lista de<text:s/></text:span><text:span text:style-name="T93">contratación, por cuya razón<text:s/></text:span><text:span text:style-name="T94">no se dará respuesta<text:s/></text:span><text:span text:style-name="T95">a las solicitudes de los candidatos no seleccionados.</text:span><text:bookmark-start text:name="_Hlk86234756"/><text:bookmark-end text:name="_Hlk86234756"/></text:p>
      <text:p text:style-name="P96"/>
      <text:p text:style-name="P97"><text:span text:style-name="T98">Plazo máximo:<text:s/></text:span><text:span text:style-name="T99">2 días naturales</text:span><text:span text:style-name="T100"><text:s/>(contados desde la fecha de publicación de la presente convocatoria) a las 08:00 horas.</text:span></text:p>
      <text:p text:style-name="P101"/>
      <text:p text:style-name="P102"><text:span text:style-name="T103">En Las Palmas de Gran Canaria,<text:s/></text:span><text:span text:style-name="T104">a 3 de octubre de 2022</text:span></text:p>
      <text:p text:style-name="P105"/>
      <text:p text:style-name="P106"/>
      <text:p text:style-name="P107">Elías Castro Feliciano</text:p>
      <text:p text:style-name="P108"><text:span text:style-name="T109">Director de la División de Recursos Humanos y Relaciones Labora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rlito" svg:font-family="Carlito" style:font-family-generic="roman" style:font-pitch="variable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Calibri"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1" style:display-name="Mención sin resolver1" style:family="text">
      <style:text-properties fo:color="#605E5C" fo:background-color="#E1DFDD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Menciónsinresolver" style:display-name="Mención sin resolver" style:family="text">
      <style:text-properties fo:color="#605E5C" fo:background-color="#E1DFDD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EncabezadoCar" style:display-name="Encabezado Car" style:family="text">
      <style:text-properties style:font-name="Times New Roman" style:font-name-asian="Times New Roman" style:language-asian="ar" style:country-asian="SA"/>
    </style:style>
    <style:style style:name="PiedepáginaCar" style:display-name="Pie de página Car" style:family="text">
      <style:text-properties style:font-name="Times New Roman" style:font-name-asian="Times New Roman" style:language-asian="ar" style:country-asian="SA"/>
    </style:style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Carlito" style:font-name-asian="Noto Sans SC Regular" style:font-name-complex="Noto Sans Devanagar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">
      <style:text-properties style:font-name-complex="Noto Sans Devanagar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Noto Sans Devanagari" fo:hyphenate="false"/>
    </style:style>
    <style:style style:name="Default" style:display-name="Default" style:family="paragraph">
      <style:text-properties style:font-name="Arial" style:font-name-asian="Calibri" style:font-name-complex="Arial" fo:color="#000000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iedepágina" style:display-name="Pie de página" style:family="paragraph" style:parent-style-name="Normal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0395in"/>
      </style:footer-style>
    </style:page-layout>
    <style:style style:name="P2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1.7722in"/>
          <style:tab-stop style:type="left" style:position="3.7409in"/>
          <style:tab-stop style:type="left" style:position="3.9375in"/>
          <style:tab-stop style:type="left" style:position="4.1347in"/>
          <style:tab-stop style:type="right" style:position="5.9055in"/>
        </style:tab-stops>
      </style:paragraph-properties>
      <style:text-properties style:font-name="Arial" fo:color="#000080" fo:font-size="7pt" style:font-size-asian="7pt"/>
    </style:style>
    <style:style style:name="P3" style:parent-style-name="Piedepágina" style:family="paragraph">
      <style:paragraph-properties fo:text-align="justify"/>
      <style:text-properties style:font-name="Arial" style:font-name-complex="Arial"/>
    </style:style>
    <style:style style:name="P4" style:parent-style-name="Piedepágina" style:family="paragraph">
      <style:paragraph-properties fo:text-align="justify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-complex="Arial"/>
    </style:style>
    <style:style style:name="P11" style:parent-style-name="Piedepágina" style:family="paragraph">
      <style:paragraph-properties>
        <style:tab-stops>
          <style:tab-stop style:type="left" style:position="1.1812in"/>
          <style:tab-stop style:type="left" style:position="1.477in"/>
          <style:tab-stop style:type="left" style:position="2.5597in"/>
          <style:tab-stop style:type="left" style:position="3.4458in"/>
          <style:tab-stop style:type="left" style:position="3.6423in"/>
          <style:tab-stop style:type="left" style:position="3.7409in"/>
          <style:tab-stop style:type="right" style:position="5.9055in"/>
        </style:tab-stops>
      </style:paragraph-properties>
      <style:text-properties style:font-name="Arial" fo:font-size="7pt" style:font-size-asian="7pt"/>
    </style:style>
    <style:style style:name="P12" style:parent-style-name="Piedepágina" style:family="paragraph">
      <style:paragraph-properties fo:text-align="end"/>
    </style:style>
    <style:style style:name="T13" style:parent-style-name="Fuentedepárrafopredeter.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GB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9264" draw:style-name="a0" draw:name="Imagen 3" text:anchor-type="paragraph" svg:x="5.41528in" svg:y="0.00278in" svg:width="1.09236in" svg:height="0.4520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/>
        <text:p text:style-name="P3"/>
        <text:p text:style-name="P4"><text:span text:style-name="T5"><text:s/></text:span><text:span text:style-name="T6"><text:tab/></text:span><text:span text:style-name="T7"><text:tab/>Página<text:s/></text:span><text:span text:style-name="T8"><text:page-number text:fixed="false">2</text:page-number></text:span><text:span text:style-name="T9"><text:s/>de<text:s/></text:span><text:span text:style-name="T10"><text:page-count>2</text:page-count></text:span></text:p>
        <text:p text:style-name="P11"/>
      </style:footer>
      <style:header-first>
        <text:p text:style-name="Encabezado"/>
      </style:header-first>
      <style:footer-first>
        <text:p text:style-name="P12"><text:span text:style-name="T13">342022TAMCECOESLPA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sa RLD. López Diaz</meta:initial-creator>
    <dc:creator>Patricia Gonzalez Biondi</dc:creator>
    <meta:creation-date>2022-10-04T07:01:00Z</meta:creation-date>
    <dc:date>2022-10-04T07:02:00Z</dc:date>
    <meta:print-date>2022-10-04T07:01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5" meta:character-count="3110" meta:row-count="22" meta:non-whitespace-character-count="2651"/>
  </office:meta>
</office:document-meta>
</file>