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6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7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8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9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0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1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2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3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4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5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6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7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8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29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0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1" style:parent-style-name="Normal" style:family="paragraph">
      <style:paragraph-properties fo:text-align="center" fo:line-height="92%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3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 style:rfc-language-tag="es-ES_tradnl" fo:language="es"/>
    </style:style>
    <style:style style:name="P3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rfc-language-tag="es-ES_tradnl" fo:language="es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style:style style:name="P41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2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3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4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5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6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7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8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9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0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1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2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3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4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5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6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7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8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9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1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2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3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4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5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6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7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8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9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0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1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2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3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4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5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6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7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8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9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80" style:parent-style-name="Normal" style:family="paragraph">
      <style:paragraph-properties fo:text-align="justify" fo:line-height="92%"/>
      <style:text-properties style:font-name="Arial" style:font-name-complex="Arial" fo:font-size="10pt" style:font-size-asian="10pt" style:font-size-complex="10pt" style:language-asian="es" style:country-asian="ES"/>
    </style:style>
    <style:style style:name="P81" style:parent-style-name="Normal" style:family="paragraph">
      <style:paragraph-properties fo:text-align="justify" fo:line-height="92%"/>
      <style:text-properties style:font-name="Arial" style:font-name-complex="Arial" fo:font-size="10pt" style:font-size-asian="10pt" style:font-size-complex="10pt" style:language-asian="es" style:country-asian="ES"/>
    </style:style>
    <style:style style:name="P82" style:parent-style-name="Normal" style:family="paragraph">
      <style:paragraph-properties fo:text-align="justify" fo:line-height="92%"/>
      <style:text-properties style:font-name="Arial" style:font-name-complex="Arial" fo:font-size="10pt" style:font-size-asian="10pt" style:font-size-complex="10pt" style:language-asian="es" style:country-asian="ES"/>
    </style:style>
    <style:style style:name="P83" style:parent-style-name="Normal" style:family="paragraph">
      <style:paragraph-properties fo:text-align="justify" fo:line-height="92%"/>
      <style:text-properties style:font-name="Arial" style:font-name-complex="Arial" fo:font-size="10pt" style:font-size-asian="10pt" style:font-size-complex="10pt" style:language-asian="es" style:country-asian="ES"/>
    </style:style>
    <style:style style:name="P84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85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86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87" style:parent-style-name="Normal" style:family="paragraph">
      <style:paragraph-properties fo:text-align="center" fo:line-height="92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88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center" style:vertical-align="auto" fo:line-height="92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4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5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96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97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9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custom-shape svg:x="0.51389in" svg:y="0.13681in" svg:width="5.625in" svg:height="1.84792in" draw:z-index="251658240" draw:id="id0" draw:style-name="a0" draw:name="Rectángulo: esquinas redondeadas 1" text:anchor-type="paragraph"><svg:title/><svg:desc/><text:p text:style-name="P33"/><text:p text:style-name="P34">ANEXO I</text:p><text:p text:style-name="P35"/><text:p text:style-name="P36"><text:span text:style-name="T37">CONVOCATORIA DE SELECCIÓN DE PERSONAL</text:span><text:span text:style-name="T38"><text:s/>MÉDICO COORDINADOR</text:span><text:span text:style-name="T39"><text:s/>SUC LPA</text:span><text:span text:style-name="T40">: INTERNA / PÚBLICA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Gestión de Servicios para la Salud y Seguridad en Canarias S.A., empresa pública del Gobierno de Canarias que gestiona el Centro Coordinador de Emergencias y Seguridad (CECOES 1-1-2) y el Servicio de Urgencias Canario (SUC),<text:s/>comunica la ampliación de la convocatoria de selección exprés de Médico Coordinador SUC LPA, para dar cobertura<text:s/>a otro<text:s/>puesto de Medico Coordinador para la sustitución de licencia sin sueldo del titular del puesto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En<text:s/>Las Palmas de Gran Canaria, a<text:s/>23<text:s/>de<text:s/>Agosto<text:s/>de<text:s/>2022</text:p>
      <text:p text:style-name="P94"/>
      <text:p text:style-name="P95"/>
      <text:p text:style-name="P96">Elías Castro Feliciano</text:p>
      <text:p text:style-name="P97"><text:span text:style-name="T98">Director de la División de Recursos Humanos</text:span><text:span text:style-name="T99"><text:s/></text:span><text:span text:style-name="T100">y Relaciones Labor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text-properties fo:language="en" fo:country="GB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/>
      </style:header-first>
      <style:footer-first>
        <text:p text:style-name="P12"/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Pedro Jesús Perera Campos</dc:creator>
    <meta:creation-date>2022-08-24T07:07:00Z</meta:creation-date>
    <dc:date>2022-08-24T07:07:00Z</dc:date>
    <meta:print-date>2022-08-24T07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56" meta:row-count="4" meta:non-whitespace-character-count="556"/>
  </office:meta>
</office:document-meta>
</file>