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2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2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style:text-autospace="none" fo:text-align="justify" fo:line-height="92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style:text-autospace="none" fo:text-align="justify" fo:line-height="92%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7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8" style:parent-style-name="Normal" style:family="paragraph">
      <style:paragraph-properties style:text-autospace="none" fo:text-align="justify" fo:line-height="92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style:text-autospace="none" fo:text-align="justify" fo:line-height="92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style:text-autospace="none" fo:text-align="justify" fo:line-height="92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list-style-name="LFO1" style:family="paragraph">
      <style:paragraph-properties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61" style:parent-style-name="Normal" style:list-style-name="LFO1" style:family="paragraph">
      <style:paragraph-properties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list-style-name="LFO1" style:family="paragraph">
      <style:paragraph-properties style:contextual-spacing="true" fo:text-align="justify"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63" style:parent-style-name="Normal" style:list-style-name="LFO1" style:family="paragraph">
      <style:paragraph-properties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list-style-name="LFO1" style:family="paragraph">
      <style:paragraph-properties style:contextual-spacing="true" fo:text-align="justify" fo:line-height="92%"/>
      <style:text-properties style:font-name="Arial" style:font-name-complex="Arial" fo:font-size="10pt" style:font-size-asian="10pt" style:font-size-complex="10pt" style:rfc-language-tag="es-ES_tradnl" fo:language="es"/>
    </style:style>
    <style:style style:name="P65" style:parent-style-name="Párrafodelista" style:family="paragraph">
      <style:paragraph-properties style:text-autospace="none" fo:text-align="justify" fo:line-height="92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6" style:parent-style-name="Párrafodelista" style:family="paragraph">
      <style:paragraph-properties style:text-autospace="none" fo:text-align="justify" fo:line-height="92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7" style:parent-style-name="Párrafodelista" style:family="paragraph">
      <style:paragraph-properties style:text-autospace="none" fo:text-align="justify" fo:line-height="92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style:text-autospace="none" fo:text-align="center" fo:line-height="92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justify" fo:line-height="92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style:text-autospace="none" fo:text-align="justify" fo:line-height="92%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style:text-autospace="none" fo:text-align="justify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7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78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79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80" style:parent-style-name="Normal" style:family="paragraph">
      <style:paragraph-properties fo:text-align="justify" style:vertical-align="auto" fo:line-height="92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true"/>
    </style:style>
    <style:style style:name="P81" style:parent-style-name="Normal" style:family="paragraph">
      <style:paragraph-properties fo:text-align="justify" fo:line-height="92%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line-height="94%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4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line-height="94%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line-height="94%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Normal" style:family="paragraph">
      <style:paragraph-properties fo:line-height="94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line-height="94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line-height="94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 fo:line-height="94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line-height="94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94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justify" fo:line-height="94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center" style:vertical-align="auto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9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0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1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2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4">CONVOCATORIA DE SELECCIÓN DE PERSONAL:<text:s/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TECNICO II<text:s/></text:span><text:span text:style-name="T22">ATENCION A LA</text:span><text:span text:style-name="T23">S</text:span><text:span text:style-name="T24"><text:s/>MUJER</text:span><text:span text:style-name="T25">ES VICTIMAS DE VIOLENCIA DE GENERO<text:s/></text:span></text:p>
      <text:p text:style-name="P26"/>
      <text:p text:style-name="P27"><text:span text:style-name="T28">Categoría</text:span><text:span text:style-name="T29">:<text:s/></text:span><text:bookmark-start text:name="_Hlk27471749"/><text:span text:style-name="T30">TECNICO II ATENCION A LAS MUJERES VICTIMAS DE VIOLENCIA DE GENERO</text:span></text:p>
      <text:p text:style-name="P31"/>
      <text:p text:style-name="P32"><text:bookmark-end text:name="_Hlk27471749"/><text:span text:style-name="T33">Nº<text:s/></text:span><text:span text:style-name="T34">de puestos a contratar</text:span><text:span text:style-name="T35">:<text:s/></text:span><text:span text:style-name="T36">1</text:span></text:p>
      <text:p text:style-name="P37"/>
      <text:p text:style-name="P38"><text:span text:style-name="T39">Localización</text:span><text:span text:style-name="T40">:<text:s/></text:span><text:span text:style-name="T41">Las Palmas</text:span></text:p>
      <text:p text:style-name="P42"/>
      <text:p text:style-name="P43"><text:span text:style-name="T44">Tipo de contrato</text:span><text:span text:style-name="T45">:</text:span><text:span text:style-name="T46"><text:s/>contrato de sustitución temporal</text:span><text:span text:style-name="T47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8"/>
      <text:p text:style-name="P49"><text:bookmark-start text:name="_Hlk43708128"/><text:span text:style-name="T50">Tiempo estimado de duración del contrato</text:span><text:span text:style-name="T51">:</text:span><text:span text:style-name="T52"><text:s/></text:span><text:span text:style-name="T53">Sustituci</text:span><text:span text:style-name="T54">ón<text:s/></text:span><text:span text:style-name="T55">licencia sin sueldo</text:span><text:span text:style-name="T56"><text:s/>del trabajador titular del puesto</text:span><text:span text:style-name="T57">.</text:span></text:p>
      <text:p text:style-name="P58"/>
      <text:p text:style-name="P59"><text:bookmark-end text:name="_Hlk43708128"/>Requisitos generales:</text:p>
      <text:list text:style-name="LFO1" text:continue-numbering="true">
        <text:list-item>
          <text:p text:style-name="P60"><text:bookmark-start text:name="_Hlk20905668"/><text:bookmark-start text:name="_Hlk25146851"/>Disponer<text:s/>del título de Grado en Trabajo Social (Espacio Europeo de Educación Superior) o Diplomatura en Trabajo Social (nivel 2 “Grado” del Marco Español de Cualificaciones para la Educación Superior).</text:p>
        </text:list-item>
        <text:list-item>
          <text:p text:style-name="P61">Experiencia mínima de 1 año en el desempeño de actividades relacionadas con el puesto de trabajo.</text:p>
        </text:list-item>
        <text:list-item>
          <text:p text:style-name="P62">Dominio de la lengua española.</text:p>
        </text:list-item>
        <text:list-item>
          <text:p text:style-name="P63">Permiso de conducción tipo B.</text:p>
        </text:list-item>
        <text:list-item>
          <text:p text:style-name="P64">Disposición para efectuar desplazamientos, en el territorio de la Comunidad Autónoma.</text:p>
        </text:list-item>
      </text:list>
      <text:p text:style-name="P65"><text:bookmark-end text:name="_Hlk20905668"/><text:bookmark-end text:name="_Hlk25146851"/></text:p>
      <text:p text:style-name="P66"/>
      <text:p text:style-name="P67"/>
      <text:p text:style-name="P68">CONDICIONES DEL PUESTO OFERTADO</text:p>
      <text:p text:style-name="P69">DEPENDENCIA</text:p>
      <text:p text:style-name="P70">Unidad:<text:s/>CECOES<text:s/>LPA</text:p>
      <text:p text:style-name="P71"><text:span text:style-name="T72">División:</text:span><text:span text:style-name="T73"><text:s/></text:span><text:span text:style-name="T74">ICI – Sala Operativa</text:span></text:p>
      <text:p text:style-name="P75"/>
      <text:p text:style-name="P76">MISIÓN</text:p>
      <text:p text:style-name="P77">Recepción y atención telefónica de las usuarias del servicio y actuación según los protocolos establecidos en la sala operativa de Las Palmas de Gran Canaria del CECOES 1-1-2.</text:p>
      <text:p text:style-name="P78"/>
      <text:p text:style-name="P79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P80"/>
      <text:p text:style-name="P81"/>
      <text:p text:style-name="P82"><text:span text:style-name="T83">Los interesados podrán enviar su currículum vitae acompañado de la documentación acreditativa de titulación, experiencia profesional, formación, etc</text:span><text:span text:style-name="T84">.</text:span><text:span text:style-name="T85">,<text:s/></text:span><text:span text:style-name="T86">a través de la oficina digital de GSC, accediendo a la web:<text:s/></text:span><text:a xlink:href="https://gsc-112.laycos.net?jas=8e5c04698f3f5996f3aaecfaa84e3a0d" office:target-frame-name="_top" xlink:show="replace"><text:span text:style-name="T87">https://gsc-112.laycos.net?jas=8e5c04698f3f5996f3aaecfaa84e3a0d</text:span></text:a></text:p>
      <text:p text:style-name="P88"/>
      <text:p text:style-name="P89"/>
      <text:p text:style-name="P90"><text:bookmark-start text:name="_Hlk89070478"/><text:span text:style-name="T91">Deberán cumplimentar el formulario<text:s/></text:span><text:span text:style-name="T92">“Solicitud de admisión a procedimiento de selección de personal”</text:span><text:span text:style-name="T93"><text:s/>que figura en la citada web, copia del cual les llegará al correo<text:s/></text:span><text:span text:style-name="T94">electrónico<text:s/></text:span><text:span text:style-name="T95">que indiquen en su solicitud a modo de acuse de recibo.</text:span></text:p>
      <text:p text:style-name="P96"><text:bookmark-end text:name="_Hlk89070478"/></text:p>
      <text:p text:style-name="P97"><text:bookmark-start text:name="_Hlk86234756"/><text:span text:style-name="T98">Proceso de selección circunstancial y coyuntural. No se trata de un proceso de selección que genere una lista de contratación, por cuya razón<text:s/></text:span><text:span text:style-name="T99">no se dará respuesta<text:s/></text:span><text:span text:style-name="T100">a las solicitudes de los candidatos no seleccionados.</text:span></text:p>
      <text:p text:style-name="P101"><text:bookmark-end text:name="_Hlk86234756"/></text:p>
      <text:p text:style-name="P102">Plazo máximo:<text:s/>5<text:s/>días naturales (contados desde la fecha de publicación de la presente convocatoria) a las 08:00 horas.</text:p>
      <text:p text:style-name="P103"/>
      <text:p text:style-name="P104"/>
      <text:p text:style-name="P105"/>
      <text:p text:style-name="P106"/>
      <text:p text:style-name="P107"/>
      <text:p text:style-name="P108">En<text:s/>Las Palmas de Gran Canaria, a<text:s/>22<text:s/>de<text:s/>Agosto<text:s/>de<text:s/>2022</text:p>
      <text:p text:style-name="P109"/>
      <text:p text:style-name="P110"/>
      <text:p text:style-name="P111">Elías Castro Feliciano</text:p>
      <text:p text:style-name="P112"><text:span text:style-name="T113">Director de la División de Recursos Humanos</text:span><text:span text:style-name="T114"><text:s/></text:span><text:span text:style-name="T115">y Relaciones Labo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text-properties fo:language="en" fo:country="GB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edro Jesús Perera Campos</dc:creator>
    <meta:creation-date>2022-08-22T11:49:00Z</meta:creation-date>
    <dc:date>2022-08-22T11:49:00Z</dc:date>
    <meta:print-date>2022-08-22T11:4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115" meta:row-count="22" meta:non-whitespace-character-count="2641"/>
  </office:meta>
</office:document-meta>
</file>