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CIDFont+F1" style:font-name-complex="CIDFont+F1" fo:font-weight="bold" style:font-weight-asian="bold" style:font-weight-complex="bold" fo:color="#444444" fo:font-size="12pt" style:font-size-asian="12pt" style:font-size-complex="12pt"/>
    </style:style>
    <style:style style:name="P2" style:parent-style-name="Normal" style:family="paragraph">
      <style:paragraph-properties style:text-autospace="none" fo:margin-bottom="0in" fo:line-height="100%"/>
      <style:text-properties style:font-name="CIDFont+F1" style:font-name-complex="CIDFont+F1" fo:font-weight="bold" style:font-weight-asian="bold" style:font-weight-complex="bold" fo:color="#000000" fo:font-size="12pt" style:font-size-asian="12pt" style:font-size-complex="12pt"/>
    </style:style>
    <style:style style:name="P3" style:parent-style-name="Normal" style:family="paragraph">
      <style:paragraph-properties style:text-autospace="none" fo:margin-bottom="0in" fo:line-height="100%"/>
      <style:text-properties style:font-name="CIDFont+F1" style:font-name-complex="CIDFont+F1" fo:color="#000000" fo:font-size="9.5pt" style:font-size-asian="9.5pt" style:font-size-complex="9.5pt"/>
    </style:style>
    <style:style style:name="P4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5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</style:style>
    <style:style style:name="T13" style:parent-style-name="Fuentedepárrafopredeter." style:family="text">
      <style:text-properties style:font-name-complex="Calibri" fo:color="#444444" fo:font-size="12pt" style:font-size-asian="12pt" style:font-size-complex="12pt"/>
    </style:style>
    <style:style style:name="T14" style:parent-style-name="Fuentedepárrafopredeter." style:family="text">
      <style:text-properties style:font-name-complex="Calibri" fo:color="#444444" fo:font-size="12pt" style:font-size-asian="12pt" style:font-size-complex="12pt"/>
    </style:style>
    <style:style style:name="T15" style:parent-style-name="Fuentedepárrafopredeter." style:family="text">
      <style:text-properties style:font-name-complex="Calibri" fo:color="#444444" fo:font-size="12pt" style:font-size-asian="12pt" style:font-size-complex="12pt"/>
    </style:style>
  </office:automatic-styles>
  <office:body>
    <office:text text:use-soft-page-breaks="true">
      <text:p text:style-name="P1">Moisés Sánchez Arrocha</text:p>
      <text:p text:style-name="P2">Director del 1-1-2 Canarias</text:p>
      <text:p text:style-name="P3"/>
      <text:p text:style-name="P4">Graduado en Seguridad y Control de Riesgos por la Universidad de Las Palmas de Gran Canaria.</text:p>
      <text:p text:style-name="P5"/>
      <text:p text:style-name="P6">Máster en Criminología por la Universidad Internacional de Valencia y máster en Seguridad por la<text:s/>UNED. Es experto profesional universitario en Elaboración e implantación de planes de<text:s/>autoprotección, así como en Protección civil y Gestión de emergencias por la Universidad de<text:s/>Valencia; en Dirección y gestión de seguridad integral por la UNED y en Gestión del riesgo y las<text:s/>emergencias por la Universidad de Barcelona.</text:p>
      <text:p text:style-name="P7"/>
      <text:p text:style-name="P8">Cuenta con experiencia como Director de Seguridad privada y como Técnico Redactor de planes de<text:s/>autoprotección en la Comunidad Autónoma de Canarias.</text:p>
      <text:p text:style-name="P9"/>
      <text:p text:style-name="P10">Ha trabajado en el Centro Coordinador de Emergencias y Seguridad CECOES 1-1-2 desde su<text:s/>puesta en funcionamiento en 1998, desarrollando su labor profesional en diferentes puestos en la<text:s/>sala operativa de Santa Cruz de Tenerife como técnico de coordinación, gestor operativo,<text:s/>coordinador operativo y, durante 19 años, como coordinador multisectorial.</text:p>
      <text:p text:style-name="P11"/>
      <text:p text:style-name="P12"><text:span text:style-name="T13">Asimismo, en 2016 fue responsable de la sala operativa en Santa Cruz Tenerife y desde el mes de</text:span><text:span text:style-name="T14"><text:s/></text:span><text:span text:style-name="T15">agosto de 2020 ejerce como director del 1-1-2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a Mercedes López Díaz</meta:initial-creator>
    <dc:creator>Rosa Mercedes López Díaz</dc:creator>
    <meta:creation-date>2022-07-04T12:33:00Z</meta:creation-date>
    <dc:date>2022-07-04T12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12" meta:row-count="8" meta:non-whitespace-character-count="1028"/>
  </office:meta>
</office:document-meta>
</file>